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0E0E3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0E0E3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0E0E3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#D0E0E3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background-color="#D0E0E3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0E0E3"/>
    </style:style>
    <style:style style:name="ce18" style:family="table-cell" style:parent-style-name="Default" style:data-style-name="N19">
      <style:table-cell-properties fo:border="thin solid #000000" style:vertical-align="middle" fo:background-color="#D0E0E3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8.67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7" table:number-rows-spanned="1" table:style-name="ce3">
            <text:p>SUBVENCIONES RECIBIDAS EN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Nombre del proyecto</text:p>
          </table:table-cell>
          <table:table-cell office:value-type="string" table:style-name="ce5">
            <text:p>Convocatoria</text:p>
          </table:table-cell>
          <table:table-cell office:value-type="string" table:style-name="ce6">
            <text:p>Año de Convocatoria</text:p>
          </table:table-cell>
          <table:table-cell office:value-type="string" table:style-name="ce6">
            <text:p>Breve descripción del objeto del programa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Fecha de ingreso</text:p>
          </table:table-cell>
          <table:table-cell office:value-type="string" table:style-name="ce20">
            <text:p>Importe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UJER +DIGITAL</text:p>
          </table:table-cell>
          <table:table-cell office:value-type="string" table:style-name="ce8">
            <text:p>SUBVENCIONES PARA FOMENTAR Y APOYAR PROGRAMAS EJECUTADOS POR ENTIDADES SIN ANIMO DE LUCRO EN EL MARCO DE LA PLANIFICACIÓN MUNICIPAL EN MATERIA DE IGUALDAD DE OPORTUNIDADES ENTRE MUJERES Y HOMBRES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REALIZACION DE ITINERARIOS SOCIOLABORALES A MUJERES MIGRANTES</text:p>
          </table:table-cell>
          <table:table-cell office:value-type="string" table:style-name="ce8">
            <text:p>AYUNTAMIENTO DE SANTA CRUZ DE TENERIFE</text:p>
          </table:table-cell>
          <table:table-cell office:value-type="date" office:date-value="2022-12-20T00:00:00" table:style-name="ce10">
            <text:p>20/12/2022</text:p>
          </table:table-cell>
          <table:table-cell office:value-type="float" office:value="7302.48" table:style-name="ce11">
            <text:p>7.302,4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UDOTECAS RURALES DE FASNIA</text:p>
          </table:table-cell>
          <table:table-cell office:value-type="string" table:style-name="ce13">
            <text:p>SUBVENCIONES PARA EL PROGRAMA DE ANIMACIÓN A LA LECTURA EN EL MUNDO RURAL</text:p>
          </table:table-cell>
          <table:table-cell office:value-type="float" office:value="2022" table:style-name="ce14">
            <text:p>2022</text:p>
          </table:table-cell>
          <table:table-cell office:value-type="string" table:style-name="ce13">
            <text:p>REALIZACIÓN DE ACCIONES DE ANIMACIÓN A LA LECTURA CON DISPOSITIVOS DIGITALES EN EL MUNICIPIO DE FASNIA</text:p>
          </table:table-cell>
          <table:table-cell office:value-type="string" table:style-name="ce13">
            <text:p>MINISTERIO DE CULTURA</text:p>
          </table:table-cell>
          <table:table-cell office:value-type="date" office:date-value="2022-12-30T00:00:00" table:style-name="ce15">
            <text:p>30/12/2022</text:p>
          </table:table-cell>
          <table:table-cell office:value-type="float" office:value="14805.64" table:style-name="ce16">
            <text:p>14.805,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UIDAR CUIDANDO</text:p>
          </table:table-cell>
          <table:table-cell office:value-type="string" table:style-name="ce8">
            <text:p>SUBVENCIONES DESTINADAS A FINANCIAR LA CONTRATACIÓN LABORAL DE PERSONAS JÓVENES DESEMPLEADAS PARA LA OBTENCIÓN DE UNA PRÁCTICA PROFESIONAL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ATENCIÓN PSICOLÓGICA Y SOCIAL A PERSONAS A PERSONAS CUIDADORAS NO PROFESIONALES</text:p>
          </table:table-cell>
          <table:table-cell office:value-type="string" table:style-name="ce8">
            <text:p>GOBIERNO DE CANARIAS - FSE+</text:p>
          </table:table-cell>
          <table:table-cell office:value-type="date" office:date-value="2022-12-30T00:00:00" table:style-name="ce10">
            <text:p>30/12/2022</text:p>
          </table:table-cell>
          <table:table-cell office:value-type="float" office:value="54854.34" table:style-name="ce11">
            <text:p>54.854,3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UIDAR CUIDANDO</text:p>
          </table:table-cell>
          <table:table-cell office:value-type="string" table:style-name="ce13">
            <text:p>SUBVENCIONES PARA EL AÑO 2022, MEDIANTE EL PROCEDIMIENTO DE CONCURRENCIA COMPETITIVA, DESTINADAS A LA EJECUCIÓN DE PROYECTOS QUE FOMENTEN LOS DERECHOS DE LAS PERSONAS CON DISCAPACIDAD Y PERSONAS EN SITUACIÓN DE DEPENDENTICA.</text:p>
          </table:table-cell>
          <table:table-cell office:value-type="float" office:value="2022" table:style-name="ce14">
            <text:p>2022</text:p>
          </table:table-cell>
          <table:table-cell office:value-type="string" table:style-name="ce13">
            <text:p>ATENCIÓN PSICOLÓGICA Y SOCIAL A PERSONAS A PERSONAS CUIDADORAS NO PROFESIONALES</text:p>
          </table:table-cell>
          <table:table-cell office:value-type="string" table:style-name="ce13">
            <text:p>GOBIERNO DE CANARIAS - CONSEJERIA DE DERECHOS SOCIALES, IGUALDAD, DIVERSIDAD Y JUVENTUD</text:p>
          </table:table-cell>
          <table:table-cell office:value-type="date" office:date-value="2022-12-30T00:00:00" table:style-name="ce15">
            <text:p>30/12/2022</text:p>
          </table:table-cell>
          <table:table-cell office:value-type="float" office:value="32398.639999999999" table:style-name="ce16">
            <text:p>32.398,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ASTOS CORRIENTES</text:p>
          </table:table-cell>
          <table:table-cell office:value-type="string" table:style-name="ce17">
            <text:p>SUBVENCIONES DESTINADAS AL REFUERZO DEL TEJIDO ASOCIATIVO DE LA ISLA DE TENERIFE Y AL IMPULSO DE LA DIVERSIDAD Y LA INTERCULTURALIDAD (2022), LÍNEA 1: SUBVENCIÓN DESTINADA AL REFUERZO DEL ASOCIACIONISMO.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GASTOS CORRIENTES</text:p>
          </table:table-cell>
          <table:table-cell office:value-type="string" table:style-name="ce8">
            <text:p>CABILDO DE TENERIFE</text:p>
          </table:table-cell>
          <table:table-cell office:value-type="date" office:date-value="2022-12-29T00:00:00" table:style-name="ce10">
            <text:p>29/12/2022</text:p>
          </table:table-cell>
          <table:table-cell office:value-type="float" office:value="1168.71" table:style-name="ce11">
            <text:p>1.168,7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IVERCOLE</text:p>
          </table:table-cell>
          <table:table-cell office:value-type="string" table:style-name="ce13">
            <text:p>SUBVENCIONES PARA LA COBERTURA DE GASTOS DERIVADOS DE ACTIVIDADES RECREATIVAS INCLUSIVAS, DESTINADAS A LA INFANCIA Y ADOLESCENCIA (2022)</text:p>
          </table:table-cell>
          <table:table-cell office:value-type="float" office:value="2022" table:style-name="ce14">
            <text:p>2022</text:p>
          </table:table-cell>
          <table:table-cell office:value-type="string" table:style-name="ce13">
            <text:p>REALIZACIÓN DE ACTIVIDADES CULTURALES A NIÑOS/AS CON DISCAPACIDAD</text:p>
          </table:table-cell>
          <table:table-cell office:value-type="string" table:style-name="ce13">
            <text:p>CABILDO DE TENERIFE</text:p>
          </table:table-cell>
          <table:table-cell office:value-type="date" office:date-value="2022-12-29T00:00:00" table:style-name="ce15">
            <text:p>29/12/2022</text:p>
          </table:table-cell>
          <table:table-cell office:value-type="float" office:value="9982.89" table:style-name="ce16">
            <text:p>9.982,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ORNO AL EMPLEO</text:p>
          </table:table-cell>
          <table:table-cell office:value-type="string" table:style-name="ce8">
            <text:p>SUBVENCIÓN CON CARGO AL PROGRAMA DE INCENTIVOS "RETORNO AL EMPLEO"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CONTRATACION DE PERSONAL DE LA ENTIDAD</text:p>
          </table:table-cell>
          <table:table-cell office:value-type="string" table:style-name="ce8">
            <text:p>SERVICIO CANARIO DE EMPLEO</text:p>
          </table:table-cell>
          <table:table-cell office:value-type="date" office:date-value="2022-11-08T00:00:00" table:style-name="ce18">
            <text:p>08/11/2022</text:p>
          </table:table-cell>
          <table:table-cell office:value-type="float" office:value="8000" table:style-name="ce11">
            <text:p>8.000,0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ASTOS CORRIENTES</text:p>
          </table:table-cell>
          <table:table-cell office:value-type="string" table:style-name="ce13">
            <text:p>SUBVENCIONES PARA GASTOS DE FUNCIONAMIENTO DE LA ENTIDAD</text:p>
          </table:table-cell>
          <table:table-cell office:value-type="float" office:value="2022" table:style-name="ce14">
            <text:p>2022</text:p>
          </table:table-cell>
          <table:table-cell office:value-type="string" table:style-name="ce13">
            <text:p>GASTOS CORRIENTES</text:p>
          </table:table-cell>
          <table:table-cell office:value-type="string" table:style-name="ce13">
            <text:p>AYUNTAMIENTO DE SC DE TENERIFE</text:p>
          </table:table-cell>
          <table:table-cell office:value-type="date" office:date-value="2022-12-20T00:00:00" table:style-name="ce15">
            <text:p>20/12/2022</text:p>
          </table:table-cell>
          <table:table-cell office:value-type="float" office:value="958.67" table:style-name="ce16">
            <text:p>958,6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URSOS DE DIGITALIZACIÓN</text:p>
          </table:table-cell>
          <table:table-cell office:value-type="string" table:style-name="ce8">
            <text:p><text:s/>SUBVENCIONES MEET AND CODE 2022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CURSOS IMPRESORA 3D, MATEMATICAS DIVERTIDAS Y YINKANA DE CODIGOS QR</text:p>
          </table:table-cell>
          <table:table-cell office:value-type="string" table:style-name="ce8">
            <text:p>TECHSOUP ESPAÑA</text:p>
          </table:table-cell>
          <table:table-cell office:value-type="date" office:date-value="2022-10-13T00:00:00" table:style-name="ce10">
            <text:p>13/10/2022</text:p>
          </table:table-cell>
          <table:table-cell office:value-type="float" office:value="1500" table:style-name="ce11">
            <text:p>1.500,0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ETORNO AL EMPLEO</text:p>
          </table:table-cell>
          <table:table-cell office:value-type="string" table:style-name="ce13">
            <text:p>SUBVENCIÓN CON CARGO AL PROGRAMA DE INCENTIVOS "RETORNO AL EMPLEO"</text:p>
          </table:table-cell>
          <table:table-cell office:value-type="float" office:value="2021" table:style-name="ce14">
            <text:p>2021</text:p>
          </table:table-cell>
          <table:table-cell office:value-type="string" table:style-name="ce13">
            <text:p>CONTRATACION PERSONAL DE LA ENTIDAD</text:p>
          </table:table-cell>
          <table:table-cell office:value-type="string" table:style-name="ce13">
            <text:p>SERVICIO CANARIO DE EMPLEO</text:p>
          </table:table-cell>
          <table:table-cell office:value-type="date" office:date-value="2022-07-07T00:00:00" table:style-name="ce19">
            <text:p>07/07/2022</text:p>
          </table:table-cell>
          <table:table-cell office:value-type="float" office:value="3150" table:style-name="ce16">
            <text:p>3.150,00</text:p>
          </table:table-cell>
          <table:table-cell table:number-columns-repeated="16377"/>
        </table:table-row>
        <table:table-row table:style-name="ro4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Nancy Monasterio</meta:initial-creator>
    <dc:creator>Nancy Monasterio</dc:creator>
    <meta:creation-date>2024-05-15T14:12:40Z</meta:creation-date>
    <dc:date>2024-05-15T14:22:10Z</dc:date>
  </office:meta>
</office:document-meta>
</file>