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D0E0E3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D0E0E3"/>
    </style:style>
    <style:style style:name="ce9" style:family="table-cell" style:parent-style-name="Default" style:data-style-name="N4">
      <style:table-cell-properties style:vertical-align="middle" fo:background-color="#D0E0E3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fo:background-color="#D0E0E3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D0E0E3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middle" fo:background-color="#D0E0E3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background-color="#D0E0E3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7.965208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2" table:default-cell-style-name="ce1"/>
        <table:table-row table:style-name="ro1">
          <table:table-cell office:value-type="string" table:number-columns-spanned="7" table:number-rows-spanned="1" table:style-name="ce5">
            <text:p>SUBVENCIONES RECIBIDAS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ombre del proyecto</text:p>
          </table:table-cell>
          <table:table-cell office:value-type="string" table:style-name="ce3">
            <text:p>Convocatoria</text:p>
          </table:table-cell>
          <table:table-cell office:value-type="string" table:style-name="ce4">
            <text:p>Año de Convocatoria</text:p>
          </table:table-cell>
          <table:table-cell office:value-type="string" table:style-name="ce4">
            <text:p>Breve descripción del objeto del programa</text:p>
          </table:table-cell>
          <table:table-cell office:value-type="string" table:style-name="ce4">
            <text:p>Administración concedente</text:p>
          </table:table-cell>
          <table:table-cell office:value-type="string" table:style-name="ce4">
            <text:p>Fecha de ingreso</text:p>
          </table:table-cell>
          <table:table-cell office:value-type="string" table:style-name="ce6">
            <text:p>Importe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UJER AVANZA</text:p>
          </table:table-cell>
          <table:table-cell office:value-type="string" table:style-name="ce8">
            <text:p>SUBVENCIONES DESTINADAS AL DESARROLLO DE ACCIONES DE CUALIFICACIÓN Y RECUALIFICACIÓN - RESKILLING Y UPSKILLING - DE LA POBLACIÓN ACTIVA PARA EL EJERCICIO PRESUPUESTARIO 2022 SEGUNDA CONVOCATORIA</text:p>
          </table:table-cell>
          <table:table-cell office:value-type="float" office:value="2022" table:style-name="ce14">
            <text:p>2022</text:p>
          </table:table-cell>
          <table:table-cell office:value-type="string" table:style-name="ce8">
            <text:p>REALIZACIÓN DE ITINERARIO SOCIOLABORALES A PERSONAS DESEMPLEADAS</text:p>
          </table:table-cell>
          <table:table-cell office:value-type="string" table:style-name="ce8">
            <text:p>SERVICIO CANARIO DE EMPLEO</text:p>
          </table:table-cell>
          <table:table-cell office:value-type="date" office:date-value="2023-01-27T00:00:00" table:style-name="ce18">
            <text:p>27/01/2023</text:p>
          </table:table-cell>
          <table:table-cell office:value-type="float" office:value="84240" table:style-name="ce9">
            <text:p>84.240,00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PREVENCION DE ADICCIONES DE JOVENES</text:p>
          </table:table-cell>
          <table:table-cell office:value-type="string" table:style-name="ce12">
            <text:p>SUBVENCIONES DESTINADAS A LA REALIZACIÓN DE PROGRAMAS DE INTERÉS GENERAL PARA ATENDER FINES DE INTERES SOCIAL, CON CARGO A LA ASIGNACIÓN TRIBUTARIA DEL IMPUESTO SOBRE LA RENTA DE LAS PERSONAS FISICAS EN EL AMBITO DE LA COMUNIDAD AUTONOMA DE CANARIAS Y SE EFECTUA LA CONVOCATORIA PARA 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2">
            <text:p>TALLERES DE PR-EMPLEABILIDAD A JOVENES CON MEDIDAS JUDICIONES</text:p>
          </table:table-cell>
          <table:table-cell office:value-type="string" table:style-name="ce12">
            <text:p>GOBIERNO DE CANARIAS - CONSEJERIA DE DERECHOS SOCIALES, IGUALDAD, DIVERSIDAD Y JUVENTUD</text:p>
          </table:table-cell>
          <table:table-cell office:value-type="date" office:date-value="2023-12-19T00:00:00" table:style-name="ce19">
            <text:p>19/12/2023</text:p>
          </table:table-cell>
          <table:table-cell office:value-type="float" office:value="6995.28" table:style-name="ce13">
            <text:p>6.995,28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7">
            <text:p>CERTIFICATE</text:p>
          </table:table-cell>
          <table:table-cell office:value-type="string" table:style-name="ce8">
            <text:p>SUBVENCIÓN CON CARGO AL PROGRAMA DE INCENTIVOS "CERTIFICATE"</text:p>
          </table:table-cell>
          <table:table-cell office:value-type="float" office:value="2023" table:style-name="ce16">
            <text:p>2023</text:p>
          </table:table-cell>
          <table:table-cell office:value-type="string" table:style-name="ce8">
            <text:p>CONTRATACION DE PERSONAL DE LA ENTIDAD</text:p>
          </table:table-cell>
          <table:table-cell office:value-type="string" table:style-name="ce8">
            <text:p>SERVICIO CANARIO DE EMPLEO</text:p>
          </table:table-cell>
          <table:table-cell office:value-type="date" office:date-value="2023-12-12T00:00:00" table:style-name="ce20">
            <text:p>12/12/2023</text:p>
          </table:table-cell>
          <table:table-cell office:value-type="float" office:value="8000" table:style-name="ce9">
            <text:p>8.000,00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COEDUCA+</text:p>
          </table:table-cell>
          <table:table-cell office:value-type="string" table:style-name="ce12">
            <text:p>SUBVENCIONES DESTINADAS A PROGRAMAS Y PROYECTOS DE CONCIENCIACIÓN, PREVENCIÓN E INVESTIGACIÓN DE LAS DISTINTAS FORMAS DE VIOLENCIA CONTRA LAS MUJER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2">
            <text:p>TALLERES DE IGUALDAD EN CENTROS ESCOLARES DE TENERIFE</text:p>
          </table:table-cell>
          <table:table-cell office:value-type="string" table:style-name="ce12">
            <text:p>MINISTERIO DE IGUALDAD</text:p>
          </table:table-cell>
          <table:table-cell office:value-type="date" office:date-value="2023-11-30T00:00:00" table:style-name="ce19">
            <text:p>30/11/2023</text:p>
          </table:table-cell>
          <table:table-cell office:value-type="float" office:value="9999.75" table:style-name="ce13">
            <text:p>9.999,75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7">
            <text:p>AYUDA HUMANITARIA</text:p>
          </table:table-cell>
          <table:table-cell office:value-type="string" table:style-name="ce8">
            <text:p>SUBVENCIONES DIRECTAS A ENTIDADES QUE DISTRIBUYEN O REPARTEN PRODUCTOS DE PRIMERA NECESIDAD (2023)</text:p>
          </table:table-cell>
          <table:table-cell office:value-type="float" office:value="2023" table:style-name="ce16">
            <text:p>2023</text:p>
          </table:table-cell>
          <table:table-cell office:value-type="string" table:style-name="ce8">
            <text:p>REPARTO DE TARJETAS DE ALIMENTOS Y PRODUCTOS DE HIGIENE INTIMA A FAMILIAS EN EXCLUSION SOCIAL</text:p>
          </table:table-cell>
          <table:table-cell office:value-type="string" table:style-name="ce8">
            <text:p>CABILDO DE TENERIFE</text:p>
          </table:table-cell>
          <table:table-cell office:value-type="date" office:date-value="2023-11-03T00:00:00" table:style-name="ce18">
            <text:p>03/11/2023</text:p>
          </table:table-cell>
          <table:table-cell office:value-type="float" office:value="42327.51" table:style-name="ce9">
            <text:p>42.327,51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INVENTARIABLE</text:p>
          </table:table-cell>
          <table:table-cell office:value-type="string" table:style-name="ce12">
            <text:p>SUBVENCIONES DIRECTAS A ENTIDADES QUE REPARTEN PRODUCTOS DE PRIMERA NECESIDAD PARA LA COBERTURA DE GASTOS INVENTARIABLES (2023)</text:p>
          </table:table-cell>
          <table:table-cell table:style-name="ce15"/>
          <table:table-cell office:value-type="string" table:style-name="ce12">
            <text:p>COMPRA DE PRODUCTOS DE INVERSION PARA LA ENTREGA DE ALIMENTOS A FAMILIAS EN EXCLUSION SOCIAL</text:p>
          </table:table-cell>
          <table:table-cell office:value-type="string" table:style-name="ce12">
            <text:p>CABILDO DE TENERIFE</text:p>
          </table:table-cell>
          <table:table-cell office:value-type="date" office:date-value="2023-10-02T00:00:00" table:style-name="ce21">
            <text:p>02/10/2023</text:p>
          </table:table-cell>
          <table:table-cell office:value-type="float" office:value="2291.2800000000002" table:style-name="ce13">
            <text:p>2.291,28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7">
            <text:p>ENTRADA DE LOS REYES MAGOS</text:p>
          </table:table-cell>
          <table:table-cell office:value-type="string" table:style-name="ce8">
            <text:p>RECAUDACION CON LA VENTA DE ENTRADAS AL ESTADIO PARA LA VISITA DE LOS REYES MAGOS EN BENEFICIO DE ENTIDADES DEL TERCER SECTOR DEL MUNICIPIO DE SANTA CRUZ DE TENERIFE</text:p>
          </table:table-cell>
          <table:table-cell office:value-type="float" office:value="2023" table:style-name="ce16">
            <text:p>2023</text:p>
          </table:table-cell>
          <table:table-cell office:value-type="string" table:style-name="ce8">
            <text:p>BECA DEL CAMPAMENTO DE VERANOS A NIÑOS/AS</text:p>
          </table:table-cell>
          <table:table-cell office:value-type="string" table:style-name="ce8">
            <text:p>AYUNTAMIENTO DE SANTA CRUZ DE TENERIFE</text:p>
          </table:table-cell>
          <table:table-cell office:value-type="date" office:date-value="2023-01-28T00:00:00" table:style-name="ce18">
            <text:p>28/01/2023</text:p>
          </table:table-cell>
          <table:table-cell office:value-type="float" office:value="2532.04" table:style-name="ce9">
            <text:p>2.532,04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APRENDER PARA CUIDAR</text:p>
          </table:table-cell>
          <table:table-cell office:value-type="string" table:style-name="ce12">
            <text:p>SUBVENCIONES PARA EL AÑO 2022, MEDIANTE EL PROCEDIMIENTO DE CONCURRENCIA COMPETITIVA, DESTINADAS A LA EJECUCIÓN DE PROYECTOS QUE FOMENTEN LOS DERECHOS DE LAS PERSONAS CON DISCAPACIDAD Y PERSONAS EN SITUACIÓN DE DEPENDENTICA.</text:p>
          </table:table-cell>
          <table:table-cell office:value-type="float" office:value="2022" table:style-name="ce17">
            <text:p>2022</text:p>
          </table:table-cell>
          <table:table-cell office:value-type="string" table:style-name="ce12">
            <text:p>REALIZACIÓN DE FORMACIÓN DE LA FAMILIA SANITARIA Y ATENCIÓN A LA COMUNIDAD A PERSONAS CUIDADORAS NO PROFESIONALES</text:p>
          </table:table-cell>
          <table:table-cell office:value-type="string" table:style-name="ce12">
            <text:p>GOBIERNO DE CANARIAS</text:p>
          </table:table-cell>
          <table:table-cell office:value-type="date" office:date-value="2023-01-11T00:00:00" table:style-name="ce21">
            <text:p>11/01/2023</text:p>
          </table:table-cell>
          <table:table-cell office:value-type="float" office:value="19966" table:style-name="ce13">
            <text:p>19.966,00</text:p>
          </table:table-cell>
          <table:table-cell table:number-columns-repeated="16377" table:style-name="ce10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Nancy Monasterio</meta:initial-creator>
    <dc:creator>Nancy Monasterio</dc:creator>
    <meta:creation-date>2024-05-15T14:12:40Z</meta:creation-date>
    <dc:date>2024-05-15T14:25:59Z</dc:date>
  </office:meta>
</office:document-meta>
</file>