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8778in" fo:margin-left="0.0764in" fo:margin-top="0in" fo:margin-bottom="0in" table:align="left" style:writing-mode="page"/>
    </style:style>
    <style:style style:name="Table1.A" style:family="table-column">
      <style:table-column-properties style:column-width="2.7458in"/>
    </style:style>
    <style:style style:name="Table1.B" style:family="table-column">
      <style:table-column-properties style:column-width="0.9785in"/>
    </style:style>
    <style:style style:name="Table1.C" style:family="table-column">
      <style:table-column-properties style:column-width="3.2486in"/>
    </style:style>
    <style:style style:name="Table1.D" style:family="table-column">
      <style:table-column-properties style:column-width="0.9042in"/>
    </style:style>
    <style:style style:name="Table1.1" style:family="table-row">
      <style:table-row-properties style:min-row-height="0.2882in" fo:keep-together="auto"/>
    </style:style>
    <style:style style:name="Table1.A1" style:family="table-cell">
      <style:table-cell-properties fo:padding="0in" fo:border-left="none" fo:border-right="none" fo:border-top="0.25pt solid #000000" fo:border-bottom="none"/>
    </style:style>
    <style:style style:name="Table1.2" style:family="table-row">
      <style:table-row-properties style:min-row-height="0.2069in" fo:keep-together="auto"/>
    </style:style>
    <style:style style:name="Table1.A2" style:family="table-cell">
      <style:table-cell-properties fo:padding="0in" fo:border="none"/>
    </style:style>
    <style:style style:name="Table1.3" style:family="table-row">
      <style:table-row-properties style:min-row-height="0.1382in" fo:keep-together="auto"/>
    </style:style>
    <style:style style:name="Table1.5" style:family="table-row">
      <style:table-row-properties style:min-row-height="0.1368in" fo:keep-together="auto"/>
    </style:style>
    <style:style style:name="Table1.14" style:family="table-row">
      <style:table-row-properties style:min-row-height="0.2063in" fo:keep-together="auto"/>
    </style:style>
    <style:style style:name="Table1.15" style:family="table-row">
      <style:table-row-properties style:min-row-height="0.2757in" fo:keep-together="auto"/>
    </style:style>
    <style:style style:name="Table1.16" style:family="table-row">
      <style:table-row-properties style:min-row-height="0.2764in" fo:keep-together="auto"/>
    </style:style>
    <style:style style:name="Table1.21" style:family="table-row">
      <style:table-row-properties style:min-row-height="0.1333in" fo:keep-together="auto"/>
    </style:style>
    <style:style style:name="Table1.22" style:family="table-row">
      <style:table-row-properties style:min-row-height="0.1431in" fo:keep-together="auto"/>
    </style:style>
    <style:style style:name="Table1.24" style:family="table-row">
      <style:table-row-properties style:min-row-height="0.1319in" fo:keep-together="auto"/>
    </style:style>
    <style:style style:name="Table1.25" style:family="table-row">
      <style:table-row-properties style:min-row-height="0.3507in" fo:keep-together="auto"/>
    </style:style>
    <style:style style:name="Table1.44" style:family="table-row">
      <style:table-row-properties style:min-row-height="0.2014in" fo:keep-together="auto"/>
    </style:style>
    <style:style style:name="P1" style:family="paragraph" style:parent-style-name="Standard">
      <style:paragraph-properties fo:margin-left="0.0717in" fo:margin-right="0in" fo:margin-top="0in" fo:margin-bottom="0in" style:contextual-spacing="false" fo:text-align="start" style:justify-single-word="false" fo:text-indent="0in" style:auto-text-indent="false">
        <style:tab-stops>
          <style:tab-stop style:position="7.6008in"/>
        </style:tab-stops>
      </style:paragraph-properties>
    </style:style>
    <style:style style:name="P2" style:family="paragraph" style:parent-style-name="Table_20_Paragraph">
      <style:paragraph-properties fo:margin-top="0.0854in" fo:margin-bottom="0in" style:contextual-spacing="false"/>
    </style:style>
    <style:style style:name="P3" style:family="paragraph" style:parent-style-name="Table_20_Paragraph">
      <style:paragraph-properties fo:margin-left="0in" fo:margin-right="0.2098in" fo:margin-top="0.0854in" fo:margin-bottom="0in" style:contextual-spacing="false" fo:text-align="end" style:justify-single-word="false"/>
    </style:style>
    <style:style style:name="P4" style:family="paragraph" style:parent-style-name="Table_20_Paragraph">
      <style:paragraph-properties fo:margin-left="0in" fo:margin-right="0.2098in" fo:margin-top="0.0728in" fo:margin-bottom="0in" style:contextual-spacing="false" fo:text-align="end" style:justify-single-word="false"/>
    </style:style>
    <style:style style:name="P5" style:family="paragraph" style:parent-style-name="Table_20_Paragraph">
      <style:paragraph-properties fo:margin-left="0in" fo:margin-right="0.0311in" fo:margin-top="0.0854in" fo:margin-bottom="0in" style:contextual-spacing="false" fo:text-align="end" style:justify-single-word="false"/>
    </style:style>
    <style:style style:name="P6" style:family="paragraph" style:parent-style-name="Table_20_Paragraph">
      <style:paragraph-properties fo:margin-left="0in" fo:margin-right="0.0311in" fo:margin-top="0.0736in" fo:margin-bottom="0in" style:contextual-spacing="false" fo:text-align="end" style:justify-single-word="false"/>
    </style:style>
    <style:style style:name="P7" style:family="paragraph" style:parent-style-name="Table_20_Paragraph">
      <style:paragraph-properties fo:margin-left="0in" fo:margin-right="0.0311in" fo:margin-top="0.0728in" fo:margin-bottom="0in" style:contextual-spacing="false" fo:text-align="end" style:justify-single-word="false"/>
    </style:style>
    <style:style style:name="P8" style:family="paragraph" style:parent-style-name="Table_20_Paragraph">
      <style:paragraph-properties fo:margin-left="0in" fo:margin-right="0.0311in" fo:margin-top="0.0035in" fo:margin-bottom="0in" style:contextual-spacing="false" fo:text-align="end" style:justify-single-word="false"/>
    </style:style>
    <style:style style:name="P9" style:family="paragraph" style:parent-style-name="Table_20_Paragraph">
      <style:paragraph-properties fo:margin-left="0in" fo:margin-right="0.2102in" fo:margin-top="0.0047in" fo:margin-bottom="0in" style:contextual-spacing="false" fo:text-align="end" style:justify-single-word="false"/>
    </style:style>
    <style:style style:name="P10" style:family="paragraph" style:parent-style-name="Table_20_Paragraph">
      <style:paragraph-properties fo:margin-left="0in" fo:margin-right="0.2102in" fo:margin-top="0.0736in" fo:margin-bottom="0in" style:contextual-spacing="false" fo:text-align="end" style:justify-single-word="false"/>
    </style:style>
    <style:style style:name="P11" style:family="paragraph" style:parent-style-name="Table_20_Paragraph">
      <style:paragraph-properties fo:margin-left="0in" fo:margin-right="0.2102in" fo:text-align="end" style:justify-single-word="false"/>
    </style:style>
    <style:style style:name="P12" style:family="paragraph" style:parent-style-name="Table_20_Paragraph">
      <style:paragraph-properties fo:margin-left="0in" fo:margin-right="0.0319in" fo:margin-top="0.0047in" fo:margin-bottom="0in" style:contextual-spacing="false" fo:text-align="end" style:justify-single-word="false"/>
    </style:style>
    <style:style style:name="P13" style:family="paragraph" style:parent-style-name="Table_20_Paragraph">
      <style:paragraph-properties fo:margin-left="0in" fo:margin-right="0.0319in" fo:margin-top="0.0728in" fo:margin-bottom="0in" style:contextual-spacing="false" fo:text-align="end" style:justify-single-word="false"/>
    </style:style>
    <style:style style:name="P14" style:family="paragraph" style:parent-style-name="Table_20_Paragraph">
      <style:paragraph-properties fo:margin-left="0in" fo:margin-right="0.0319in" fo:text-align="end" style:justify-single-word="false"/>
    </style:style>
    <style:style style:name="P15" style:family="paragraph" style:parent-style-name="Table_20_Paragraph">
      <style:paragraph-properties fo:margin-left="0in" fo:margin-right="0.0319in" fo:margin-top="0.0736in" fo:margin-bottom="0in" style:contextual-spacing="false" fo:text-align="end" style:justify-single-word="false"/>
    </style:style>
    <style:style style:name="P16" style:family="paragraph" style:parent-style-name="Table_20_Paragraph">
      <style:paragraph-properties fo:margin-left="0in" fo:margin-right="0.2563in" fo:margin-top="0.0728in" fo:margin-bottom="0in" style:contextual-spacing="false" fo:text-align="end" style:justify-single-word="false"/>
    </style:style>
    <style:style style:name="P17" style:family="paragraph" style:parent-style-name="Table_20_Paragraph">
      <style:paragraph-properties fo:margin-left="0in" fo:margin-right="0.0327in" fo:margin-top="0.0047in" fo:margin-bottom="0in" style:contextual-spacing="false" fo:text-align="end" style:justify-single-word="false"/>
    </style:style>
    <style:style style:name="P18" style:family="paragraph" style:parent-style-name="Table_20_Paragraph">
      <style:paragraph-properties fo:margin-left="0.2118in" fo:margin-right="0in" fo:margin-top="0.0854in" fo:margin-bottom="0in" style:contextual-spacing="false"/>
    </style:style>
    <style:style style:name="P19" style:family="paragraph" style:parent-style-name="Table_20_Paragraph">
      <style:paragraph-properties fo:margin-left="0.2118in" fo:margin-right="0in" fo:margin-top="0.0728in" fo:margin-bottom="0in" style:contextual-spacing="false"/>
    </style:style>
    <style:style style:name="P20" style:family="paragraph" style:parent-style-name="Table_20_Paragraph">
      <style:paragraph-properties fo:margin-left="0.1965in" fo:margin-right="0in" fo:margin-top="0.0736in" fo:margin-bottom="0in" style:contextual-spacing="false" fo:line-height="0.1193in"/>
    </style:style>
    <style:style style:name="P21" style:family="paragraph" style:parent-style-name="Table_20_Paragraph">
      <style:paragraph-properties fo:margin-left="0.1965in" fo:margin-right="0in" fo:margin-top="0.0047in" fo:margin-bottom="0in" style:contextual-spacing="false" fo:line-height="0.1193in"/>
    </style:style>
    <style:style style:name="P22" style:family="paragraph" style:parent-style-name="Table_20_Paragraph">
      <style:paragraph-properties fo:margin-left="0.1965in" fo:margin-right="0in" fo:margin-top="0.0035in" fo:margin-bottom="0in" style:contextual-spacing="false" fo:line-height="0.1193in"/>
    </style:style>
    <style:style style:name="P23" style:family="paragraph" style:parent-style-name="Table_20_Paragraph">
      <style:paragraph-properties fo:margin-left="0in" fo:margin-right="0.2102in" fo:margin-top="0.0736in" fo:margin-bottom="0in" style:contextual-spacing="false" fo:line-height="0.1193in" fo:text-align="end" style:justify-single-word="false"/>
    </style:style>
    <style:style style:name="P24" style:family="paragraph" style:parent-style-name="Table_20_Paragraph">
      <style:paragraph-properties fo:margin-left="0in" fo:margin-right="0.2102in" fo:margin-top="0.0035in" fo:margin-bottom="0in" style:contextual-spacing="false" fo:line-height="0.1193in" fo:text-align="end" style:justify-single-word="false"/>
    </style:style>
    <style:style style:name="P25" style:family="paragraph" style:parent-style-name="Table_20_Paragraph">
      <style:paragraph-properties fo:margin-left="0in" fo:margin-right="0.2102in" fo:margin-top="0.0047in" fo:margin-bottom="0in" style:contextual-spacing="false" fo:line-height="0.1193in" fo:text-align="end" style:justify-single-word="false"/>
    </style:style>
    <style:style style:name="P26" style:family="paragraph" style:parent-style-name="Table_20_Paragraph">
      <style:paragraph-properties fo:margin-left="0in" fo:margin-right="0.0311in" fo:margin-top="0.0736in" fo:margin-bottom="0in" style:contextual-spacing="false" fo:line-height="0.1193in" fo:text-align="end" style:justify-single-word="false"/>
    </style:style>
    <style:style style:name="P27" style:family="paragraph" style:parent-style-name="Table_20_Paragraph">
      <style:paragraph-properties fo:margin-left="0in" fo:margin-right="0.0311in" fo:margin-top="0.0047in" fo:margin-bottom="0in" style:contextual-spacing="false" fo:line-height="0.1193in" fo:text-align="end" style:justify-single-word="false"/>
    </style:style>
    <style:style style:name="P28" style:family="paragraph" style:parent-style-name="Table_20_Paragraph">
      <style:paragraph-properties fo:margin-left="0in" fo:margin-right="0.0327in" fo:margin-top="0.0047in" fo:margin-bottom="0in" style:contextual-spacing="false" fo:line-height="0.1193in" fo:text-align="end" style:justify-single-word="false"/>
    </style:style>
    <style:style style:name="P29" style:family="paragraph" style:parent-style-name="Table_20_Paragraph">
      <style:paragraph-properties fo:margin-left="0in" fo:margin-right="0.0327in" fo:margin-top="0.0728in" fo:margin-bottom="0in" style:contextual-spacing="false" fo:line-height="0.1193in" fo:text-align="end" style:justify-single-word="false"/>
    </style:style>
    <style:style style:name="P30" style:family="paragraph" style:parent-style-name="Table_20_Paragraph">
      <style:paragraph-properties fo:margin-left="0in" fo:margin-right="0.2098in" fo:margin-top="0.0047in" fo:margin-bottom="0in" style:contextual-spacing="false" fo:line-height="0.1193in" fo:text-align="end" style:justify-single-word="false"/>
    </style:style>
    <style:style style:name="P31" style:family="paragraph" style:parent-style-name="Table_20_Paragraph">
      <style:paragraph-properties fo:margin-left="0in" fo:margin-right="0.2098in" fo:margin-top="0.0736in" fo:margin-bottom="0in" style:contextual-spacing="false" fo:line-height="0.1193in" fo:text-align="end" style:justify-single-word="false"/>
    </style:style>
    <style:style style:name="P32" style:family="paragraph" style:parent-style-name="Table_20_Paragraph">
      <style:paragraph-properties fo:margin-left="0in" fo:margin-right="0.0319in" fo:margin-top="0.0035in" fo:margin-bottom="0in" style:contextual-spacing="false" fo:line-height="0.1193in" fo:text-align="end" style:justify-single-word="false"/>
    </style:style>
    <style:style style:name="P33" style:family="paragraph" style:parent-style-name="Table_20_Paragraph">
      <style:paragraph-properties fo:margin-left="0in" fo:margin-right="0.0319in" fo:margin-top="0.0047in" fo:margin-bottom="0in" style:contextual-spacing="false" fo:line-height="0.1193in" fo:text-align="end" style:justify-single-word="false"/>
    </style:style>
    <style:style style:name="P34" style:family="paragraph" style:parent-style-name="Table_20_Paragraph">
      <style:paragraph-properties fo:margin-left="0in" fo:margin-right="0.0319in" fo:margin-top="0.0736in" fo:margin-bottom="0in" style:contextual-spacing="false" fo:line-height="0.1193in" fo:text-align="end" style:justify-single-word="false"/>
    </style:style>
    <style:style style:name="P35" style:family="paragraph" style:parent-style-name="Table_20_Paragraph">
      <style:paragraph-properties fo:margin-left="0in" fo:margin-right="0.0319in" fo:line-height="0.1193in" fo:text-align="end" style:justify-single-word="false"/>
    </style:style>
    <style:style style:name="P36" style:family="paragraph" style:parent-style-name="Table_20_Paragraph">
      <style:paragraph-properties fo:margin-left="0in" fo:margin-right="0.2862in" fo:margin-top="0.0047in" fo:margin-bottom="0in" style:contextual-spacing="false" fo:line-height="0.1193in" fo:text-align="end" style:justify-single-word="false"/>
    </style:style>
    <style:style style:name="P37" style:family="paragraph" style:parent-style-name="Table_20_Paragraph">
      <style:paragraph-properties fo:margin-left="0in" fo:margin-right="0.0016in" fo:margin-top="0.0047in" fo:margin-bottom="0in" style:contextual-spacing="false" fo:line-height="0.1193in" fo:text-align="end" style:justify-single-word="false"/>
    </style:style>
    <style:style style:name="P38" style:family="paragraph" style:parent-style-name="Table_20_Paragraph">
      <style:paragraph-properties fo:margin-left="0in" fo:margin-right="0.2902in" fo:margin-top="0.0736in" fo:margin-bottom="0in" style:contextual-spacing="false" fo:line-height="0.1193in" fo:text-align="end" style:justify-single-word="false"/>
    </style:style>
    <style:style style:name="P39" style:family="paragraph" style:parent-style-name="Table_20_Paragraph">
      <style:paragraph-properties fo:margin-left="0in" fo:margin-right="0.2736in" fo:margin-top="0.0035in" fo:margin-bottom="0in" style:contextual-spacing="false" fo:line-height="0.1193in" fo:text-align="end" style:justify-single-word="false"/>
    </style:style>
    <style:style style:name="P40" style:family="paragraph" style:parent-style-name="Table_20_Paragraph">
      <style:paragraph-properties fo:margin-left="0in" fo:margin-right="0.2736in" fo:margin-top="0.0047in" fo:margin-bottom="0in" style:contextual-spacing="false" fo:line-height="0.1193in" fo:text-align="end" style:justify-single-word="false"/>
    </style:style>
    <style:style style:name="P41" style:family="paragraph" style:parent-style-name="Table_20_Paragraph">
      <style:paragraph-properties fo:margin-left="0.4083in" fo:margin-right="0in" fo:margin-top="0.0736in" fo:margin-bottom="0in" style:contextual-spacing="false" fo:line-height="0.1193in"/>
    </style:style>
    <style:style style:name="P42" style:family="paragraph" style:parent-style-name="Table_20_Paragraph">
      <style:paragraph-properties fo:margin-left="0.4083in" fo:margin-right="0in" fo:margin-top="0.0035in" fo:margin-bottom="0in" style:contextual-spacing="false" fo:line-height="0.1193in"/>
    </style:style>
    <style:style style:name="P43" style:family="paragraph" style:parent-style-name="Table_20_Paragraph">
      <style:paragraph-properties fo:margin-left="0.4083in" fo:margin-right="0in" fo:margin-top="0.0728in" fo:margin-bottom="0in" style:contextual-spacing="false" fo:line-height="0.1193in"/>
    </style:style>
    <style:style style:name="P44" style:family="paragraph" style:parent-style-name="Table_20_Paragraph">
      <style:paragraph-properties fo:margin-left="0.6071in" fo:margin-right="0in" fo:margin-top="0.0047in" fo:margin-bottom="0in" style:contextual-spacing="false" fo:line-height="0.1193in"/>
    </style:style>
    <style:style style:name="P45" style:family="paragraph" style:parent-style-name="Table_20_Paragraph">
      <style:paragraph-properties fo:margin-left="0.6071in" fo:margin-right="0in" fo:margin-top="0.0035in" fo:margin-bottom="0in" style:contextual-spacing="false" fo:line-height="0.1193in"/>
    </style:style>
    <style:style style:name="P46" style:family="paragraph" style:parent-style-name="Table_20_Paragraph">
      <style:paragraph-properties fo:margin-left="0.6071in" fo:margin-right="0in" fo:line-height="0.1193in"/>
    </style:style>
    <style:style style:name="P47" style:family="paragraph" style:parent-style-name="Table_20_Paragraph">
      <style:paragraph-properties fo:margin-left="0.8035in" fo:margin-right="0in" fo:margin-top="0.0047in" fo:margin-bottom="0in" style:contextual-spacing="false" fo:line-height="0.1193in"/>
    </style:style>
    <style:style style:name="P48" style:family="paragraph" style:parent-style-name="Table_20_Paragraph">
      <style:paragraph-properties fo:margin-left="0.2118in" fo:margin-right="0in" fo:margin-top="0.0736in" fo:margin-bottom="0in" style:contextual-spacing="false" fo:line-height="0.1193in"/>
    </style:style>
    <style:style style:name="P49" style:family="paragraph" style:parent-style-name="Table_20_Paragraph">
      <style:paragraph-properties fo:margin-left="0.3929in" fo:margin-right="0in" fo:line-height="0.1193in">
        <style:tab-stops>
          <style:tab-stop style:position="3.0681in"/>
        </style:tab-stops>
      </style:paragraph-properties>
    </style:style>
    <style:style style:name="P50" style:family="paragraph" style:parent-style-name="Table_20_Paragraph">
      <style:text-properties style:font-name="Times New Roman" fo:font-size="6pt" style:font-size-asian="6pt"/>
    </style:style>
    <style:style style:name="P51" style:family="paragraph" style:parent-style-name="Table_20_Paragraph">
      <style:text-properties style:font-name="Times New Roman" fo:font-size="8pt" style:font-size-asian="8pt"/>
    </style:style>
    <style:style style:name="P52" style:family="paragraph" style:parent-style-name="Table_20_Paragraph">
      <style:paragraph-properties fo:margin-left="0.8035in" fo:margin-right="0in" fo:margin-top="0.0047in" fo:margin-bottom="0in" style:contextual-spacing="false" fo:line-height="0.1189in"/>
    </style:style>
    <style:style style:name="P53" style:family="paragraph" style:parent-style-name="Table_20_Paragraph">
      <style:paragraph-properties fo:margin-left="0in" fo:margin-right="0.0319in" fo:margin-top="0.0047in" fo:margin-bottom="0in" style:contextual-spacing="false" fo:line-height="0.1189in" fo:text-align="end" style:justify-single-word="false"/>
    </style:style>
    <style:style style:name="P54" style:family="paragraph" style:parent-style-name="Table_20_Paragraph">
      <style:paragraph-properties fo:margin-left="0in" fo:margin-right="0.2102in" fo:margin-top="0.0047in" fo:margin-bottom="0in" style:contextual-spacing="false" fo:line-height="0.1189in" fo:text-align="end" style:justify-single-word="false"/>
    </style:style>
    <style:style style:name="P55" style:family="paragraph" style:parent-style-name="Table_20_Paragraph">
      <style:paragraph-properties fo:margin-left="0.1965in" fo:margin-right="0in" fo:margin-top="0.0047in" fo:margin-bottom="0in" style:contextual-spacing="false" fo:line-height="0.1189in"/>
    </style:style>
    <style:style style:name="P56" style:family="paragraph" style:parent-style-name="Table_20_Paragraph">
      <style:paragraph-properties fo:margin-left="0.6071in" fo:margin-right="0in" fo:margin-top="0.0047in" fo:margin-bottom="0in" style:contextual-spacing="false" fo:line-height="0.1189in"/>
    </style:style>
    <style:style style:name="P57" style:family="paragraph" style:parent-style-name="Table_20_Paragraph">
      <style:paragraph-properties fo:margin-left="0.3929in" fo:margin-right="0in" fo:margin-top="0.0047in" fo:margin-bottom="0in" style:contextual-spacing="false" fo:line-height="0.1189in"/>
    </style:style>
    <style:style style:name="P58" style:family="paragraph" style:parent-style-name="Table_20_Paragraph">
      <style:paragraph-properties fo:margin-left="0.1965in" fo:margin-right="0in" fo:margin-top="0.0047in" fo:margin-bottom="0in" style:contextual-spacing="false"/>
    </style:style>
    <style:style style:name="P59" style:family="paragraph" style:parent-style-name="Table_20_Paragraph">
      <style:paragraph-properties fo:margin-left="0.1965in" fo:margin-right="0in" fo:margin-top="0.0736in" fo:margin-bottom="0in" style:contextual-spacing="false"/>
    </style:style>
    <style:style style:name="P60" style:family="paragraph" style:parent-style-name="Table_20_Paragraph">
      <style:paragraph-properties fo:margin-left="0.1965in" fo:margin-right="0in"/>
    </style:style>
    <style:style style:name="P61" style:family="paragraph" style:parent-style-name="Table_20_Paragraph">
      <style:paragraph-properties fo:margin-left="0.6071in" fo:margin-right="0in" fo:margin-top="0.0047in" fo:margin-bottom="0in" style:contextual-spacing="false"/>
    </style:style>
    <style:style style:name="P62" style:family="paragraph" style:parent-style-name="Table_20_Paragraph">
      <style:paragraph-properties fo:margin-left="0.6071in" fo:margin-right="0in" fo:margin-top="0.0035in" fo:margin-bottom="0in" style:contextual-spacing="false"/>
    </style:style>
    <style:style style:name="P63" style:family="paragraph" style:parent-style-name="Table_20_Paragraph">
      <style:paragraph-properties fo:margin-top="0.0728in" fo:margin-bottom="0in" style:contextual-spacing="false"/>
    </style:style>
    <style:style style:name="P64" style:family="paragraph" style:parent-style-name="Table_20_Paragraph">
      <style:paragraph-properties fo:margin-left="0.4083in" fo:margin-right="0in" fo:margin-top="0.0728in" fo:margin-bottom="0in" style:contextual-spacing="false"/>
    </style:style>
    <style:style style:name="P65" style:family="paragraph" style:parent-style-name="Table_20_Paragraph">
      <style:paragraph-properties fo:margin-left="0.4083in" fo:margin-right="0in" fo:margin-top="0.0736in" fo:margin-bottom="0in" style:contextual-spacing="false"/>
    </style:style>
    <style:style style:name="P66" style:family="paragraph" style:parent-style-name="Table_20_Paragraph">
      <style:paragraph-properties fo:margin-left="0.4083in" fo:margin-right="0in"/>
    </style:style>
    <style:style style:name="P67" style:family="paragraph" style:parent-style-name="Table_20_Paragraph">
      <style:paragraph-properties fo:margin-left="0.3929in" fo:margin-right="0in" fo:margin-top="0.0047in" fo:margin-bottom="0in" style:contextual-spacing="false" fo:line-height="0.1146in"/>
    </style:style>
    <style:style style:name="P68" style:family="paragraph" style:parent-style-name="Table_20_Paragraph">
      <style:paragraph-properties fo:margin-left="0in" fo:margin-right="0.2102in" fo:margin-top="0.0047in" fo:margin-bottom="0in" style:contextual-spacing="false" fo:line-height="0.1146in" fo:text-align="end" style:justify-single-word="false"/>
    </style:style>
    <style:style style:name="P69" style:family="paragraph" style:parent-style-name="Table_20_Paragraph">
      <style:paragraph-properties fo:margin-left="0in" fo:margin-right="0.0319in" fo:margin-top="0.0047in" fo:margin-bottom="0in" style:contextual-spacing="false" fo:line-height="0.1146in" fo:text-align="end" style:justify-single-word="false"/>
    </style:style>
    <style:style style:name="P70" style:family="paragraph" style:parent-style-name="Table_20_Paragraph">
      <style:paragraph-properties fo:margin-left="0in" fo:margin-right="0.0319in" fo:margin-top="0.0035in" fo:margin-bottom="0in" style:contextual-spacing="false" fo:line-height="0.1146in" fo:text-align="end" style:justify-single-word="false"/>
    </style:style>
    <style:style style:name="P71" style:family="paragraph" style:parent-style-name="Table_20_Paragraph">
      <style:paragraph-properties fo:margin-left="0in" fo:margin-right="0.0319in" fo:margin-top="0.0728in" fo:margin-bottom="0in" style:contextual-spacing="false" fo:line-height="0.1146in" fo:text-align="end" style:justify-single-word="false"/>
    </style:style>
    <style:style style:name="P72" style:family="paragraph" style:parent-style-name="Table_20_Paragraph">
      <style:paragraph-properties fo:margin-left="0.4083in" fo:margin-right="0in" fo:margin-top="0.0047in" fo:margin-bottom="0in" style:contextual-spacing="false" fo:line-height="0.1146in"/>
    </style:style>
    <style:style style:name="P73" style:family="paragraph" style:parent-style-name="Table_20_Paragraph">
      <style:paragraph-properties fo:margin-left="0.1965in" fo:margin-right="0in" fo:margin-top="0.0035in" fo:margin-bottom="0in" style:contextual-spacing="false" fo:line-height="0.1146in">
        <style:tab-stops>
          <style:tab-stop style:position="3.2898in"/>
        </style:tab-stops>
      </style:paragraph-properties>
    </style:style>
    <style:style style:name="P74" style:family="paragraph" style:parent-style-name="Table_20_Paragraph">
      <style:paragraph-properties fo:margin-left="0.6071in" fo:margin-right="0in" fo:margin-top="0.0035in" fo:margin-bottom="0in" style:contextual-spacing="false" fo:line-height="0.1146in"/>
    </style:style>
    <style:style style:name="P75" style:family="paragraph" style:parent-style-name="Table_20_Paragraph">
      <style:paragraph-properties fo:margin-left="1in" fo:margin-right="0in" fo:margin-top="0.0728in" fo:margin-bottom="0in" style:contextual-spacing="false" fo:line-height="0.1146in"/>
    </style:style>
    <style:style style:name="P76" style:family="paragraph" style:parent-style-name="Table_20_Paragraph">
      <style:paragraph-properties fo:margin-top="0.0201in" fo:margin-bottom="0in" style:contextual-spacing="false"/>
      <style:text-properties fo:font-size="8pt" style:font-size-asian="8pt"/>
    </style:style>
    <style:style style:name="P77" style:family="paragraph" style:parent-style-name="Table_20_Paragraph">
      <style:paragraph-properties fo:margin-left="0.7882in" fo:margin-right="0in" fo:margin-top="0.0736in" fo:margin-bottom="0in" style:contextual-spacing="false"/>
    </style:style>
    <style:style style:name="P78" style:family="paragraph" style:parent-style-name="Text_20_body">
      <style:paragraph-properties fo:margin-left="0in" fo:margin-right="0.0866in" fo:margin-top="0.0591in" fo:margin-bottom="0in" style:contextual-spacing="false" fo:text-align="end" style:justify-single-word="false"/>
    </style:style>
    <style:style style:name="P79" style:family="paragraph" style:parent-style-name="Text_20_body">
      <style:text-properties fo:font-size="4.5pt" style:font-size-asian="4.5pt"/>
    </style:style>
    <style:style style:name="P80" style:family="paragraph" style:parent-style-name="Text_20_body">
      <style:paragraph-properties fo:margin-left="0.0717in" fo:margin-right="0in" fo:margin-top="0.1035in" fo:margin-bottom="0in" style:contextual-spacing="false"/>
    </style:style>
    <style:style style:name="P81" style:family="paragraph" style:parent-style-name="Text_20_body">
      <style:paragraph-properties fo:margin-left="0.0717in" fo:margin-right="0in"/>
    </style:style>
    <style:style style:name="P82" style:family="paragraph" style:parent-style-name="Text_20_body">
      <style:paragraph-properties fo:margin-left="0.0717in" fo:margin-right="0in" fo:margin-top="0.0217in" fo:margin-bottom="0in" style:contextual-spacing="false">
        <style:tab-stops>
          <style:tab-stop style:position="7.5528in"/>
        </style:tab-stops>
      </style:paragraph-properties>
    </style:style>
    <style:style style:name="P83" style:family="paragraph" style:parent-style-name="Text_20_body">
      <style:paragraph-properties fo:margin-top="0.0417in" fo:margin-bottom="0in" style:contextual-spacing="false"/>
    </style:style>
    <style:style style:name="P84" style:family="paragraph" style:parent-style-name="Text_20_body">
      <style:paragraph-properties fo:margin-top="0.0425in" fo:margin-bottom="0in" style:contextual-spacing="false"/>
    </style:style>
    <style:style style:name="P85" style:family="paragraph" style:parent-style-name="Text_20_body">
      <style:paragraph-properties fo:margin-top="0.0043in" fo:margin-bottom="0in" style:contextual-spacing="false"/>
      <style:text-properties fo:font-size="3.5pt" style:font-size-asian="3.5pt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0126in"/>
    </style:style>
    <style:style style:name="T2" style:family="text">
      <style:text-properties fo:letter-spacing="0.0118in"/>
    </style:style>
    <style:style style:name="T3" style:family="text">
      <style:text-properties fo:letter-spacing="-0.0016in"/>
    </style:style>
    <style:style style:name="T4" style:family="text">
      <style:text-properties fo:font-size="4.5pt" style:font-size-asian="4.5pt"/>
    </style:style>
    <style:style style:name="T5" style:family="text">
      <style:text-properties fo:letter-spacing="0.0091in"/>
    </style:style>
    <style:style style:name="T6" style:family="text">
      <style:text-properties fo:letter-spacing="0.0063in"/>
    </style:style>
    <style:style style:name="T7" style:family="text">
      <style:text-properties fo:letter-spacing="0.0098in"/>
    </style:style>
    <style:style style:name="T8" style:family="text">
      <style:text-properties fo:letter-spacing="0.0075in"/>
    </style:style>
    <style:style style:name="T9" style:family="text">
      <style:text-properties fo:letter-spacing="0.0083in"/>
    </style:style>
    <style:style style:name="T10" style:family="text">
      <style:text-properties fo:letter-spacing="0.0043in"/>
    </style:style>
    <style:style style:name="T11" style:family="text">
      <style:text-properties fo:letter-spacing="-0.0071in"/>
    </style:style>
    <style:style style:name="T12" style:family="text">
      <style:text-properties fo:letter-spacing="0.0071in"/>
    </style:style>
    <style:style style:name="T13" style:family="text">
      <style:text-properties fo:font-size="8pt" fo:letter-spacing="-0.0016in" style:font-size-asian="8pt"/>
    </style:style>
    <style:style style:name="T14" style:family="text">
      <style:text-properties fo:font-size="8pt" fo:letter-spacing="-0.0016in" style:font-size-asian="8pt" style:text-scale="105%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text-scale="105%"/>
    </style:style>
    <style:style style:name="T17" style:family="text">
      <style:text-properties fo:font-size="8pt" fo:letter-spacing="-0.0063in" style:font-size-asian="8pt" style:text-scale="105%"/>
    </style:style>
    <style:style style:name="T18" style:family="text">
      <style:text-properties fo:font-size="8pt" fo:letter-spacing="-0.0055in" style:font-size-asian="8pt" style:text-scale="105%"/>
    </style:style>
    <style:style style:name="T19" style:family="text">
      <style:text-properties fo:font-size="8pt" fo:letter-spacing="0.0102in" style:font-size-asian="8pt"/>
    </style:style>
    <style:style style:name="T20" style:family="text">
      <style:text-properties fo:font-size="8pt" fo:letter-spacing="0.0118in" style:font-size-asian="8pt"/>
    </style:style>
    <style:style style:name="T21" style:family="text">
      <style:text-properties fo:font-size="8pt" fo:letter-spacing="-0.0028in" style:font-size-asian="8pt"/>
    </style:style>
    <style:style style:name="T22" style:family="text">
      <style:text-properties fo:font-size="8pt" fo:letter-spacing="-0.0028in" style:font-size-asian="8pt" style:text-scale="105%"/>
    </style:style>
    <style:style style:name="T23" style:family="text">
      <style:text-properties fo:font-size="8pt" fo:letter-spacing="0.0047in" style:font-size-asian="8pt"/>
    </style:style>
    <style:style style:name="T24" style:family="text">
      <style:text-properties fo:font-size="8pt" fo:letter-spacing="0.0043in" style:font-size-asian="8pt"/>
    </style:style>
    <style:style style:name="T25" style:family="text">
      <style:text-properties fo:font-size="8pt" fo:letter-spacing="-0.0035in" style:font-size-asian="8pt"/>
    </style:style>
    <style:style style:name="T26" style:family="text">
      <style:text-properties fo:font-size="8pt" fo:letter-spacing="-0.0035in" style:font-size-asian="8pt" style:text-scale="105%"/>
    </style:style>
    <style:style style:name="T27" style:family="text">
      <style:text-properties fo:font-size="8pt" fo:letter-spacing="-0.002in" style:font-size-asian="8pt" style:text-scale="105%"/>
    </style:style>
    <style:style style:name="T28" style:family="text">
      <style:text-properties fo:font-size="8pt" fo:letter-spacing="-0.0047in" style:font-size-asian="8pt" style:text-scale="105%"/>
    </style:style>
    <style:style style:name="T29" style:family="text">
      <style:text-properties fo:font-size="8pt" fo:letter-spacing="0.0063in" style:font-size-asian="8pt"/>
    </style:style>
    <style:style style:name="T30" style:family="text">
      <style:text-properties fo:font-size="8pt" fo:letter-spacing="-0.0071in" style:font-size-asian="8pt"/>
    </style:style>
    <style:style style:name="T31" style:family="text">
      <style:text-properties fo:font-size="8pt" fo:letter-spacing="-0.0071in" style:font-size-asian="8pt" style:text-scale="105%"/>
    </style:style>
    <style:style style:name="T32" style:family="text">
      <style:text-properties fo:font-size="8pt" fo:letter-spacing="-0.0043in" style:font-size-asian="8pt" style:text-scale="105%"/>
    </style:style>
    <style:style style:name="T33" style:family="text">
      <style:text-properties fo:font-size="8pt" fo:letter-spacing="-0.0075in" style:font-size-asian="8pt" style:text-scale="105%"/>
    </style:style>
    <style:style style:name="T34" style:family="text">
      <style:text-properties fo:font-size="8pt" fo:letter-spacing="0.0055in" style:font-size-asian="8pt"/>
    </style:style>
    <style:style style:name="T35" style:family="text">
      <style:text-properties fo:font-size="8pt" fo:letter-spacing="0.0035in" style:font-size-asian="8pt"/>
    </style:style>
    <style:style style:name="T36" style:family="text">
      <style:text-properties fo:font-size="8pt" fo:letter-spacing="0.0071in" style:font-size-asian="8pt"/>
    </style:style>
    <style:style style:name="T37" style:family="text">
      <style:text-properties fo:font-size="8pt" fo:letter-spacing="-0.0008in" style:font-size-asian="8pt" style:text-scale="105%"/>
    </style:style>
    <style:style style:name="T38" style:family="text">
      <style:text-properties fo:font-size="8pt" fo:letter-spacing="0.0075in" style:font-size-asian="8pt"/>
    </style:style>
    <style:style style:name="T39" style:family="text">
      <style:text-properties fo:font-size="8pt" fo:letter-spacing="0.0083in" style:font-size-asian="8pt"/>
    </style:style>
    <style:style style:name="T40" style:family="text">
      <style:text-properties fo:font-size="8pt" fo:letter-spacing="0.0008in" style:font-size-asian="8pt" style:text-scale="105%"/>
    </style:style>
    <style:style style:name="T41" style:family="text">
      <style:text-properties fo:font-size="8pt" fo:letter-spacing="-0.0083in" style:font-size-asian="8pt" style:text-scale="105%"/>
    </style:style>
    <style:style style:name="T42" style:family="text">
      <style:text-properties fo:font-size="8pt" fo:letter-spacing="0.011in" style:font-size-asian="8pt"/>
    </style:style>
    <style:style style:name="T43" style:family="text">
      <style:text-properties fo:font-size="8pt" fo:letter-spacing="0.0134in" style:font-size-asian="8pt"/>
    </style:style>
    <style:style style:name="T44" style:family="text">
      <style:text-properties fo:font-size="8pt" fo:letter-spacing="0.0091in" style:font-size-asian="8pt"/>
    </style:style>
    <style:style style:name="T45" style:family="text">
      <style:text-properties fo:font-size="8pt" fo:letter-spacing="0.0028in" style:font-size-asian="8pt"/>
    </style:style>
    <style:style style:name="T46" style:family="text">
      <style:text-properties fo:font-size="8pt" fo:letter-spacing="0.0098in" style:font-size-asian="8pt"/>
    </style:style>
    <style:style style:name="T47" style:family="text">
      <style:text-properties fo:font-size="8pt" fo:letter-spacing="0.0126in" style:font-size-asian="8pt"/>
    </style:style>
    <style:style style:name="T48" style:family="text">
      <style:text-properties fo:font-size="3.5pt" style:font-size-asian="3.5pt"/>
    </style:style>
    <style:style style:name="T49" style:family="text">
      <style:text-properties style:font-name="Times New Roman" fo:font-size="6pt" style:font-size-asian="6pt"/>
    </style:style>
    <style:style style:name="T50" style:family="text">
      <style:text-properties style:font-name="Times New Roman" fo:font-size="8pt" style:font-size-asian="8pt"/>
    </style:style>
    <style:style style:name="gr1" style:family="graphic">
      <style:graphic-properties draw:stroke="solid" svg:stroke-width="0.0016in" svg:stroke-color="#000000" draw:fill="none" loext:fill-use-slide-background="false" draw:textarea-vertical-align="top" draw:auto-grow-height="false" fo:min-height="0in" fo:min-width="7.6772in" fo:padding-top="0.0492in" fo:padding-bottom="0.0492in" fo:padding-left="0.0984in" fo:padding-right="0.0984in" fo:wrap-option="wrap" loext:decorative="false" fo:margin-left="-0.0016in" fo:margin-right="-0.0008in" fo:margin-top="0in" fo:margin-bottom="0.0008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[Supervisor]<text:span text:style-name="T1"> </text:span>25/07/2022<text:span text:style-name="T2"> </text:span><text:span text:style-name="T3">09:55:15</text:span></text:p>
      <text:p text:style-name="P79" loext:marker-style-name="T4"><draw:custom-shape text:anchor-type="char" draw:z-index="0" draw:name="Graphic 1" draw:style-name="gr1" draw:text-style-name="P86" svg:width="7.874in" svg:height="0.0016in" svg:x="0.1965in" svg:y="0.089in"><text:p/><draw:enhanced-geometry draw:mirror-horizontal="false" draw:mirror-vertical="false" drawooo:sub-view-size="7199630 0" draw:text-areas="0 0 ?f0 ?f1" svg:viewBox="0 0 0 0" draw:type="ooxml-non-primitive" draw:enhanced-path="M 0 0 L 7199132 0 N"><draw:equation draw:name="f0" draw:formula="logwidth"/><draw:equation draw:name="f1" draw:formula="logheight"/></draw:enhanced-geometry></draw:custom-shape></text:p>
      <text:p text:style-name="P80">ASOCIACIÓN<text:span text:style-name="T5"> </text:span>DE<text:span text:style-name="T5"> </text:span>INTERVENCIÓN<text:span text:style-name="T5"> </text:span>SOCIAL<text:span text:style-name="T5"> </text:span><text:span text:style-name="T3">ATLÁNTICO</text:span></text:p>
      <text:p text:style-name="P82">Listado<text:span text:style-name="T6"> </text:span>de<text:span text:style-name="T5"> </text:span>cuentas<text:span text:style-name="T5"> </text:span>anuales<text:span text:style-name="T7"> </text:span>(Balance<text:span text:style-name="T8"> </text:span>de<text:span text:style-name="T9"> </text:span><text:span text:style-name="T3">Situación)</text:span><text:tab/>Pág.<text:span text:style-name="T10"> </text:span><text:span text:style-name="T11">1</text:span></text:p>
      <text:p text:style-name="P83"/>
      <text:p text:style-name="P81">Ejercicio:<text:span text:style-name="T9"> </text:span>2021,<text:span text:style-name="T7"> </text:span>Periodo:<text:span text:style-name="T7"> </text:span>Apertura-Diciembre<text:span text:style-name="T12"> </text:span><text:span text:style-name="T3">(Euros)</text:span></text:p>
      <text:p text:style-name="P84"/>
      <text:p text:style-name="P1" loext:marker-style-name="T15"><text:span text:style-name="T14">Activo</text:span><text:span text:style-name="T15"><text:tab/></text:span><text:span text:style-name="T14">Pasivo</text:span></text:p>
      <text:p text:style-name="P85" loext:marker-style-name="T4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 loext:marker-style-name="T15"><text:span text:style-name="T16">A)</text:span><text:span text:style-name="T17"> </text:span><text:span text:style-name="T16">ACTIVO</text:span><text:span text:style-name="T18"> </text:span><text:span text:style-name="T16">NO</text:span><text:span text:style-name="T18"> </text:span><text:span text:style-name="T14">CORRIENTE.</text:span></text:p>
          </table:table-cell>
          <table:table-cell table:style-name="Table1.A1" office:value-type="string">
            <text:p text:style-name="P3" loext:marker-style-name="T15"><text:span text:style-name="T14">8.502,29</text:span><text:span text:style-name="T14"/></text:p>
          </table:table-cell>
          <table:table-cell table:style-name="Table1.A1" office:value-type="string">
            <text:p text:style-name="P18" loext:marker-style-name="T15"><text:span text:style-name="T15">A)</text:span><text:span text:style-name="T19"> </text:span><text:span text:style-name="T15">PATRIMONIO</text:span><text:span text:style-name="T20"> </text:span><text:span text:style-name="T21">NETO</text:span></text:p>
          </table:table-cell>
          <table:table-cell table:style-name="Table1.A1" office:value-type="string">
            <text:p text:style-name="P5" loext:marker-style-name="T15"><text:span text:style-name="T14">9.578,34</text:span><text:span text:style-name="T14"/></text:p>
          </table:table-cell>
        </table:table-row>
        <table:table-row table:style-name="Table1.2">
          <table:table-cell table:style-name="Table1.A2" office:value-type="string">
            <text:p text:style-name="P20" loext:marker-style-name="T15"><text:span text:style-name="T15">I.</text:span><text:span text:style-name="T23"> </text:span><text:span text:style-name="T15">Inmovilizado</text:span><text:span text:style-name="T24"> </text:span><text:span text:style-name="T13">intangible.</text:span></text:p>
          </table:table-cell>
          <table:table-cell table:style-name="Table1.A2" office:value-type="string">
            <text:p text:style-name="P23" loext:marker-style-name="T15"><text:span text:style-name="T22">0,00</text:span><text:span text:style-name="T22"/></text:p>
          </table:table-cell>
          <table:table-cell table:style-name="Table1.A2" office:value-type="string">
            <text:p text:style-name="P41" loext:marker-style-name="T15"><text:span text:style-name="T14">A-1)</text:span><text:span text:style-name="T26"> </text:span><text:span text:style-name="T14">Fondos</text:span><text:span text:style-name="T27"> </text:span><text:span text:style-name="T14">propios</text:span></text:p>
          </table:table-cell>
          <table:table-cell table:style-name="Table1.A2" office:value-type="string">
            <text:p text:style-name="P26" loext:marker-style-name="T15"><text:span text:style-name="T14">3.031,56</text:span><text:span text:style-name="T14"/></text:p>
          </table:table-cell>
        </table:table-row>
        <table:table-row table:style-name="Table1.3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44" loext:marker-style-name="T15"><text:span text:style-name="T16">I.</text:span><text:span text:style-name="T28"> </text:span><text:span text:style-name="T14">Capital.</text:span></text:p>
          </table:table-cell>
          <table:table-cell table:style-name="Table1.A2" office:value-type="string">
            <text:p text:style-name="P28" loext:marker-style-name="T15"><text:span text:style-name="T14">829,54</text:span><text:span text:style-name="T14"/></text:p>
          </table:table-cell>
        </table:table-row>
        <table:table-row table:style-name="Table1.3">
          <table:table-cell table:style-name="Table1.A2" office:value-type="string">
            <text:p text:style-name="P21" loext:marker-style-name="T15"><text:span text:style-name="T15">II.</text:span><text:span text:style-name="T24"> </text:span><text:span text:style-name="T15">Inmovilizado</text:span><text:span text:style-name="T24"> </text:span><text:span text:style-name="T13">material.</text:span></text:p>
          </table:table-cell>
          <table:table-cell table:style-name="Table1.A2" office:value-type="string">
            <text:p text:style-name="P30" loext:marker-style-name="T15"><text:span text:style-name="T14">8.201,96</text:span><text:span text:style-name="T14"/></text:p>
          </table:table-cell>
          <table:table-cell table:style-name="Table1.A2" office:value-type="string">
            <text:p text:style-name="P47" loext:marker-style-name="T15"><text:span text:style-name="T14">1.</text:span><text:span text:style-name="T26"> </text:span><text:span text:style-name="T14">Capital</text:span><text:span text:style-name="T22"> </text:span><text:span text:style-name="T14">escriturado.</text:span></text:p>
          </table:table-cell>
          <table:table-cell table:style-name="Table1.A2" office:value-type="string">
            <text:p text:style-name="P28" loext:marker-style-name="T15"><text:span text:style-name="T14">829,54</text:span><text:span text:style-name="T14"/></text:p>
          </table:table-cell>
        </table:table-row>
        <table:table-row table:style-name="Table1.5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2" loext:marker-style-name="T15"><text:span text:style-name="T14">2.</text:span><text:span text:style-name="T22"> </text:span><text:span text:style-name="T14">(Capital</text:span><text:span text:style-name="T26"> </text:span><text:span text:style-name="T14">no</text:span><text:span text:style-name="T22"> </text:span><text:span text:style-name="T14">exigido).</text:span></text:p>
          </table:table-cell>
          <table:table-cell table:style-name="Table1.A2" office:value-type="string">
            <text:p text:style-name="P53" loext:marker-style-name="T15"><text:span text:style-name="T22">0,00</text:span><text:span text:style-name="T22"/></text:p>
          </table:table-cell>
        </table:table-row>
        <table:table-row table:style-name="Table1.5">
          <table:table-cell table:style-name="Table1.A2" office:value-type="string">
            <text:p text:style-name="P22" loext:marker-style-name="T15"><text:span text:style-name="T15">III.</text:span><text:span text:style-name="T23"> </text:span><text:span text:style-name="T15">Inversiones</text:span><text:span text:style-name="T29"> </text:span><text:span text:style-name="T13">inmobiliarias.</text:span></text:p>
          </table:table-cell>
          <table:table-cell table:style-name="Table1.A2" office:value-type="string">
            <text:p text:style-name="P24" loext:marker-style-name="T15"><text:span text:style-name="T22">0,00</text:span><text:span text:style-name="T22"/></text:p>
          </table:table-cell>
          <table:table-cell table:style-name="Table1.A2" office:value-type="string">
            <text:p text:style-name="P45" loext:marker-style-name="T15"><text:span text:style-name="T16">II.</text:span><text:span text:style-name="T17"> </text:span><text:span text:style-name="T16">Prima</text:span><text:span text:style-name="T17"> </text:span><text:span text:style-name="T16">de</text:span><text:span text:style-name="T31"> </text:span><text:span text:style-name="T14">emisión.</text:span></text:p>
          </table:table-cell>
          <table:table-cell table:style-name="Table1.A2" office:value-type="string">
            <text:p text:style-name="P32" loext:marker-style-name="T15"><text:span text:style-name="T22">0,00</text:span><text:span text:style-name="T22"/></text:p>
          </table:table-cell>
        </table:table-row>
        <table:table-row table:style-name="Table1.3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44" loext:marker-style-name="T15"><text:span text:style-name="T16">III.</text:span><text:span text:style-name="T17"> </text:span><text:span text:style-name="T14">Reservas.</text:span></text:p>
          </table:table-cell>
          <table:table-cell table:style-name="Table1.A2" office:value-type="string">
            <text:p text:style-name="P27" loext:marker-style-name="T15"><text:span text:style-name="T14">4.548,61</text:span><text:span text:style-name="T14"/></text:p>
          </table:table-cell>
        </table:table-row>
        <table:table-row table:style-name="Table1.3">
          <table:table-cell table:style-name="Table1.A2" office:value-type="string">
            <text:p text:style-name="P36" loext:marker-style-name="T15"><text:span text:style-name="T14">IV.</text:span><text:span text:style-name="T26"> </text:span><text:span text:style-name="T14">Inversiones</text:span><text:span text:style-name="T22"> </text:span><text:span text:style-name="T14">en</text:span><text:span text:style-name="T26"> </text:span><text:span text:style-name="T14">empresas del</text:span><text:span text:style-name="T26"> </text:span><text:span text:style-name="T14">grupo</text:span><text:span text:style-name="T32"> </text:span><text:span text:style-name="T14">y</text:span><text:span text:style-name="T28"> </text:span><text:span text:style-name="T26">aso</text:span></text:p>
          </table:table-cell>
          <table:table-cell table:style-name="Table1.A2" office:value-type="string">
            <text:p text:style-name="P25" loext:marker-style-name="T15"><text:span text:style-name="T22">0,00</text:span><text:span text:style-name="T22"/></text:p>
          </table:table-cell>
          <table:table-cell table:style-name="Table1.A2" office:value-type="string">
            <text:p text:style-name="P47" loext:marker-style-name="T15"><text:span text:style-name="T16">1.</text:span><text:span text:style-name="T33"> </text:span><text:span text:style-name="T16">Reserva</text:span><text:span text:style-name="T33"> </text:span><text:span text:style-name="T16">de</text:span><text:span text:style-name="T33"> </text:span><text:span text:style-name="T14">capitalización</text:span></text:p>
          </table:table-cell>
          <table:table-cell table:style-name="Table1.A2" office:value-type="string">
            <text:p text:style-name="P33" loext:marker-style-name="T15"><text:span text:style-name="T22">0,00</text:span><text:span text:style-name="T22"/></text:p>
          </table:table-cell>
        </table:table-row>
        <table:table-row table:style-name="Table1.3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47" loext:marker-style-name="T15"><text:span text:style-name="T16">2.</text:span><text:span text:style-name="T18"> </text:span><text:span text:style-name="T16">Otras</text:span><text:span text:style-name="T32"> </text:span><text:span text:style-name="T14">reservas</text:span></text:p>
          </table:table-cell>
          <table:table-cell table:style-name="Table1.A2" office:value-type="string">
            <text:p text:style-name="P27" loext:marker-style-name="T15"><text:span text:style-name="T14">4.548,61</text:span><text:span text:style-name="T14"/></text:p>
          </table:table-cell>
        </table:table-row>
        <table:table-row table:style-name="Table1.5">
          <table:table-cell table:style-name="Table1.A2" office:value-type="string">
            <text:p text:style-name="P55" loext:marker-style-name="T15"><text:span text:style-name="T14">V.</text:span><text:span text:style-name="T27"> </text:span><text:span text:style-name="T14">Inversiones</text:span><text:span text:style-name="T27"> </text:span><text:span text:style-name="T14">financieras a</text:span><text:span text:style-name="T22"> </text:span><text:span text:style-name="T14">largo</text:span><text:span text:style-name="T22"> </text:span><text:span text:style-name="T14">plazo.</text:span></text:p>
          </table:table-cell>
          <table:table-cell table:style-name="Table1.A2" office:value-type="string">
            <text:p text:style-name="P54" loext:marker-style-name="T15"><text:span text:style-name="T22">0,00</text:span><text:span text:style-name="T22"/></text:p>
          </table:table-cell>
          <table:table-cell table:style-name="Table1.A2" office:value-type="string">
            <text:p text:style-name="P56" loext:marker-style-name="T15"><text:span text:style-name="T15">IV.</text:span><text:span text:style-name="T34"> </text:span><text:span text:style-name="T15">(Acciones</text:span><text:span text:style-name="T29"> </text:span><text:span text:style-name="T15">y</text:span><text:span text:style-name="T35"> </text:span><text:span text:style-name="T15">participaciones</text:span><text:span text:style-name="T36"> </text:span><text:span text:style-name="T15">en</text:span><text:span text:style-name="T23"> </text:span><text:span text:style-name="T13">patrim</text:span></text:p>
          </table:table-cell>
          <table:table-cell table:style-name="Table1.A2" office:value-type="string">
            <text:p text:style-name="P53" loext:marker-style-name="T15"><text:span text:style-name="T22">0,00</text:span><text:span text:style-name="T22"/></text:p>
          </table:table-cell>
        </table:table-row>
        <table:table-row table:style-name="Table1.5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45" loext:marker-style-name="T15"><text:span text:style-name="T14">V.</text:span><text:span text:style-name="T27"> </text:span><text:span text:style-name="T14">Resultados</text:span><text:span text:style-name="T37"> </text:span><text:span text:style-name="T14">de</text:span><text:span text:style-name="T26"> </text:span><text:span text:style-name="T14">ejercicios anteriores.</text:span></text:p>
          </table:table-cell>
          <table:table-cell table:style-name="Table1.A2" office:value-type="string">
            <text:p text:style-name="P32" loext:marker-style-name="T15"><text:span text:style-name="T22">0,00</text:span><text:span text:style-name="T22"/></text:p>
          </table:table-cell>
        </table:table-row>
        <table:table-row table:style-name="Table1.3">
          <table:table-cell table:style-name="Table1.A2" office:value-type="string">
            <text:p text:style-name="P21" loext:marker-style-name="T15"><text:span text:style-name="T14">VI.</text:span><text:span text:style-name="T22"> </text:span><text:span text:style-name="T14">Activos</text:span><text:span text:style-name="T16"> </text:span><text:span text:style-name="T14">por</text:span><text:span text:style-name="T27"> </text:span><text:span text:style-name="T14">impuesto</text:span><text:span text:style-name="T27"> </text:span><text:span text:style-name="T14">diferido.</text:span></text:p>
          </table:table-cell>
          <table:table-cell table:style-name="Table1.A2" office:value-type="string">
            <text:p text:style-name="P25" loext:marker-style-name="T15"><text:span text:style-name="T14">300,33</text:span><text:span text:style-name="T14"/></text:p>
          </table:table-cell>
          <table:table-cell table:style-name="Table1.A2" office:value-type="string">
            <text:p text:style-name="P44" loext:marker-style-name="T15"><text:span text:style-name="T14">VI.</text:span><text:span text:style-name="T26"> </text:span><text:span text:style-name="T14">Otras aportaciones</text:span><text:span text:style-name="T27"> </text:span><text:span text:style-name="T14">de</text:span><text:span text:style-name="T26"> </text:span><text:span text:style-name="T14">socios.</text:span></text:p>
          </table:table-cell>
          <table:table-cell table:style-name="Table1.A2" office:value-type="string">
            <text:p text:style-name="P33" loext:marker-style-name="T15"><text:span text:style-name="T22">0,00</text:span><text:span text:style-name="T22"/></text:p>
          </table:table-cell>
        </table:table-row>
        <table:table-row table:style-name="Table1.3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44" loext:marker-style-name="T15"><text:span text:style-name="T14">VII.</text:span><text:span text:style-name="T32"> </text:span><text:span text:style-name="T14">Resultado</text:span><text:span text:style-name="T32"> </text:span><text:span text:style-name="T14">del</text:span><text:span text:style-name="T26"> </text:span><text:span text:style-name="T14">ejercicio.</text:span></text:p>
          </table:table-cell>
          <table:table-cell table:style-name="Table1.A2" office:value-type="string">
            <text:p text:style-name="P37" loext:marker-style-name="T15"><text:span text:style-name="T14">2.346,59-</text:span><text:span text:style-name="T14"/></text:p>
          </table:table-cell>
        </table:table-row>
        <table:table-row table:style-name="Table1.14">
          <table:table-cell table:style-name="Table1.A2" office:value-type="string">
            <text:p text:style-name="P58" loext:marker-style-name="T15"><text:span text:style-name="T15">VII.</text:span><text:span text:style-name="T23"> </text:span><text:span text:style-name="T15">Deudores</text:span><text:span text:style-name="T38"> </text:span><text:span text:style-name="T15">comerciales</text:span><text:span text:style-name="T36"> </text:span><text:span text:style-name="T15">no</text:span><text:span text:style-name="T24"> </text:span><text:span text:style-name="T13">corrientes</text:span></text:p>
          </table:table-cell>
          <table:table-cell table:style-name="Table1.A2" office:value-type="string">
            <text:p text:style-name="P9" loext:marker-style-name="T15"><text:span text:style-name="T22">0,00</text:span><text:span text:style-name="T22"/></text:p>
          </table:table-cell>
          <table:table-cell table:style-name="Table1.A2" office:value-type="string">
            <text:p text:style-name="P61" loext:marker-style-name="T15"><text:span text:style-name="T14">VIII.</text:span><text:span text:style-name="T26"> </text:span><text:span text:style-name="T14">(Dividendo</text:span><text:span text:style-name="T22"> </text:span><text:span text:style-name="T14">a</text:span><text:span text:style-name="T22"> </text:span><text:span text:style-name="T14">cuenta).</text:span></text:p>
          </table:table-cell>
          <table:table-cell table:style-name="Table1.A2" office:value-type="string">
            <text:p text:style-name="P12" loext:marker-style-name="T15"><text:span text:style-name="T22">0,00</text:span><text:span text:style-name="T22"/></text:p>
          </table:table-cell>
        </table:table-row>
        <table:table-row table:style-name="Table1.15">
          <table:table-cell table:style-name="Table1.A2" office:value-type="string">
            <text:p text:style-name="P63" loext:marker-style-name="T15"><text:span text:style-name="T16">B)</text:span><text:span text:style-name="T31"> </text:span><text:span text:style-name="T16">ACTIVO</text:span><text:span text:style-name="T17"> </text:span><text:span text:style-name="T14">CORRIENTE.</text:span></text:p>
          </table:table-cell>
          <table:table-cell table:style-name="Table1.A2" office:value-type="string">
            <text:p text:style-name="P4" loext:marker-style-name="T15"><text:span text:style-name="T14">9.081,76</text:span><text:span text:style-name="T14"/></text:p>
          </table:table-cell>
          <table:table-cell table:style-name="Table1.A2" office:value-type="string">
            <text:p text:style-name="P64" loext:marker-style-name="T15"><text:span text:style-name="T14">A-2)</text:span><text:span text:style-name="T22"> </text:span><text:span text:style-name="T14">Ajustes</text:span><text:span text:style-name="T37"> </text:span><text:span text:style-name="T14">en</text:span><text:span text:style-name="T22"> </text:span><text:span text:style-name="T14">patrimonio</text:span><text:span text:style-name="T22"> neto</text:span></text:p>
          </table:table-cell>
          <table:table-cell table:style-name="Table1.A2" office:value-type="string">
            <text:p text:style-name="P13" loext:marker-style-name="T15"><text:span text:style-name="T22">0,00</text:span><text:span text:style-name="T22"/></text:p>
          </table:table-cell>
        </table:table-row>
        <table:table-row table:style-name="Table1.16">
          <table:table-cell table:style-name="Table1.A2" office:value-type="string">
            <text:p text:style-name="P59" loext:marker-style-name="T15"><text:span text:style-name="T16">I.</text:span><text:span text:style-name="T28"> </text:span><text:span text:style-name="T14">Existencias.</text:span></text:p>
          </table:table-cell>
          <table:table-cell table:style-name="Table1.A2" office:value-type="string">
            <text:p text:style-name="P10" loext:marker-style-name="T15"><text:span text:style-name="T22">0,00</text:span><text:span text:style-name="T22"/></text:p>
          </table:table-cell>
          <table:table-cell table:style-name="Table1.A2" office:value-type="string">
            <text:p text:style-name="P65" loext:marker-style-name="T15"><text:span text:style-name="T15">A-3)</text:span><text:span text:style-name="T29"> </text:span><text:span text:style-name="T15">Subvenciones,</text:span><text:span text:style-name="T36"> </text:span><text:span text:style-name="T15">donaciones</text:span><text:span text:style-name="T39"> </text:span><text:span text:style-name="T15">y</text:span><text:span text:style-name="T24"> </text:span><text:span text:style-name="T15">legados</text:span><text:span text:style-name="T39"> </text:span><text:span text:style-name="T25">re</text:span></text:p>
          </table:table-cell>
          <table:table-cell table:style-name="Table1.A2" office:value-type="string">
            <text:p text:style-name="P6" loext:marker-style-name="T15"><text:span text:style-name="T14">6.546,78</text:span><text:span text:style-name="T14"/></text:p>
          </table:table-cell>
        </table:table-row>
        <table:table-row table:style-name="Table1.2">
          <table:table-cell table:style-name="Table1.A2" office:value-type="string">
            <text:p text:style-name="P38" loext:marker-style-name="T15"><text:span text:style-name="T14">II.</text:span><text:span text:style-name="T26"> </text:span><text:span text:style-name="T14">Deudores</text:span><text:span text:style-name="T22"> </text:span><text:span text:style-name="T14">comerciales</text:span><text:span text:style-name="T27"> </text:span><text:span text:style-name="T14">y</text:span><text:span text:style-name="T28"> </text:span><text:span text:style-name="T14">otras</text:span><text:span text:style-name="T27"> </text:span><text:span text:style-name="T14">cuentas</text:span><text:span text:style-name="T22"> </text:span><text:span text:style-name="T14">a</text:span><text:span text:style-name="T22"> </text:span><text:span text:style-name="T31">c</text:span></text:p>
          </table:table-cell>
          <table:table-cell table:style-name="Table1.A2" office:value-type="string">
            <text:p text:style-name="P31" loext:marker-style-name="T15"><text:span text:style-name="T14">1.860,06</text:span><text:span text:style-name="T14"/></text:p>
          </table:table-cell>
          <table:table-cell table:style-name="Table1.A2" office:value-type="string">
            <text:p text:style-name="P48" loext:marker-style-name="T15"><text:span text:style-name="T16">B)</text:span><text:span text:style-name="T31"> </text:span><text:span text:style-name="T16">PASIVO</text:span><text:span text:style-name="T17"> </text:span><text:span text:style-name="T16">NO</text:span><text:span text:style-name="T17"> </text:span><text:span text:style-name="T14">CORRIENTE</text:span></text:p>
          </table:table-cell>
          <table:table-cell table:style-name="Table1.A2" office:value-type="string">
            <text:p text:style-name="P34" loext:marker-style-name="T15"><text:span text:style-name="T22">0,00</text:span><text:span text:style-name="T22"/></text:p>
          </table:table-cell>
        </table:table-row>
        <table:table-row table:style-name="Table1.5">
          <table:table-cell table:style-name="Table1.A2" office:value-type="string">
            <text:p text:style-name="P57" loext:marker-style-name="T15"><text:span text:style-name="T14">1.</text:span><text:span text:style-name="T32"> </text:span><text:span text:style-name="T14">Clientes</text:span><text:span text:style-name="T27"> </text:span><text:span text:style-name="T14">por</text:span><text:span text:style-name="T22"> </text:span><text:span text:style-name="T14">ventas</text:span><text:span text:style-name="T22"> </text:span><text:span text:style-name="T14">y</text:span><text:span text:style-name="T18"> </text:span><text:span text:style-name="T14">Prestaciones</text:span><text:span text:style-name="T22"> </text:span><text:span text:style-name="T26">de</text:span></text:p>
          </table:table-cell>
          <table:table-cell table:style-name="Table1.A2" office:value-type="string">
            <text:p text:style-name="P54" loext:marker-style-name="T15"><text:span text:style-name="T22">0,00</text:span><text:span text:style-name="T22"/></text:p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</table:table-row>
        <table:table-row table:style-name="Table1.5">
          <table:table-cell table:style-name="Table1.A2" office:value-type="string">
            <text:p text:style-name="P39" loext:marker-style-name="T15"><text:span text:style-name="T14">a)</text:span><text:span text:style-name="T26"> </text:span><text:span text:style-name="T14">Clientes por</text:span><text:span text:style-name="T27"> </text:span><text:span text:style-name="T14">ventas</text:span><text:span text:style-name="T27"> </text:span><text:span text:style-name="T14">y</text:span><text:span text:style-name="T28"> </text:span><text:span text:style-name="T14">prestaciones</text:span></text:p>
          </table:table-cell>
          <table:table-cell table:style-name="Table1.A2" office:value-type="string">
            <text:p text:style-name="P24" loext:marker-style-name="T15"><text:span text:style-name="T22">0,00</text:span><text:span text:style-name="T22"/></text:p>
          </table:table-cell>
          <table:table-cell table:style-name="Table1.A2" office:value-type="string">
            <text:p text:style-name="P42" loext:marker-style-name="T15"><text:span text:style-name="T14">I.</text:span><text:span text:style-name="T22"> </text:span><text:span text:style-name="T14">Provisiones</text:span><text:span text:style-name="T27"> </text:span><text:span text:style-name="T14">a</text:span><text:span text:style-name="T27"> </text:span><text:span text:style-name="T14">largo</text:span><text:span text:style-name="T26"> </text:span><text:span text:style-name="T14">plazo.</text:span></text:p>
          </table:table-cell>
          <table:table-cell table:style-name="Table1.A2" office:value-type="string">
            <text:p text:style-name="P32" loext:marker-style-name="T15"><text:span text:style-name="T22">0,00</text:span><text:span text:style-name="T22"/></text:p>
          </table:table-cell>
        </table:table-row>
        <table:table-row table:style-name="Table1.3">
          <table:table-cell table:style-name="Table1.A2" office:value-type="string">
            <text:p text:style-name="P40" loext:marker-style-name="T15"><text:span text:style-name="T14">b)</text:span><text:span text:style-name="T26"> </text:span><text:span text:style-name="T14">Clientes por</text:span><text:span text:style-name="T27"> </text:span><text:span text:style-name="T14">ventas</text:span><text:span text:style-name="T27"> </text:span><text:span text:style-name="T14">y</text:span><text:span text:style-name="T28"> </text:span><text:span text:style-name="T14">prestaciones</text:span></text:p>
          </table:table-cell>
          <table:table-cell table:style-name="Table1.A2" office:value-type="string">
            <text:p text:style-name="P25" loext:marker-style-name="T15"><text:span text:style-name="T22">0,00</text:span><text:span text:style-name="T22"/></text:p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</table:table-row>
        <table:table-row table:style-name="Table1.21">
          <table:table-cell table:style-name="Table1.A2" office:value-type="string">
            <text:p text:style-name="P67" loext:marker-style-name="T15"><text:span text:style-name="T14">2. Accionistas</text:span><text:span text:style-name="T40"> </text:span><text:span text:style-name="T14">(socios)</text:span><text:span text:style-name="T40"> </text:span><text:span text:style-name="T14">por</text:span><text:span text:style-name="T16"> </text:span><text:span text:style-name="T14">desembolsos</text:span></text:p>
          </table:table-cell>
          <table:table-cell table:style-name="Table1.A2" office:value-type="string">
            <text:p text:style-name="P68" loext:marker-style-name="T15"><text:span text:style-name="T22">0,00</text:span><text:span text:style-name="T22"/></text:p>
          </table:table-cell>
          <table:table-cell table:style-name="Table1.A2" office:value-type="string">
            <text:p text:style-name="P72" loext:marker-style-name="T15"><text:span text:style-name="T16">II.</text:span><text:span text:style-name="T41"> </text:span><text:span text:style-name="T16">Deudas</text:span><text:span text:style-name="T33"> </text:span><text:span text:style-name="T16">a</text:span><text:span text:style-name="T33"> </text:span><text:span text:style-name="T16">largo</text:span><text:span text:style-name="T41"> </text:span><text:span text:style-name="T14">plazo.</text:span></text:p>
          </table:table-cell>
          <table:table-cell table:style-name="Table1.A2" office:value-type="string">
            <text:p text:style-name="P69" loext:marker-style-name="T15"><text:span text:style-name="T22">0,00</text:span><text:span text:style-name="T22"/></text:p>
          </table:table-cell>
        </table:table-row>
        <table:table-row table:style-name="Table1.22">
          <table:table-cell table:style-name="Table1.A2" table:number-columns-spanned="2" office:value-type="string">
            <text:p text:style-name="P49" loext:marker-style-name="T15"><text:span text:style-name="T16">3.</text:span><text:span text:style-name="T18"> </text:span><text:span text:style-name="T16">Otros</text:span><text:span text:style-name="T32"> </text:span><text:span text:style-name="T14">deudores</text:span><text:span text:style-name="T15"><text:tab/></text:span><text:span text:style-name="T14">1.860,06</text:span></text:p>
          </table:table-cell>
          <table:covered-table-cell/>
          <table:table-cell table:style-name="Table1.A2" office:value-type="string">
            <text:p text:style-name="P46" loext:marker-style-name="T15"><text:span text:style-name="T14">1.</text:span><text:span text:style-name="T32"> </text:span><text:span text:style-name="T14">Deudas</text:span><text:span text:style-name="T27"> </text:span><text:span text:style-name="T14">con</text:span><text:span text:style-name="T26"> </text:span><text:span text:style-name="T14">entidades</text:span><text:span text:style-name="T26"> </text:span><text:span text:style-name="T14">de</text:span><text:span text:style-name="T32"> </text:span><text:span text:style-name="T14">crédito.</text:span></text:p>
          </table:table-cell>
          <table:table-cell table:style-name="Table1.A2" office:value-type="string">
            <text:p text:style-name="P35" loext:marker-style-name="T15"><text:span text:style-name="T22">0,00</text:span><text:span text:style-name="T22"/></text:p>
          </table:table-cell>
        </table:table-row>
        <table:table-row table:style-name="Table1.5">
          <table:table-cell table:style-name="Table1.A2" table:number-columns-spanned="2" office:value-type="string">
            <text:p text:style-name="P50" loext:marker-style-name="T49"/>
          </table:table-cell>
          <table:covered-table-cell/>
          <table:table-cell table:style-name="Table1.A2" office:value-type="string">
            <text:p text:style-name="P56" loext:marker-style-name="T15"><text:span text:style-name="T15">2.</text:span><text:span text:style-name="T29"> </text:span><text:span text:style-name="T15">Acreedores</text:span><text:span text:style-name="T36"> </text:span><text:span text:style-name="T15">por</text:span><text:span text:style-name="T38"> </text:span><text:span text:style-name="T15">arrendamiento</text:span><text:span text:style-name="T34"> </text:span><text:span text:style-name="T13">financi</text:span></text:p>
          </table:table-cell>
          <table:table-cell table:style-name="Table1.A2" office:value-type="string">
            <text:p text:style-name="P53" loext:marker-style-name="T15"><text:span text:style-name="T22">0,00</text:span><text:span text:style-name="T22"/></text:p>
          </table:table-cell>
        </table:table-row>
        <table:table-row table:style-name="Table1.24">
          <table:table-cell table:style-name="Table1.A2" table:number-columns-spanned="2" office:value-type="string">
            <text:p text:style-name="P73" loext:marker-style-name="T15"><text:span text:style-name="T14">III.</text:span><text:span text:style-name="T26"> </text:span><text:span text:style-name="T14">Inversiones</text:span><text:span text:style-name="T27"> </text:span><text:span text:style-name="T14">en</text:span><text:span text:style-name="T32"> </text:span><text:span text:style-name="T14">empresas</text:span><text:span text:style-name="T37"> </text:span><text:span text:style-name="T14">del</text:span><text:span text:style-name="T26"> </text:span><text:span text:style-name="T14">grupo</text:span><text:span text:style-name="T26"> </text:span><text:span text:style-name="T14">y</text:span><text:span text:style-name="T18"> </text:span><text:span text:style-name="T22">asoc</text:span><text:span text:style-name="T15"><text:tab/></text:span><text:span text:style-name="T22">0,00</text:span></text:p>
          </table:table-cell>
          <table:covered-table-cell/>
          <table:table-cell table:style-name="Table1.A2" office:value-type="string">
            <text:p text:style-name="P74" loext:marker-style-name="T15"><text:span text:style-name="T16">3.</text:span><text:span text:style-name="T33"> </text:span><text:span text:style-name="T16">Otras</text:span><text:span text:style-name="T31"> </text:span><text:span text:style-name="T16">deudas</text:span><text:span text:style-name="T31"> </text:span><text:span text:style-name="T16">a</text:span><text:span text:style-name="T33"> </text:span><text:span text:style-name="T16">largo</text:span><text:span text:style-name="T33"> </text:span><text:span text:style-name="T14">plazo</text:span></text:p>
          </table:table-cell>
          <table:table-cell table:style-name="Table1.A2" office:value-type="string">
            <text:p text:style-name="P70" loext:marker-style-name="T15"><text:span text:style-name="T22">0,00</text:span><text:span text:style-name="T22"/></text:p>
          </table:table-cell>
        </table:table-row>
        <table:table-row table:style-name="Table1.25">
          <table:table-cell table:style-name="Table1.A2" office:value-type="string">
            <text:p text:style-name="P76" loext:marker-style-name="T15"/>
            <text:p text:style-name="P60" loext:marker-style-name="T15"><text:span text:style-name="T14">IV.</text:span><text:span text:style-name="T22"> </text:span><text:span text:style-name="T14">Inversiones financieras a</text:span><text:span text:style-name="T27"> </text:span><text:span text:style-name="T14">corto</text:span><text:span text:style-name="T27"> </text:span><text:span text:style-name="T14">plazo.</text:span></text:p>
          </table:table-cell>
          <table:table-cell table:style-name="Table1.A2" office:value-type="string">
            <text:p text:style-name="P76" loext:marker-style-name="T15"/>
            <text:p text:style-name="P11" loext:marker-style-name="T15"><text:span text:style-name="T22">0,00</text:span><text:span text:style-name="T22"/></text:p>
          </table:table-cell>
          <table:table-cell table:style-name="Table1.A2" office:value-type="string">
            <text:p text:style-name="P76" loext:marker-style-name="T15"/>
            <text:p text:style-name="P66" loext:marker-style-name="T15"><text:span text:style-name="T14">III.</text:span><text:span text:style-name="T26"> </text:span><text:span text:style-name="T14">Deudas</text:span><text:span text:style-name="T27"> </text:span><text:span text:style-name="T14">con</text:span><text:span text:style-name="T26"> </text:span><text:span text:style-name="T14">empresas del</text:span><text:span text:style-name="T22"> </text:span><text:span text:style-name="T14">grupo</text:span><text:span text:style-name="T32"> </text:span><text:span text:style-name="T14">y</text:span><text:span text:style-name="T28"> </text:span><text:span text:style-name="T14">asociad</text:span></text:p>
          </table:table-cell>
          <table:table-cell table:style-name="Table1.A2" office:value-type="string">
            <text:p text:style-name="P76" loext:marker-style-name="T15"/>
            <text:p text:style-name="P14" loext:marker-style-name="T15"><text:span text:style-name="T22">0,00</text:span><text:span text:style-name="T22"/></text:p>
          </table:table-cell>
        </table:table-row>
        <table:table-row table:style-name="Table1.15">
          <table:table-cell table:style-name="Table1.A2" office:value-type="string">
            <text:p text:style-name="P59" loext:marker-style-name="T15"><text:span text:style-name="T14">V.</text:span><text:span text:style-name="T27"> </text:span><text:span text:style-name="T14">Periodificaciones</text:span><text:span text:style-name="T27"> </text:span><text:span text:style-name="T14">a</text:span><text:span text:style-name="T27"> </text:span><text:span text:style-name="T14">corto</text:span><text:span text:style-name="T27"> </text:span><text:span text:style-name="T14">plazo</text:span></text:p>
          </table:table-cell>
          <table:table-cell table:style-name="Table1.A2" office:value-type="string">
            <text:p text:style-name="P10" loext:marker-style-name="T15"><text:span text:style-name="T22">0,00</text:span><text:span text:style-name="T22"/></text:p>
          </table:table-cell>
          <table:table-cell table:style-name="Table1.A2" office:value-type="string">
            <text:p text:style-name="P65" loext:marker-style-name="T15"><text:span text:style-name="T14">IV.</text:span><text:span text:style-name="T22"> </text:span><text:span text:style-name="T14">Pasivos por impuesto</text:span><text:span text:style-name="T22"> </text:span><text:span text:style-name="T14">diferido.</text:span></text:p>
          </table:table-cell>
          <table:table-cell table:style-name="Table1.A2" office:value-type="string">
            <text:p text:style-name="P15" loext:marker-style-name="T15"><text:span text:style-name="T22">0,00</text:span><text:span text:style-name="T22"/></text:p>
          </table:table-cell>
        </table:table-row>
        <table:table-row table:style-name="Table1.15">
          <table:table-cell table:style-name="Table1.A2" office:value-type="string">
            <text:p text:style-name="P16" loext:marker-style-name="T15"><text:span text:style-name="T14">VI.</text:span><text:span text:style-name="T22"> </text:span><text:span text:style-name="T14">Efectivo y</text:span><text:span text:style-name="T32"> </text:span><text:span text:style-name="T14">otros</text:span><text:span text:style-name="T37"> </text:span><text:span text:style-name="T14">activos</text:span><text:span text:style-name="T37"> </text:span><text:span text:style-name="T14">líquidos</text:span><text:span text:style-name="T37"> </text:span><text:span text:style-name="T14">equivalen</text:span></text:p>
          </table:table-cell>
          <table:table-cell table:style-name="Table1.A2" office:value-type="string">
            <text:p text:style-name="P4" loext:marker-style-name="T15"><text:span text:style-name="T14">7.221,70</text:span><text:span text:style-name="T14"/></text:p>
          </table:table-cell>
          <table:table-cell table:style-name="Table1.A2" office:value-type="string">
            <text:p text:style-name="P64" loext:marker-style-name="T15"><text:span text:style-name="T14">V.</text:span><text:span text:style-name="T32"> </text:span><text:span text:style-name="T14">Periodificaciones</text:span><text:span text:style-name="T27"> </text:span><text:span text:style-name="T14">a</text:span><text:span text:style-name="T22"> </text:span><text:span text:style-name="T14">largo</text:span><text:span text:style-name="T22"> </text:span><text:span text:style-name="T14">plazo</text:span></text:p>
          </table:table-cell>
          <table:table-cell table:style-name="Table1.A2" office:value-type="string">
            <text:p text:style-name="P13" loext:marker-style-name="T15"><text:span text:style-name="T22">0,00</text:span><text:span text:style-name="T22"/></text:p>
          </table:table-cell>
        </table:table-row>
        <table:table-row table:style-name="Table1.16">
          <table:table-cell table:style-name="Table1.A2" office:value-type="string">
            <text:p text:style-name="P77" loext:marker-style-name="T15"><text:span text:style-name="T15">TOTAL</text:span><text:span text:style-name="T42"> </text:span><text:span text:style-name="T15">ACTIVO</text:span><text:span text:style-name="T43"> </text:span><text:span text:style-name="T13">(A+B)</text:span></text:p>
          </table:table-cell>
          <table:table-cell table:style-name="Table1.A2" office:value-type="string">
            <text:p text:style-name="P10" loext:marker-style-name="T15"><text:span text:style-name="T14">17.584,05</text:span><text:span text:style-name="T14"/></text:p>
          </table:table-cell>
          <table:table-cell table:style-name="Table1.A2" office:value-type="string">
            <text:p text:style-name="P65" loext:marker-style-name="T15"><text:span text:style-name="T15">VI.</text:span><text:span text:style-name="T34"> </text:span><text:span text:style-name="T15">Acreedores</text:span><text:span text:style-name="T36"> </text:span><text:span text:style-name="T15">comerciales</text:span><text:span text:style-name="T38"> </text:span><text:span text:style-name="T15">no</text:span><text:span text:style-name="T34"> </text:span><text:span text:style-name="T13">corrientes</text:span></text:p>
          </table:table-cell>
          <table:table-cell table:style-name="Table1.A2" office:value-type="string">
            <text:p text:style-name="P15" loext:marker-style-name="T15"><text:span text:style-name="T22">0,00</text:span><text:span text:style-name="T22"/></text:p>
          </table:table-cell>
        </table:table-row>
        <table:table-row table:style-name="Table1.15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65" loext:marker-style-name="T15"><text:span text:style-name="T15">VII.</text:span><text:span text:style-name="T36"> </text:span><text:span text:style-name="T15">Deuda</text:span><text:span text:style-name="T36"> </text:span><text:span text:style-name="T15">con</text:span><text:span text:style-name="T36"> </text:span><text:span text:style-name="T15">características</text:span><text:span text:style-name="T44"> </text:span><text:span text:style-name="T15">especiales</text:span><text:span text:style-name="T44"> </text:span><text:span text:style-name="T15">a</text:span><text:span text:style-name="T36"> </text:span><text:span text:style-name="T30">l</text:span></text:p>
          </table:table-cell>
          <table:table-cell table:style-name="Table1.A2" office:value-type="string">
            <text:p text:style-name="P15" loext:marker-style-name="T15"><text:span text:style-name="T22">0,00</text:span><text:span text:style-name="T22"/></text:p>
          </table:table-cell>
        </table:table-row>
        <table:table-row table:style-name="Table1.15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19" loext:marker-style-name="T15"><text:span text:style-name="T16">C)</text:span><text:span text:style-name="T41"> </text:span><text:span text:style-name="T16">PASIVO</text:span><text:span text:style-name="T31"> </text:span><text:span text:style-name="T14">CORRIENTE</text:span></text:p>
          </table:table-cell>
          <table:table-cell table:style-name="Table1.A2" office:value-type="string">
            <text:p text:style-name="P7" loext:marker-style-name="T15"><text:span text:style-name="T14">8.005,71</text:span><text:span text:style-name="T14"/></text:p>
          </table:table-cell>
        </table:table-row>
        <table:table-row table:style-name="Table1.15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65" loext:marker-style-name="T15"><text:span text:style-name="T14">I.</text:span><text:span text:style-name="T22"> </text:span><text:span text:style-name="T14">Provisiones a</text:span><text:span text:style-name="T27"> </text:span><text:span text:style-name="T14">corto</text:span><text:span text:style-name="T22"> </text:span><text:span text:style-name="T14">plazo.</text:span></text:p>
          </table:table-cell>
          <table:table-cell table:style-name="Table1.A2" office:value-type="string">
            <text:p text:style-name="P15" loext:marker-style-name="T15"><text:span text:style-name="T22">0,00</text:span><text:span text:style-name="T22"/></text:p>
          </table:table-cell>
        </table:table-row>
        <table:table-row table:style-name="Table1.14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43" loext:marker-style-name="T15"><text:span text:style-name="T16">II.</text:span><text:span text:style-name="T41"> </text:span><text:span text:style-name="T16">Deudas</text:span><text:span text:style-name="T17"> </text:span><text:span text:style-name="T16">a</text:span><text:span text:style-name="T33"> </text:span><text:span text:style-name="T16">corto</text:span><text:span text:style-name="T33"> </text:span><text:span text:style-name="T14">plazo.</text:span></text:p>
          </table:table-cell>
          <table:table-cell table:style-name="Table1.A2" office:value-type="string">
            <text:p text:style-name="P29" loext:marker-style-name="T15"><text:span text:style-name="T14">959,83</text:span><text:span text:style-name="T14"/></text:p>
          </table:table-cell>
        </table:table-row>
        <table:table-row table:style-name="Table1.3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44" loext:marker-style-name="T15"><text:span text:style-name="T14">1.</text:span><text:span text:style-name="T26"> </text:span><text:span text:style-name="T14">Deuda</text:span><text:span text:style-name="T32"> </text:span><text:span text:style-name="T14">con</text:span><text:span text:style-name="T26"> </text:span><text:span text:style-name="T14">entidades</text:span><text:span text:style-name="T22"> </text:span><text:span text:style-name="T14">de</text:span><text:span text:style-name="T26"> </text:span><text:span text:style-name="T14">crédito.</text:span></text:p>
          </table:table-cell>
          <table:table-cell table:style-name="Table1.A2" office:value-type="string">
            <text:p text:style-name="P33" loext:marker-style-name="T15"><text:span text:style-name="T22">0,00</text:span><text:span text:style-name="T22"/></text:p>
          </table:table-cell>
        </table:table-row>
        <table:table-row table:style-name="Table1.3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44" loext:marker-style-name="T15"><text:span text:style-name="T15">2.</text:span><text:span text:style-name="T29"> </text:span><text:span text:style-name="T15">Acreedores</text:span><text:span text:style-name="T36"> </text:span><text:span text:style-name="T15">por</text:span><text:span text:style-name="T38"> </text:span><text:span text:style-name="T15">arrendamiento</text:span><text:span text:style-name="T34"> </text:span><text:span text:style-name="T13">financi</text:span></text:p>
          </table:table-cell>
          <table:table-cell table:style-name="Table1.A2" office:value-type="string">
            <text:p text:style-name="P33" loext:marker-style-name="T15"><text:span text:style-name="T22">0,00</text:span><text:span text:style-name="T22"/></text:p>
          </table:table-cell>
        </table:table-row>
        <table:table-row table:style-name="Table1.14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61" loext:marker-style-name="T15"><text:span text:style-name="T16">3.</text:span><text:span text:style-name="T33"> </text:span><text:span text:style-name="T16">Otras</text:span><text:span text:style-name="T17"> </text:span><text:span text:style-name="T16">deudas</text:span><text:span text:style-name="T31"> </text:span><text:span text:style-name="T16">a</text:span><text:span text:style-name="T31"> </text:span><text:span text:style-name="T16">corto</text:span><text:span text:style-name="T31"> </text:span><text:span text:style-name="T14">plazo</text:span></text:p>
          </table:table-cell>
          <table:table-cell table:style-name="Table1.A2" office:value-type="string">
            <text:p text:style-name="P17" loext:marker-style-name="T15"><text:span text:style-name="T14">959,83</text:span><text:span text:style-name="T14"/></text:p>
          </table:table-cell>
        </table:table-row>
        <table:table-row table:style-name="Table1.15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64" loext:marker-style-name="T15"><text:span text:style-name="T14">III.</text:span><text:span text:style-name="T26"> </text:span><text:span text:style-name="T14">Deudas</text:span><text:span text:style-name="T27"> </text:span><text:span text:style-name="T14">con</text:span><text:span text:style-name="T26"> </text:span><text:span text:style-name="T14">empresas del</text:span><text:span text:style-name="T22"> </text:span><text:span text:style-name="T14">grupo</text:span><text:span text:style-name="T32"> </text:span><text:span text:style-name="T14">y</text:span><text:span text:style-name="T28"> </text:span><text:span text:style-name="T14">asociad</text:span></text:p>
          </table:table-cell>
          <table:table-cell table:style-name="Table1.A2" office:value-type="string">
            <text:p text:style-name="P13" loext:marker-style-name="T15"><text:span text:style-name="T22">0,00</text:span><text:span text:style-name="T22"/></text:p>
          </table:table-cell>
        </table:table-row>
        <table:table-row table:style-name="Table1.2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41" loext:marker-style-name="T15"><text:span text:style-name="T15">IV.</text:span><text:span text:style-name="T23"> </text:span><text:span text:style-name="T15">Acreedores</text:span><text:span text:style-name="T29"> </text:span><text:span text:style-name="T15">comerciales</text:span><text:span text:style-name="T36"> </text:span><text:span text:style-name="T15">y</text:span><text:span text:style-name="T45"> </text:span><text:span text:style-name="T15">otras</text:span><text:span text:style-name="T36"> </text:span><text:span text:style-name="T13">cuentas</text:span></text:p>
          </table:table-cell>
          <table:table-cell table:style-name="Table1.A2" office:value-type="string">
            <text:p text:style-name="P26" loext:marker-style-name="T15"><text:span text:style-name="T14">7.045,88</text:span><text:span text:style-name="T14"/></text:p>
          </table:table-cell>
        </table:table-row>
        <table:table-row table:style-name="Table1.3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44" loext:marker-style-name="T15"><text:span text:style-name="T16">1.</text:span><text:span text:style-name="T32"> </text:span><text:span text:style-name="T14">Proveedores.</text:span></text:p>
          </table:table-cell>
          <table:table-cell table:style-name="Table1.A2" office:value-type="string">
            <text:p text:style-name="P33" loext:marker-style-name="T15"><text:span text:style-name="T22">0,00</text:span><text:span text:style-name="T22"/></text:p>
          </table:table-cell>
        </table:table-row>
        <table:table-row table:style-name="Table1.3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47" loext:marker-style-name="T15"><text:span text:style-name="T14">a)</text:span><text:span text:style-name="T26"> </text:span><text:span text:style-name="T14">Proveedores</text:span><text:span text:style-name="T27"> </text:span><text:span text:style-name="T14">a</text:span><text:span text:style-name="T26"> </text:span><text:span text:style-name="T14">largo</text:span><text:span text:style-name="T26"> </text:span><text:span text:style-name="T14">plazo</text:span></text:p>
          </table:table-cell>
          <table:table-cell table:style-name="Table1.A2" office:value-type="string">
            <text:p text:style-name="P33" loext:marker-style-name="T15"><text:span text:style-name="T22">0,00</text:span><text:span text:style-name="T22"/></text:p>
          </table:table-cell>
        </table:table-row>
        <table:table-row table:style-name="Table1.5"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0" loext:marker-style-name="T49"/>
          </table:table-cell>
          <table:table-cell table:style-name="Table1.A2" office:value-type="string">
            <text:p text:style-name="P52" loext:marker-style-name="T15"><text:span text:style-name="T14">b)</text:span><text:span text:style-name="T26"> </text:span><text:span text:style-name="T14">Proveedores a</text:span><text:span text:style-name="T26"> </text:span><text:span text:style-name="T14">corto</text:span><text:span text:style-name="T22"> </text:span><text:span text:style-name="T14">plazo</text:span></text:p>
          </table:table-cell>
          <table:table-cell table:style-name="Table1.A2" office:value-type="string">
            <text:p text:style-name="P53" loext:marker-style-name="T15"><text:span text:style-name="T22">0,00</text:span><text:span text:style-name="T22"/></text:p>
          </table:table-cell>
        </table:table-row>
        <table:table-row table:style-name="Table1.14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62" loext:marker-style-name="T15"><text:span text:style-name="T16">2.</text:span><text:span text:style-name="T18"> </text:span><text:span text:style-name="T16">Otros</text:span><text:span text:style-name="T32"> </text:span><text:span text:style-name="T14">acreedores</text:span></text:p>
          </table:table-cell>
          <table:table-cell table:style-name="Table1.A2" office:value-type="string">
            <text:p text:style-name="P8" loext:marker-style-name="T15"><text:span text:style-name="T14">7.045,88</text:span><text:span text:style-name="T14"/></text:p>
          </table:table-cell>
        </table:table-row>
        <table:table-row table:style-name="Table1.16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65" loext:marker-style-name="T15"><text:span text:style-name="T14">V.</text:span><text:span text:style-name="T27"> </text:span><text:span text:style-name="T14">Periodificaciones</text:span><text:span text:style-name="T27"> </text:span><text:span text:style-name="T14">a</text:span><text:span text:style-name="T27"> </text:span><text:span text:style-name="T14">corto</text:span><text:span text:style-name="T27"> </text:span><text:span text:style-name="T14">plazo</text:span></text:p>
          </table:table-cell>
          <table:table-cell table:style-name="Table1.A2" office:value-type="string">
            <text:p text:style-name="P15" loext:marker-style-name="T15"><text:span text:style-name="T22">0,00</text:span><text:span text:style-name="T22"/></text:p>
          </table:table-cell>
        </table:table-row>
        <table:table-row table:style-name="Table1.15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65" loext:marker-style-name="T15"><text:span text:style-name="T14">VI.</text:span><text:span text:style-name="T27"> </text:span><text:span text:style-name="T14">Deuda</text:span><text:span text:style-name="T27"> </text:span><text:span text:style-name="T14">con</text:span><text:span text:style-name="T27"> </text:span><text:span text:style-name="T14">características</text:span><text:span text:style-name="T37"> </text:span><text:span text:style-name="T14">especiales</text:span><text:span text:style-name="T37"> </text:span><text:span text:style-name="T14">a</text:span><text:span text:style-name="T27"> </text:span><text:span text:style-name="T31">c</text:span></text:p>
          </table:table-cell>
          <table:table-cell table:style-name="Table1.A2" office:value-type="string">
            <text:p text:style-name="P15" loext:marker-style-name="T15"><text:span text:style-name="T22">0,00</text:span><text:span text:style-name="T22"/></text:p>
          </table:table-cell>
        </table:table-row>
        <table:table-row table:style-name="Table1.44"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51" loext:marker-style-name="T50"/>
          </table:table-cell>
          <table:table-cell table:style-name="Table1.A2" office:value-type="string">
            <text:p text:style-name="P75" loext:marker-style-name="T15"><text:span text:style-name="T15">TOTAL</text:span><text:span text:style-name="T46"> </text:span><text:span text:style-name="T15">PATRIMONIO</text:span><text:span text:style-name="T47"> </text:span><text:span text:style-name="T15">NETO</text:span><text:span text:style-name="T20"> </text:span><text:span text:style-name="T15">Y</text:span><text:span text:style-name="T39"> </text:span><text:span text:style-name="T21">PASI</text:span></text:p>
          </table:table-cell>
          <table:table-cell table:style-name="Table1.A2" office:value-type="string">
            <text:p text:style-name="P71" loext:marker-style-name="T15"><text:span text:style-name="T14">17.584,05</text:span><text:span text:style-name="T14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aper-tray-name="" style:print-orientation="portrait" fo:margin-top="0.3193in" fo:margin-bottom="0.1945in" fo:margin-left="0.1252in" fo:margin-right="0.111in" style:writing-mode="lr-tb" style:layout-grid-color="#c0c0c0" style:layout-grid-lines="283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Supervisor]</meta:initial-creator>
    <meta:creation-date>2024-08-01T10:20:47</meta:creation-date>
    <dc:date>2024-08-01T10:20:47</dc:date>
    <meta:editing-duration>P0D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29" meta:word-count="393" meta:character-count="2480" meta:non-whitespace-character-count="2216"/>
    <meta:user-defined meta:name="AppVersion">12.0000</meta:user-defined>
    <meta:user-defined meta:name="Created" meta:value-type="date">2022-07-25T00:00:00</meta:user-defined>
    <meta:user-defined meta:name="Creator">CONTASOL</meta:user-defined>
    <meta:user-defined meta:name="LastSaved" meta:value-type="date">2024-08-01T00:00:00</meta:user-defined>
    <meta:user-defined meta:name="Producer" meta:value-type="string">ComponentOne C1Pdf</meta:user-defined>
    <meta:template xlink:type="simple" xlink:actuate="onRequest" xlink:title="Normal" xlink:href=""/>
  </office:meta>
</office:document-meta>
</file>