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896in" fo:margin-left="0.9153in" fo:margin-top="0in" fo:margin-bottom="0in" table:align="left" style:writing-mode="page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2.8931in"/>
    </style:style>
    <style:style style:name="Table1.C" style:family="table-column">
      <style:table-column-properties style:column-width="1.0063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191in" fo:keep-together="auto"/>
    </style:style>
    <style:style style:name="Table1.5" style:family="table-row">
      <style:table-row-properties style:min-row-height="0.1931in" fo:keep-together="auto"/>
    </style:style>
    <style:style style:name="Table2" style:family="table">
      <style:table-properties style:width="4.4889in" fo:margin-left="0.9153in" fo:margin-top="0in" fo:margin-bottom="0in" table:align="left" style:writing-mode="page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2.8861in"/>
    </style:style>
    <style:style style:name="Table2.C" style:family="table-column">
      <style:table-column-properties style:column-width="1.0118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191in" fo:keep-together="auto"/>
    </style:style>
    <style:style style:name="Table2.3" style:family="table-row">
      <style:table-row-properties style:min-row-height="0.1681in" fo:keep-together="auto"/>
    </style:style>
    <style:style style:name="Table3" style:family="table">
      <style:table-properties style:width="6.3979in" fo:margin-left="0.4063in" fo:margin-top="0in" fo:margin-bottom="0in" table:align="left" style:writing-mode="page"/>
    </style:style>
    <style:style style:name="Table3.A" style:family="table-column">
      <style:table-column-properties style:column-width="3.2667in"/>
    </style:style>
    <style:style style:name="Table3.B" style:family="table-column">
      <style:table-column-properties style:column-width="3.1306in"/>
    </style:style>
    <style:style style:name="Table3.1" style:family="table-row">
      <style:table-row-properties style:min-row-height="0.1785in" fo:keep-together="auto"/>
    </style:style>
    <style:style style:name="Table3.A1" style:family="table-cell">
      <style:table-cell-properties fo:background-color="#cfcfcf" fo:padding="0in" fo:border-left="none" fo:border-right="none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4243in" fo:keep-together="auto"/>
    </style:style>
    <style:style style:name="Table3.A2" style:family="table-cell">
      <style:table-cell-properties fo:padding="0in" fo:border-left="none" fo:border-right="none" fo:border-top="1.5pt solid #000000" fo:border-bottom="none"/>
    </style:style>
    <style:style style:name="Table3.B2" style:family="table-cell">
      <style:table-cell-properties fo:padding="0in" fo:border-left="none" fo:border-right="none" fo:border-top="1.5pt solid #000000" fo:border-bottom="none"/>
    </style:style>
    <style:style style:name="Table3.3" style:family="table-row">
      <style:table-row-properties style:min-row-height="0.3368in" fo:keep-together="auto"/>
    </style:style>
    <style:style style:name="Table3.A3" style:family="table-cell">
      <style:table-cell-properties fo:padding="0in" fo:border="none"/>
    </style:style>
    <style:style style:name="Table3.B3" style:family="table-cell">
      <style:table-cell-properties fo:padding="0in" fo:border="none"/>
    </style:style>
    <style:style style:name="Table3.4" style:family="table-row">
      <style:table-row-properties style:min-row-height="0.2736in" fo:keep-together="auto"/>
    </style:style>
    <style:style style:name="Table3.A4" style:family="table-cell">
      <style:table-cell-properties fo:padding="0in" fo:border="none"/>
    </style:style>
    <style:style style:name="Table3.B4" style:family="table-cell">
      <style:table-cell-properties fo:padding="0in" fo:border="none"/>
    </style:style>
    <style:style style:name="Table3.5" style:family="table-row">
      <style:table-row-properties style:min-row-height="0.1806in" fo:keep-together="auto"/>
    </style:style>
    <style:style style:name="Table3.A5" style:family="table-cell">
      <style:table-cell-properties fo:padding="0in" fo:border="none"/>
    </style:style>
    <style:style style:name="Table3.B5" style:family="table-cell">
      <style:table-cell-properties fo:padding="0in" fo:border="none"/>
    </style:style>
    <style:style style:name="Table4" style:family="table">
      <style:table-properties style:width="4.8944in" fo:margin-left="0.5319in" fo:margin-top="0in" fo:margin-bottom="0in" table:align="left" style:writing-mode="page"/>
    </style:style>
    <style:style style:name="Table4.A" style:family="table-column">
      <style:table-column-properties style:column-width="3.1681in"/>
    </style:style>
    <style:style style:name="Table4.B" style:family="table-column">
      <style:table-column-properties style:column-width="1.7257in"/>
    </style:style>
    <style:style style:name="Table4.1" style:family="table-row">
      <style:table-row-properties style:min-row-height="0.2375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2632in" fo:keep-together="auto"/>
    </style:style>
    <style:style style:name="Table4.3" style:family="table-row">
      <style:table-row-properties style:min-row-height="0.1806in" fo:keep-together="auto"/>
    </style:style>
    <style:style style:name="Table5" style:family="table">
      <style:table-properties style:width="4.4889in" fo:margin-left="0.9153in" fo:margin-top="0in" fo:margin-bottom="0in" table:align="left" style:writing-mode="page"/>
    </style:style>
    <style:style style:name="Table5.A" style:family="table-column">
      <style:table-column-properties style:column-width="0.591in"/>
    </style:style>
    <style:style style:name="Table5.B" style:family="table-column">
      <style:table-column-properties style:column-width="2.8729in"/>
    </style:style>
    <style:style style:name="Table5.C" style:family="table-column">
      <style:table-column-properties style:column-width="1.025in"/>
    </style:style>
    <style:style style:name="Table5.1" style:family="table-row">
      <style:table-row-properties style:min-row-height="0.166in" fo:keep-together="auto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191in" fo:keep-together="auto"/>
    </style:style>
    <style:style style:name="Table5.3" style:family="table-row">
      <style:table-row-properties style:min-row-height="0.1931in" fo:keep-together="auto"/>
    </style:style>
    <style:style style:name="P1" style:family="paragraph" style:parent-style-name="List_20_Paragraph" style:list-style-name="WWNum1">
      <style:paragraph-properties fo:margin-left="0.152in" fo:margin-right="1.8839in" fo:margin-top="0in" fo:margin-bottom="0in" style:contextual-spacing="false" fo:line-height="100%" fo:text-align="end" style:justify-single-word="false" fo:text-indent="-0.152in" style:auto-text-indent="false">
        <style:tab-stops>
          <style:tab-stop style:position="0.152in"/>
          <style:tab-stop style:position="4.1547in"/>
        </style:tab-stops>
      </style:paragraph-properties>
    </style:style>
    <style:style style:name="P2" style:family="paragraph" style:parent-style-name="List_20_Paragraph" style:list-style-name="WWNum1">
      <style:paragraph-properties fo:margin-left="0.1535in" fo:margin-right="1.8839in" fo:margin-top="0.0402in" fo:margin-bottom="0in" style:contextual-spacing="false" fo:line-height="100%" fo:text-align="end" style:justify-single-word="false" fo:text-indent="-0.1535in" style:auto-text-indent="false">
        <style:tab-stops>
          <style:tab-stop style:position="0.1535in"/>
          <style:tab-stop style:position="4.0398in"/>
        </style:tab-stops>
      </style:paragraph-properties>
    </style:style>
    <style:style style:name="P3" style:family="paragraph" style:parent-style-name="List_20_Paragraph" style:list-style-name="WWNum1">
      <style:paragraph-properties fo:margin-left="0.1618in" fo:margin-right="1.8839in" fo:margin-top="0.0409in" fo:margin-bottom="0in" style:contextual-spacing="false" fo:line-height="100%" fo:text-align="end" style:justify-single-word="false" fo:text-indent="-0.1618in" style:auto-text-indent="false">
        <style:tab-stops>
          <style:tab-stop style:position="0.1618in"/>
          <style:tab-stop style:position="3.9244in"/>
        </style:tab-stops>
      </style:paragraph-properties>
    </style:style>
    <style:style style:name="P4" style:family="paragraph" style:parent-style-name="List_20_Paragraph" style:list-style-name="WWNum1">
      <style:paragraph-properties fo:margin-left="0.1902in" fo:margin-right="1.8839in" fo:margin-top="0.0008in" fo:margin-bottom="0in" style:contextual-spacing="false" fo:line-height="100%" fo:text-align="end" style:justify-single-word="false" fo:text-indent="-0.1902in" style:auto-text-indent="false">
        <style:tab-stops>
          <style:tab-stop style:position="0.1902in"/>
          <style:tab-stop style:position="4.1929in"/>
        </style:tab-stops>
      </style:paragraph-properties>
    </style:style>
    <style:style style:name="P5" style:family="paragraph" style:parent-style-name="List_20_Paragraph" style:list-style-name="WWNum1">
      <style:paragraph-properties fo:margin-left="0.8835in" fo:margin-right="0in" fo:margin-top="0in" fo:margin-bottom="0in" style:contextual-spacing="false" fo:line-height="100%" fo:text-align="start" style:justify-single-word="false" fo:text-indent="-0.2071in" style:auto-text-indent="false">
        <style:tab-stops>
          <style:tab-stop style:position="0.8835in"/>
          <style:tab-stop style:position="4.761in"/>
        </style:tab-stops>
      </style:paragraph-properties>
    </style:style>
    <style:style style:name="P6" style:family="paragraph" style:parent-style-name="List_20_Paragraph" style:list-style-name="WWNum1">
      <style:paragraph-properties fo:margin-left="0.9445in" fo:margin-right="0in" fo:margin-top="0.0402in" fo:margin-bottom="0in" style:contextual-spacing="false" fo:line-height="100%" fo:text-align="start" style:justify-single-word="false" fo:text-indent="-0.1535in" style:auto-text-indent="false">
        <style:tab-stops>
          <style:tab-stop style:position="0.9445in"/>
        </style:tab-stops>
      </style:paragraph-properties>
    </style:style>
    <style:style style:name="P7" style:family="paragraph" style:parent-style-name="List_20_Paragraph" style:list-style-name="WWNum1">
      <style:paragraph-properties fo:margin-left="1.0681in" fo:margin-right="0in" fo:margin-top="0.0402in" fo:margin-bottom="0in" style:contextual-spacing="false" fo:line-height="100%" fo:text-align="start" style:justify-single-word="false" fo:text-indent="-0.1618in" style:auto-text-indent="false">
        <style:tab-stops>
          <style:tab-stop style:position="1.0681in"/>
        </style:tab-stops>
      </style:paragraph-properties>
    </style:style>
    <style:style style:name="P8" style:family="paragraph" style:parent-style-name="List_20_Paragraph" style:list-style-name="WWNum1">
      <style:paragraph-properties fo:margin-left="0.9445in" fo:margin-right="0in" fo:margin-top="0.0402in" fo:margin-bottom="0in" style:contextual-spacing="false" fo:line-height="100%" fo:text-align="start" style:justify-single-word="false" fo:text-indent="-0.1535in" style:auto-text-indent="false">
        <style:tab-stops>
          <style:tab-stop style:position="0.9445in"/>
          <style:tab-stop style:position="4.761in"/>
        </style:tab-stops>
      </style:paragraph-properties>
    </style:style>
    <style:style style:name="P9" style:family="paragraph" style:parent-style-name="Table_20_Paragraph">
      <style:paragraph-properties fo:margin-left="0.0346in" fo:margin-right="0in" fo:margin-top="0.0008in" fo:margin-bottom="0in" style:contextual-spacing="false"/>
    </style:style>
    <style:style style:name="P10" style:family="paragraph" style:parent-style-name="Table_20_Paragraph">
      <style:paragraph-properties fo:margin-left="0.0346in" fo:margin-right="0in"/>
    </style:style>
    <style:style style:name="P11" style:family="paragraph" style:parent-style-name="Table_20_Paragraph">
      <style:paragraph-properties fo:margin-left="0.3083in" fo:margin-right="0in" fo:margin-top="0.0008in" fo:margin-bottom="0in" style:contextual-spacing="false"/>
    </style:style>
    <style:style style:name="P12" style:family="paragraph" style:parent-style-name="Table_20_Paragraph">
      <style:paragraph-properties fo:margin-left="0.3083in" fo:margin-right="0in"/>
    </style:style>
    <style:style style:name="P13" style:family="paragraph" style:parent-style-name="Table_20_Paragraph">
      <style:paragraph-properties fo:margin-left="0in" fo:margin-right="0.0339in" fo:margin-top="0.0126in" fo:margin-bottom="0in" style:contextual-spacing="false" fo:text-align="end" style:justify-single-word="false"/>
    </style:style>
    <style:style style:name="P14" style:family="paragraph" style:parent-style-name="Table_20_Paragraph">
      <style:paragraph-properties fo:margin-left="0in" fo:margin-right="0.0339in" fo:margin-top="0.0374in" fo:margin-bottom="0in" style:contextual-spacing="false" fo:text-align="end" style:justify-single-word="false"/>
    </style:style>
    <style:style style:name="P15" style:family="paragraph" style:parent-style-name="Table_20_Paragraph">
      <style:paragraph-properties fo:margin-left="0in" fo:margin-right="0.0339in" fo:margin-top="0.0398in" fo:margin-bottom="0in" style:contextual-spacing="false" fo:text-align="end" style:justify-single-word="false"/>
    </style:style>
    <style:style style:name="P16" style:family="paragraph" style:parent-style-name="Table_20_Paragraph">
      <style:paragraph-properties fo:margin-left="0in" fo:margin-right="0.0362in" fo:margin-top="0.0374in" fo:margin-bottom="0in" style:contextual-spacing="false" fo:text-align="end" style:justify-single-word="false"/>
    </style:style>
    <style:style style:name="P17" style:family="paragraph" style:parent-style-name="Table_20_Paragraph">
      <style:paragraph-properties fo:margin-left="0in" fo:margin-right="0.0362in" fo:margin-top="0.0126in" fo:margin-bottom="0in" style:contextual-spacing="false" fo:text-align="end" style:justify-single-word="false"/>
    </style:style>
    <style:style style:name="P18" style:family="paragraph" style:parent-style-name="Table_20_Paragraph">
      <style:paragraph-properties fo:margin-left="0in" fo:margin-right="0.0327in" fo:margin-top="0.0374in" fo:margin-bottom="0in" style:contextual-spacing="false" fo:text-align="end" style:justify-single-word="false"/>
    </style:style>
    <style:style style:name="P19" style:family="paragraph" style:parent-style-name="Table_20_Paragraph">
      <style:paragraph-properties fo:margin-left="0in" fo:margin-right="0.0327in" fo:margin-top="0.0398in" fo:margin-bottom="0in" style:contextual-spacing="false" fo:text-align="end" style:justify-single-word="false"/>
    </style:style>
    <style:style style:name="P20" style:family="paragraph" style:parent-style-name="Table_20_Paragraph">
      <style:paragraph-properties fo:margin-left="0in" fo:margin-right="1.4283in" fo:margin-top="0.0945in" fo:margin-bottom="0in" style:contextual-spacing="false" fo:text-align="end" style:justify-single-word="false"/>
    </style:style>
    <style:style style:name="P21" style:family="paragraph" style:parent-style-name="Table_20_Paragraph">
      <style:paragraph-properties fo:margin-left="0in" fo:margin-right="0.0417in" fo:margin-top="0.0839in" fo:margin-bottom="0in" style:contextual-spacing="false" fo:text-align="end" style:justify-single-word="false"/>
    </style:style>
    <style:style style:name="P22" style:family="paragraph" style:parent-style-name="Table_20_Paragraph">
      <style:paragraph-properties fo:margin-left="0in" fo:margin-right="0.0374in" fo:margin-top="0.0126in" fo:margin-bottom="0in" style:contextual-spacing="false" fo:text-align="end" style:justify-single-word="false"/>
    </style:style>
    <style:style style:name="P23" style:family="paragraph" style:parent-style-name="Table_20_Paragraph">
      <style:paragraph-properties fo:margin-left="0in" fo:margin-right="0.0346in" fo:margin-top="0.0374in" fo:margin-bottom="0in" style:contextual-spacing="false" fo:text-align="end" style:justify-single-word="false"/>
    </style:style>
    <style:style style:name="P24" style:family="paragraph" style:parent-style-name="Table_20_Paragraph">
      <style:paragraph-properties fo:margin-left="0.0346in" fo:margin-right="0in" fo:line-height="0.1264in"/>
    </style:style>
    <style:style style:name="P25" style:family="paragraph" style:parent-style-name="Table_20_Paragraph">
      <style:paragraph-properties fo:margin-left="0.3083in" fo:margin-right="0in" fo:line-height="0.1264in"/>
    </style:style>
    <style:style style:name="P26" style:family="paragraph" style:parent-style-name="Table_20_Paragraph">
      <style:paragraph-properties fo:margin-left="0in" fo:margin-right="0.0374in" fo:margin-top="0.0374in" fo:margin-bottom="0in" style:contextual-spacing="false" fo:line-height="0.1146in" fo:text-align="end" style:justify-single-word="false"/>
    </style:style>
    <style:style style:name="P27" style:family="paragraph" style:parent-style-name="Table_20_Paragraph">
      <style:paragraph-properties fo:margin-left="0in" fo:margin-right="0.0327in" fo:margin-top="0.0398in" fo:margin-bottom="0in" style:contextual-spacing="false" fo:line-height="0.1146in" fo:text-align="end" style:justify-single-word="false"/>
    </style:style>
    <style:style style:name="P28" style:family="paragraph" style:parent-style-name="Table_20_Paragraph">
      <style:paragraph-properties fo:margin-left="0in" fo:margin-right="0.0346in" fo:margin-top="0.0374in" fo:margin-bottom="0in" style:contextual-spacing="false" fo:line-height="0.1146in" fo:text-align="end" style:justify-single-word="false"/>
    </style:style>
    <style:style style:name="P29" style:family="paragraph" style:parent-style-name="Table_20_Paragraph">
      <style:paragraph-properties fo:margin-left="1.3827in" fo:margin-right="0in" fo:margin-top="0in" fo:margin-bottom="0in" style:contextual-spacing="false" fo:line-height="0.1654in"/>
    </style:style>
    <style:style style:name="P30" style:family="paragraph" style:parent-style-name="Table_20_Paragraph">
      <style:paragraph-properties fo:margin-left="1.1098in" fo:margin-right="0in" fo:margin-top="0in" fo:margin-bottom="0in" style:contextual-spacing="false" fo:line-height="0.1654in"/>
    </style:style>
    <style:style style:name="P31" style:family="paragraph" style:parent-style-name="Table_20_Paragraph">
      <style:paragraph-properties fo:margin-top="0.0043in" fo:margin-bottom="0in" style:contextual-spacing="false"/>
      <style:text-properties fo:font-size="10pt" style:font-size-asian="10pt"/>
    </style:style>
    <style:style style:name="P32" style:family="paragraph" style:parent-style-name="Table_20_Paragraph">
      <style:paragraph-properties fo:margin-top="0.0209in" fo:margin-bottom="0in" style:contextual-spacing="false"/>
      <style:text-properties fo:font-size="10pt" style:font-size-asian="10pt"/>
    </style:style>
    <style:style style:name="P33" style:family="paragraph" style:parent-style-name="Table_20_Paragraph">
      <style:paragraph-properties fo:margin-left="0.1598in" fo:margin-right="0in" fo:margin-top="0in" fo:margin-bottom="0in" style:contextual-spacing="false"/>
    </style:style>
    <style:style style:name="P34" style:family="paragraph" style:parent-style-name="Table_20_Paragraph">
      <style:paragraph-properties fo:margin-left="1.0228in" fo:margin-right="0in" fo:margin-top="0in" fo:margin-bottom="0in" style:contextual-spacing="false"/>
    </style:style>
    <style:style style:name="P35" style:family="paragraph" style:parent-style-name="Table_20_Paragraph">
      <style:paragraph-properties fo:margin-left="0.198in" fo:margin-right="0in" fo:margin-top="0.0827in" fo:margin-bottom="0in" style:contextual-spacing="false"/>
    </style:style>
    <style:style style:name="P36" style:family="paragraph" style:parent-style-name="Table_20_Paragraph">
      <style:paragraph-properties fo:margin-left="1.0547in" fo:margin-right="0in" fo:margin-top="0.0827in" fo:margin-bottom="0in" style:contextual-spacing="false"/>
    </style:style>
    <style:style style:name="P37" style:family="paragraph" style:parent-style-name="Table_20_Paragraph">
      <style:paragraph-properties fo:margin-left="0.3134in" fo:margin-right="0in" fo:margin-top="0.0945in" fo:margin-bottom="0in" style:contextual-spacing="false"/>
    </style:style>
    <style:style style:name="P38" style:family="paragraph" style:parent-style-name="Table_20_Paragraph">
      <style:paragraph-properties fo:margin-left="0.3898in" fo:margin-right="0in" fo:margin-top="0.0201in" fo:margin-bottom="0in" style:contextual-spacing="false" fo:line-height="0.1472in"/>
    </style:style>
    <style:style style:name="P39" style:family="paragraph" style:parent-style-name="Table_20_Paragraph">
      <style:paragraph-properties fo:margin-left="0in" fo:margin-right="1.4283in" fo:margin-top="0.0201in" fo:margin-bottom="0in" style:contextual-spacing="false" fo:line-height="0.1472in" fo:text-align="end" style:justify-single-word="false"/>
    </style:style>
    <style:style style:name="P40" style:family="paragraph" style:parent-style-name="Table_20_Paragraph">
      <style:paragraph-properties fo:margin-left="0in" fo:margin-right="0.0417in" fo:margin-top="0.0201in" fo:margin-bottom="0in" style:contextual-spacing="false" fo:line-height="0.1472in" fo:text-align="end" style:justify-single-word="false"/>
    </style:style>
    <style:style style:name="P41" style:family="paragraph" style:parent-style-name="Table_20_Paragraph">
      <style:paragraph-properties fo:margin-left="0.2646in" fo:margin-right="0in" fo:margin-top="0.0201in" fo:margin-bottom="0in" style:contextual-spacing="false" fo:line-height="0.1472in"/>
    </style:style>
    <style:style style:name="P42" style:family="paragraph" style:parent-style-name="Table_20_Paragraph">
      <style:paragraph-properties fo:margin-left="0.0346in" fo:margin-right="0in" fo:margin-top="0in" fo:margin-bottom="0in" style:contextual-spacing="false" fo:line-height="0.1382in"/>
    </style:style>
    <style:style style:name="P43" style:family="paragraph" style:parent-style-name="Table_20_Paragraph">
      <style:paragraph-properties fo:margin-left="0in" fo:margin-right="0.0335in" fo:margin-top="0in" fo:margin-bottom="0in" style:contextual-spacing="false" fo:line-height="0.1535in" fo:text-align="end" style:justify-single-word="false"/>
    </style:style>
    <style:style style:name="P44" style:family="paragraph" style:parent-style-name="Table_20_Paragraph">
      <style:paragraph-properties fo:margin-left="0.1492in" fo:margin-right="0in" fo:margin-top="0.0839in" fo:margin-bottom="0in" style:contextual-spacing="false"/>
    </style:style>
    <style:style style:name="P45" style:family="paragraph" style:parent-style-name="Frame_20_contents">
      <style:paragraph-properties fo:margin-left="0.0138in" fo:margin-right="0in" fo:margin-top="0in" fo:margin-bottom="0in" style:contextual-spacing="false" fo:line-height="0.2071in" fo:text-align="start" style:justify-single-word="false" fo:text-indent="0in" style:auto-text-indent="false"/>
    </style:style>
    <style:style style:name="P46" style:family="paragraph" style:parent-style-name="Heading_20_1" style:master-page-name="Standard">
      <style:paragraph-properties fo:margin-left="0.4047in" fo:margin-right="0in" fo:margin-top="0.0492in" fo:margin-bottom="0in" style:contextual-spacing="false" style:page-number="auto"/>
    </style:style>
    <style:style style:name="P47" style:family="paragraph" style:parent-style-name="Heading_20_1" style:list-style-name="WWNum1">
      <style:paragraph-properties fo:margin-left="0.7437in" fo:margin-right="0in" fo:margin-top="0in" fo:margin-bottom="0in" style:contextual-spacing="false" fo:line-height="100%" fo:text-align="start" style:justify-single-word="false" fo:text-indent="-0.1827in" style:auto-text-indent="false">
        <style:tab-stops>
          <style:tab-stop style:position="0.7437in"/>
          <style:tab-stop style:position="4.8311in"/>
        </style:tab-stops>
      </style:paragraph-properties>
    </style:style>
    <style:style style:name="P48" style:family="paragraph" style:parent-style-name="Heading_20_1" style:list-style-name="WWNum1">
      <style:paragraph-properties fo:margin-left="0.7465in" fo:margin-right="0in" fo:margin-top="0in" fo:margin-bottom="0in" style:contextual-spacing="false" fo:line-height="100%" fo:text-align="start" style:justify-single-word="false" fo:text-indent="-0.1854in" style:auto-text-indent="false">
        <style:tab-stops>
          <style:tab-stop style:position="0.7465in"/>
          <style:tab-stop style:position="4.6909in"/>
        </style:tab-stops>
      </style:paragraph-properties>
    </style:style>
    <style:style style:name="P49" style:family="paragraph" style:parent-style-name="Heading_20_1">
      <style:paragraph-properties fo:margin-left="0in" fo:margin-right="1.8673in" fo:text-align="end" style:justify-single-word="false">
        <style:tab-stops>
          <style:tab-stop style:position="4.1299in"/>
        </style:tab-stops>
      </style:paragraph-properties>
    </style:style>
    <style:style style:name="P50" style:family="paragraph" style:parent-style-name="Standard">
      <style:paragraph-properties fo:margin-left="0.1189in" fo:margin-right="0in" fo:margin-top="0.0425in" fo:margin-bottom="0in" style:contextual-spacing="false" fo:text-align="start" style:justify-single-word="false" fo:text-indent="0in" style:auto-text-indent="false" fo:break-before="column"/>
    </style:style>
    <style:style style:name="P51" style:family="paragraph" style:parent-style-name="Standard" style:master-page-name="Converted1">
      <style:paragraph-properties fo:margin-left="0.4047in" fo:margin-right="0in" fo:margin-top="0.0492in" fo:margin-bottom="0in" style:contextual-spacing="false" fo:text-align="start" style:justify-single-word="false" fo:text-indent="0in" style:auto-text-indent="false" style:page-number="auto"/>
    </style:style>
    <style:style style:name="P52" style:family="paragraph" style:parent-style-name="Standard">
      <style:paragraph-properties fo:margin-left="0.7327in" fo:margin-right="0in" fo:margin-top="0.0484in" fo:margin-bottom="0in" style:contextual-spacing="false" fo:text-align="start" style:justify-single-word="false" fo:text-indent="0in" style:auto-text-indent="false" fo:break-before="column">
        <style:tab-stops>
          <style:tab-stop style:position="2.8882in" style:type="right"/>
        </style:tab-stops>
      </style:paragraph-properties>
    </style:style>
    <style:style style:name="P53" style:family="paragraph" style:parent-style-name="Standard">
      <style:paragraph-properties fo:margin-left="0.4047in" fo:margin-right="0in" fo:margin-top="0.0311in" fo:margin-bottom="0in" style:contextual-spacing="false" fo:text-align="start" style:justify-single-word="false" fo:text-indent="0in" style:auto-text-indent="false">
        <style:tab-stops>
          <style:tab-stop style:position="2.248in"/>
        </style:tab-stops>
      </style:paragraph-properties>
    </style:style>
    <style:style style:name="P54" style:family="paragraph" style:parent-style-name="Standard">
      <style:paragraph-properties fo:margin-left="0.0693in" fo:margin-right="0in" fo:margin-top="0.0311in" fo:margin-bottom="0in" style:contextual-spacing="false" fo:text-align="start" style:justify-single-word="false" fo:text-indent="0in" style:auto-text-indent="false">
        <style:tab-stops>
          <style:tab-stop style:position="5.0681in"/>
          <style:tab-stop style:position="5.9693in"/>
        </style:tab-stops>
      </style:paragraph-properties>
    </style:style>
    <style:style style:name="P55" style:family="paragraph" style:parent-style-name="Standard">
      <style:paragraph-properties fo:margin-left="1.3882in" fo:margin-right="0in" fo:margin-top="0in" fo:margin-bottom="0in" style:contextual-spacing="false" fo:line-height="0.1839in" fo:text-align="start" style:justify-single-word="false" fo:text-indent="0in" style:auto-text-indent="false">
        <style:tab-stops>
          <style:tab-stop style:position="4.75in" style:type="right"/>
        </style:tab-stops>
      </style:paragraph-properties>
    </style:style>
    <style:style style:name="P56" style:family="paragraph" style:parent-style-name="Standard">
      <style:paragraph-properties fo:margin-left="0in" fo:margin-right="1.898in" fo:margin-top="0.0008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4.078in"/>
        </style:tab-stops>
      </style:paragraph-properties>
    </style:style>
    <style:style style:name="P57" style:family="paragraph" style:parent-style-name="Standard">
      <style:paragraph-properties fo:margin-left="0in" fo:margin-right="1.898in" fo:margin-top="0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4.078in"/>
        </style:tab-stops>
      </style:paragraph-properties>
    </style:style>
    <style:style style:name="P58" style:family="paragraph" style:parent-style-name="Standard">
      <style:paragraph-properties fo:margin-left="0in" fo:margin-right="1.9in" fo:margin-top="0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3.9827in"/>
        </style:tab-stops>
      </style:paragraph-properties>
    </style:style>
    <style:style style:name="P59" style:family="paragraph" style:parent-style-name="Standard">
      <style:paragraph-properties fo:margin-left="0in" fo:margin-right="1.9in" fo:margin-top="0.0008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3.9827in"/>
        </style:tab-stops>
      </style:paragraph-properties>
    </style:style>
    <style:style style:name="P60" style:family="paragraph" style:parent-style-name="Standard">
      <style:paragraph-properties fo:margin-left="0in" fo:margin-right="1.9047in" fo:margin-top="0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3.8547in"/>
        </style:tab-stops>
      </style:paragraph-properties>
    </style:style>
    <style:style style:name="P61" style:family="paragraph" style:parent-style-name="Standard">
      <style:paragraph-properties fo:margin-left="0in" fo:margin-right="1.9035in" fo:margin-top="0in" fo:margin-bottom="0in" style:contextual-spacing="false" fo:text-align="end" style:justify-single-word="false" fo:text-indent="0in" style:auto-text-indent="false">
        <style:tab-stops>
          <style:tab-stop style:position="0.8646in"/>
          <style:tab-stop style:position="3.9429in"/>
        </style:tab-stops>
      </style:paragraph-properties>
    </style:style>
    <style:style style:name="P62" style:family="paragraph" style:parent-style-name="Standard">
      <style:paragraph-properties fo:margin-left="0in" fo:margin-right="1.8673in" fo:margin-top="0in" fo:margin-bottom="0in" style:contextual-spacing="false" fo:text-align="end" style:justify-single-word="false" fo:text-indent="0in" style:auto-text-indent="false">
        <style:tab-stops>
          <style:tab-stop style:position="4.1299in"/>
        </style:tab-stops>
      </style:paragraph-properties>
    </style:style>
    <style:style style:name="P63" style:family="paragraph" style:parent-style-name="Text_20_body">
      <style:paragraph-properties fo:line-height="5%"/>
    </style:style>
    <style:style style:name="P64" style:family="paragraph" style:parent-style-name="Text_20_body">
      <style:paragraph-properties fo:margin-top="0.0693in" fo:margin-bottom="0in" style:contextual-spacing="false"/>
    </style:style>
    <style:style style:name="P65" style:family="paragraph" style:parent-style-name="Text_20_body">
      <style:paragraph-properties fo:margin-top="0.0071in" fo:margin-bottom="0in" style:contextual-spacing="false"/>
    </style:style>
    <style:style style:name="P66" style:family="paragraph" style:parent-style-name="Text_20_body">
      <style:paragraph-properties fo:margin-top="0.0098in" fo:margin-bottom="0in" style:contextual-spacing="false"/>
      <style:text-properties fo:font-weight="bold" style:font-weight-asian="bold"/>
    </style:style>
    <style:style style:name="P67" style:family="paragraph" style:parent-style-name="Text_20_body">
      <style:paragraph-properties fo:margin-left="0in" fo:margin-right="1.8839in" fo:text-align="end" style:justify-single-word="false">
        <style:tab-stops>
          <style:tab-stop style:position="4.1547in"/>
        </style:tab-stops>
      </style:paragraph-properties>
    </style:style>
    <style:style style:name="P68" style:family="paragraph" style:parent-style-name="Text_20_body">
      <style:paragraph-properties fo:margin-left="0in" fo:margin-right="1.8925in" fo:margin-top="0.0008in" fo:margin-bottom="0in" style:contextual-spacing="false" fo:text-align="end" style:justify-single-word="false">
        <style:tab-stops>
          <style:tab-stop style:position="4.2634in"/>
        </style:tab-stops>
      </style:paragraph-properties>
    </style:style>
    <style:style style:name="P69" style:family="paragraph" style:parent-style-name="Text_20_body">
      <style:paragraph-properties fo:margin-left="0in" fo:margin-right="1.8925in" fo:text-align="end" style:justify-single-word="false">
        <style:tab-stops>
          <style:tab-stop style:position="4.148in"/>
        </style:tab-stops>
      </style:paragraph-properties>
    </style:style>
    <style:style style:name="P70" style:family="paragraph" style:parent-style-name="Text_20_body">
      <style:paragraph-properties fo:margin-left="0in" fo:margin-right="1.8673in" fo:text-align="end" style:justify-single-word="false">
        <style:tab-stops>
          <style:tab-stop style:position="4.0146in"/>
        </style:tab-stops>
      </style:paragraph-properties>
    </style:style>
    <style:style style:name="P71" style:family="paragraph" style:parent-style-name="Text_20_body">
      <style:paragraph-properties fo:margin-left="0in" fo:margin-right="1.8839in" fo:margin-top="0.0402in" fo:margin-bottom="0in" style:contextual-spacing="false" fo:text-align="end" style:justify-single-word="false">
        <style:tab-stops>
          <style:tab-stop style:position="4.0398in"/>
        </style:tab-stops>
      </style:paragraph-properties>
    </style:style>
    <style:style style:name="P72" style:family="paragraph" style:parent-style-name="Text_20_body">
      <style:paragraph-properties fo:margin-left="0in" fo:margin-right="1.8756in" fo:text-align="end" style:justify-single-word="false">
        <style:tab-stops>
          <style:tab-stop style:position="4.078in"/>
        </style:tab-stops>
      </style:paragraph-properties>
    </style:style>
    <style:style style:name="P73" style:family="paragraph" style:parent-style-name="Text_20_body">
      <style:paragraph-properties fo:margin-left="0in" fo:margin-right="1.8673in" fo:text-align="end" style:justify-single-word="false">
        <style:tab-stops>
          <style:tab-stop style:position="4.0846in"/>
        </style:tab-stops>
      </style:paragraph-properties>
    </style:style>
    <style:style style:name="P74" style:family="paragraph" style:parent-style-name="Text_20_body">
      <style:paragraph-properties fo:margin-top="0.0374in" fo:margin-bottom="0in" style:contextual-spacing="false"/>
    </style:style>
    <style:style style:name="P75" style:family="paragraph" style:parent-style-name="Text_20_body">
      <style:paragraph-properties fo:margin-top="0.0339in" fo:margin-bottom="0in" style:contextual-spacing="false"/>
    </style:style>
    <style:style style:name="P76" style:family="paragraph" style:parent-style-name="Text_20_body">
      <style:paragraph-properties fo:margin-top="0.0354in" fo:margin-bottom="0in" style:contextual-spacing="false"/>
    </style:style>
    <style:style style:name="P77" style:family="paragraph" style:parent-style-name="Text_20_body">
      <style:paragraph-properties fo:margin-top="0.0681in" fo:margin-bottom="0in" style:contextual-spacing="false"/>
      <style:text-properties fo:font-size="8pt" style:font-size-asian="8pt"/>
    </style:style>
    <style:style style:name="P78" style:family="paragraph" style:parent-style-name="Text_20_body">
      <style:paragraph-properties fo:margin-top="0.0634in" fo:margin-bottom="0in" style:contextual-spacing="false"/>
      <style:text-properties fo:font-size="8pt" style:font-size-asian="8pt"/>
    </style:style>
    <style:style style:name="P79" style:family="paragraph" style:parent-style-name="Text_20_body">
      <style:paragraph-properties fo:margin-top="0.0689in" fo:margin-bottom="0in" style:contextual-spacing="false"/>
      <style:text-properties fo:font-size="8pt" style:font-size-asian="8pt"/>
    </style:style>
    <style:style style:name="P80" style:family="paragraph" style:parent-style-name="Text_20_body">
      <style:paragraph-properties fo:margin-top="0.0638in" fo:margin-bottom="0in" style:contextual-spacing="false"/>
      <style:text-properties fo:font-size="8pt" style:font-size-asian="8pt"/>
    </style:style>
    <style:style style:name="P81" style:family="paragraph" style:parent-style-name="Text_20_body">
      <style:paragraph-properties fo:margin-top="0.0661in" fo:margin-bottom="0in" style:contextual-spacing="false"/>
      <style:text-properties fo:font-size="8pt" style:font-size-asian="8pt"/>
    </style:style>
    <style:style style:name="P82" style:family="paragraph" style:parent-style-name="Text_20_body">
      <style:paragraph-properties fo:margin-top="0.0311in" fo:margin-bottom="0in" style:contextual-spacing="false"/>
    </style:style>
    <style:style style:name="P83" style:family="paragraph" style:parent-style-name="Text_20_body">
      <style:paragraph-properties fo:margin-top="0.0362in" fo:margin-bottom="0in" style:contextual-spacing="false"/>
    </style:style>
    <style:style style:name="P84" style:family="paragraph" style:parent-style-name="Text_20_body">
      <style:paragraph-properties fo:margin-top="0.0937in" fo:margin-bottom="0in" style:contextual-spacing="false"/>
    </style:style>
    <style:style style:name="P85" style:family="paragraph" style:parent-style-name="Text_20_body">
      <style:paragraph-properties fo:margin-top="0.0264in" fo:margin-bottom="0in" style:contextual-spacing="false"/>
    </style:style>
    <style:style style:name="P86" style:family="paragraph" style:parent-style-name="Text_20_body">
      <style:paragraph-properties fo:margin-top="0.0283in" fo:margin-bottom="0in" style:contextual-spacing="false"/>
    </style:style>
    <style:style style:name="P87" style:family="paragraph" style:parent-style-name="Text_20_body">
      <style:paragraph-properties fo:margin-left="0.5992in" fo:margin-right="0in">
        <style:tab-stops>
          <style:tab-stop style:position="4.6909in"/>
        </style:tab-stops>
      </style:paragraph-properties>
    </style:style>
    <style:style style:name="P88" style:family="paragraph" style:parent-style-name="Text_20_body">
      <style:paragraph-properties fo:margin-top="0.0583in" fo:margin-bottom="0in" style:contextual-spacing="false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P90" style:family="paragraph">
      <loext:graphic-properties draw:fill="solid" draw:fill-color="#cfcfcf"/>
      <style:paragraph-properties fo:text-align="start"/>
      <style:text-properties fo:font-size="11pt"/>
    </style:style>
    <style:style style:name="P91" style:family="paragraph">
      <loext:graphic-properties draw:fill="solid" draw:fill-color="#000000"/>
      <style:paragraph-properties fo:text-align="start"/>
      <style:text-properties fo:font-size="11pt"/>
    </style:style>
    <style:style style:name="P92" style:family="paragraph">
      <loext:graphic-properties draw:fill="none"/>
      <style:paragraph-properties fo:text-align="start"/>
    </style:style>
    <style:style style:name="T1" style:family="text">
      <style:text-properties fo:letter-spacing="-0.0016in"/>
    </style:style>
    <style:style style:name="T2" style:family="text">
      <style:text-properties fo:font-size="9pt" fo:letter-spacing="-0.0016in" style:font-size-asian="9pt"/>
    </style:style>
    <style:style style:name="T3" style:family="text">
      <style:text-properties fo:font-size="9pt" fo:letter-spacing="-0.002in" style:font-size-asian="9pt"/>
    </style:style>
    <style:style style:name="T4" style:family="text">
      <style:text-properties fo:font-size="9pt" fo:letter-spacing="-0.0008in" style:font-size-asian="9pt"/>
    </style:style>
    <style:style style:name="T5" style:family="text">
      <style:text-properties fo:font-size="9pt" fo:letter-spacing="-0.0035in" style:font-size-asian="9pt"/>
    </style:style>
    <style:style style:name="T6" style:family="text">
      <style:text-properties fo:font-size="9pt" style:font-size-asian="9pt"/>
    </style:style>
    <style:style style:name="T7" style:family="text">
      <style:text-properties fo:font-size="10pt" fo:letter-spacing="-0.0016in" fo:font-weight="bold" style:font-size-asian="10pt" style:font-weight-asian="bold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028in" fo:font-weight="bold" style:font-size-asian="10pt" style:font-weight-asian="bold"/>
    </style:style>
    <style:style style:name="T11" style:family="text">
      <style:text-properties fo:font-size="10pt" fo:letter-spacing="-0.0028in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08in" style:font-size-asian="10pt"/>
    </style:style>
    <style:style style:name="T14" style:family="text">
      <style:text-properties fo:font-size="10pt" fo:letter-spacing="-0.0008in" fo:font-weight="bold" style:font-size-asian="10pt" style:font-weight-asian="bold"/>
    </style:style>
    <style:style style:name="T15" style:family="text">
      <style:text-properties fo:font-size="10pt" fo:letter-spacing="-0.002in" style:font-size-asian="10pt"/>
    </style:style>
    <style:style style:name="T16" style:family="text">
      <style:text-properties fo:font-size="10pt" fo:letter-spacing="-0.002in" fo:font-weight="bold" style:font-size-asian="10pt" style:font-weight-asian="bold"/>
    </style:style>
    <style:style style:name="T17" style:family="text">
      <style:text-properties fo:font-size="10pt" fo:letter-spacing="-0.0035in" style:font-size-asian="10pt"/>
    </style:style>
    <style:style style:name="T18" style:family="text">
      <style:text-properties fo:font-size="10pt" fo:letter-spacing="-0.0035in" fo:font-weight="bold" style:font-size-asian="10pt" style:font-weight-asian="bold"/>
    </style:style>
    <style:style style:name="T19" style:family="text">
      <style:text-properties fo:font-size="10pt" fo:letter-spacing="-0.0043in" fo:font-weight="bold" style:font-size-asian="10pt" style:font-weight-asian="bold"/>
    </style:style>
    <style:style style:name="T20" style:family="text">
      <style:text-properties fo:font-size="10pt" fo:letter-spacing="0.0008in" fo:font-weight="bold" style:font-size-asian="10pt" style:font-weight-asian="bold"/>
    </style:style>
    <style:style style:name="T21" style:family="text">
      <style:text-properties fo:font-size="10pt" fo:letter-spacing="0.0547in" fo:font-weight="bold" style:font-size-asian="10pt" style:font-weight-asian="bold" style:text-scale="150%"/>
    </style:style>
    <style:style style:name="T22" style:family="text">
      <style:text-properties style:text-position="11% 100%" fo:font-size="9pt" fo:letter-spacing="-0.0071in" style:font-size-asian="9pt"/>
    </style:style>
    <style:style style:name="T23" style:family="text">
      <style:text-properties style:text-position="11% 100%" fo:font-size="9pt" fo:letter-spacing="-0.0016in" style:font-size-asian="9pt"/>
    </style:style>
    <style:style style:name="T24" style:family="text">
      <style:text-properties style:text-position="11% 100%" fo:font-size="9pt" style:font-size-asian="9pt"/>
    </style:style>
    <style:style style:name="T25" style:family="text">
      <style:text-properties style:text-position="11% 100%" fo:font-size="9pt" fo:letter-spacing="-0.0043in" style:font-size-asian="9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letter-spacing="0.002in" fo:font-weight="bold" style:font-size-asian="14pt" style:font-weight-asian="bold"/>
    </style:style>
    <style:style style:name="T28" style:family="text">
      <style:text-properties fo:font-size="14pt" fo:letter-spacing="0.0028in" fo:font-weight="bold" style:font-size-asian="14pt" style:font-weight-asian="bold"/>
    </style:style>
    <style:style style:name="T29" style:family="text">
      <style:text-properties fo:font-size="14pt" fo:letter-spacing="-0.0016in" fo:font-weight="bold" style:font-size-asian="14pt" style:font-weight-asian="bold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063in" fo:font-weight="bold" style:font-size-asian="12pt" style:font-weight-asian="bold"/>
    </style:style>
    <style:style style:name="T32" style:family="text">
      <style:text-properties fo:font-size="12pt" fo:letter-spacing="0.0008in" fo:font-weight="bold" style:font-size-asian="12pt" style:font-weight-asian="bold"/>
    </style:style>
    <style:style style:name="T33" style:family="text">
      <style:text-properties fo:font-size="12pt" fo:letter-spacing="-0.0008in" fo:font-weight="bold" style:font-size-asian="12pt" style:font-weight-asian="bold"/>
    </style:style>
    <style:style style:name="T34" style:family="text">
      <style:text-properties fo:font-size="12pt" fo:letter-spacing="-0.0071in" fo:font-weight="bold" style:font-size-asian="12pt" style:font-weight-asian="bold"/>
    </style:style>
    <style:style style:name="T35" style:family="text">
      <style:text-properties fo:font-size="12pt" fo:letter-spacing="-0.0028in" fo:font-weight="bold" style:font-size-asian="12pt" style:font-weight-asian="bold"/>
    </style:style>
    <style:style style:name="T36" style:family="text">
      <style:text-properties fo:letter-spacing="-0.0035in"/>
    </style:style>
    <style:style style:name="T37" style:family="text">
      <style:text-properties fo:letter-spacing="-0.0028in"/>
    </style:style>
    <style:style style:name="T38" style:family="text">
      <style:text-properties style:text-position="-5% 100%" fo:letter-spacing="-0.0016in"/>
    </style:style>
    <style:style style:name="T39" style:family="text">
      <style:text-properties style:text-position="-5% 100%" fo:font-size="10pt" fo:letter-spacing="-0.0016in" fo:font-weight="bold" style:font-size-asian="10pt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-0.002in"/>
    </style:style>
    <style:style style:name="T42" style:family="text">
      <style:text-properties fo:letter-spacing="-0.0008in"/>
    </style:style>
    <style:style style:name="T43" style:family="text">
      <style:text-properties fo:font-size="8pt" fo:letter-spacing="-0.0028in" style:font-size-asian="8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016in" style:font-size-asian="8pt"/>
    </style:style>
    <style:style style:name="T46" style:family="text">
      <style:text-properties fo:font-size="8pt" fo:letter-spacing="-0.0035in" style:font-size-asian="8pt"/>
    </style:style>
    <style:style style:name="T47" style:family="text">
      <style:text-properties fo:font-size="8pt" fo:letter-spacing="-0.0047in" style:font-size-asian="8pt"/>
    </style:style>
    <style:style style:name="T48" style:family="text">
      <style:text-properties fo:font-size="8pt" fo:letter-spacing="-0.0055in" style:font-size-asian="8pt"/>
    </style:style>
    <style:style style:name="T49" style:family="text">
      <style:text-properties fo:font-size="8pt" fo:letter-spacing="-0.0063in" style:font-size-asian="8pt"/>
    </style:style>
    <style:style style:name="T50" style:family="text">
      <style:text-properties fo:font-size="8pt" fo:letter-spacing="-0.0043in" style:font-size-asian="8pt"/>
    </style:style>
    <style:style style:name="T51" style:family="text">
      <style:text-properties fo:font-size="8pt" fo:letter-spacing="-0.002in" style:font-size-asian="8pt"/>
    </style:style>
    <style:style style:name="T52" style:family="text">
      <style:text-properties style:text-position="13% 100%" fo:font-size="8pt" fo:letter-spacing="-0.0028in" style:font-size-asian="8pt"/>
    </style:style>
    <style:style style:name="T53" style:family="text">
      <style:text-properties style:text-position="13% 100%" fo:font-size="8pt" style:font-size-asian="8pt"/>
    </style:style>
    <style:style style:name="T54" style:family="text">
      <style:text-properties style:text-position="13% 100%" fo:font-size="8pt" fo:letter-spacing="-0.0055in" style:font-size-asian="8pt"/>
    </style:style>
    <style:style style:name="T55" style:family="text">
      <style:text-properties style:text-position="13% 100%" fo:font-size="8pt" fo:letter-spacing="-0.0035in" style:font-size-asian="8pt"/>
    </style:style>
    <style:style style:name="T56" style:family="text">
      <style:text-properties style:text-position="13% 100%" fo:font-size="8pt" fo:letter-spacing="-0.0043in" style:font-size-asian="8pt"/>
    </style:style>
    <style:style style:name="T57" style:family="text">
      <style:text-properties style:text-position="13% 100%" fo:font-size="8pt" fo:letter-spacing="-0.0016in" style:font-size-asian="8pt"/>
    </style:style>
    <style:style style:name="T58" style:family="text">
      <style:text-properties style:text-position="13% 100%" fo:font-size="8pt" fo:letter-spacing="-0.002in" style:font-size-asian="8pt"/>
    </style:style>
    <style:style style:name="T59" style:family="text">
      <style:text-properties style:text-position="13% 100%" fo:font-size="8pt" fo:letter-spacing="-0.0047in" style:font-size-asian="8pt"/>
    </style:style>
    <style:style style:name="T60" style:family="text">
      <style:text-properties fo:letter-spacing="-0.0047in"/>
    </style:style>
    <style:style style:name="T61" style:family="text">
      <style:text-properties fo:letter-spacing="0.0008in"/>
    </style:style>
    <style:style style:name="T62" style:family="text">
      <style:text-properties fo:letter-spacing="0.0181in"/>
    </style:style>
    <style:style style:name="T63" style:family="text">
      <style:text-properties fo:letter-spacing="-0.0071in"/>
    </style:style>
    <style:style style:name="Sect1" style:family="section">
      <style:section-properties style:editable="false">
        <style:columns fo:column-count="3">
          <style:column style:rel-width="9128*" fo:start-indent="0in" fo:end-indent="0.0138in"/>
          <style:column style:rel-width="28830*" fo:start-indent="0.0138in" fo:end-indent="0.0972in"/>
          <style:column style:rel-width="27577*" fo:start-indent="0.097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7.0236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6.9984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2252in" fo:min-width="2.011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.0008in" fo:margin-right="-0.000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cfcfcf" draw:textarea-vertical-align="top" draw:auto-grow-height="false" fo:min-height="0.1992in" fo:min-width="3.5992in" fo:padding-top="0in" fo:padding-bottom="0in" fo:padding-left="0in" fo:padding-right="0in" fo:wrap-option="wrap" loext:decorative="false" style:run-through="background"/>
    </style:style>
    <style:style style:name="gr6" style:family="graphic">
      <style:graphic-properties draw:stroke="none" svg:stroke-width="0in" draw:fill="solid" draw:fill-color="#000000" draw:textarea-vertical-align="top" draw:auto-grow-height="false" fo:min-height="0.2173in" fo:min-width="3.6008in" fo:padding-top="0in" fo:padding-bottom="0in" fo:padding-left="0in" fo:padding-right="0in" fo:wrap-option="wrap" loext:decorative="false" style:run-through="background"/>
    </style:style>
    <style:style style:name="gr7" style:family="graphic">
      <style:graphic-properties draw:stroke="none" svg:stroke-width="0in" draw:fill="solid" draw:fill-color="#cfcfcf" draw:textarea-vertical-align="top" draw:auto-grow-height="false" fo:min-height="0.1992in" fo:min-width="0.7071in" fo:padding-top="0in" fo:padding-bottom="0in" fo:padding-left="0in" fo:padding-right="0in" fo:wrap-option="wrap" loext:decorative="false" style:run-through="background"/>
    </style:style>
    <style:style style:name="gr8" style:family="graphic">
      <style:graphic-properties draw:stroke="none" svg:stroke-width="0in" draw:fill="solid" draw:fill-color="#000000" draw:textarea-vertical-align="top" draw:auto-grow-height="false" fo:min-height="0.2173in" fo:min-width="0.7083in" fo:padding-top="0in" fo:padding-bottom="0in" fo:padding-left="0in" fo:padding-right="0in" fo:wrap-option="wrap" loext:decorative="false" style:run-through="background"/>
    </style:style>
    <style:style style:name="gr9" style:family="graphic">
      <style:graphic-properties draw:stroke="none" svg:stroke-width="0in" draw:fill="solid" draw:fill-color="#cfcfcf" draw:textarea-vertical-align="top" draw:auto-grow-height="false" fo:min-height="0.1992in" fo:min-width="0.9555in" fo:padding-top="0in" fo:padding-bottom="0in" fo:padding-left="0in" fo:padding-right="0in" fo:wrap-option="wrap" loext:decorative="false" style:run-through="background"/>
    </style:style>
    <style:style style:name="gr10" style:family="graphic">
      <style:graphic-properties draw:stroke="none" svg:stroke-width="0in" draw:fill="solid" draw:fill-color="#000000" draw:textarea-vertical-align="top" draw:auto-grow-height="false" fo:min-height="0.2173in" fo:min-width="0.9571in" fo:padding-top="0in" fo:padding-bottom="0in" fo:padding-left="0in" fo:padding-right="0in" fo:wrap-option="wrap" loext:decorative="false" style:run-through="background"/>
    </style:style>
    <style:style style:name="gr11" style:family="graphic">
      <style:graphic-properties draw:stroke="none" svg:stroke-width="0in" draw:fill="solid" draw:fill-color="#cfcfcf" draw:textarea-vertical-align="top" draw:auto-grow-height="false" fo:min-height="0.1992in" fo:min-width="0.8937in" fo:padding-top="0in" fo:padding-bottom="0in" fo:padding-left="0in" fo:padding-right="0in" fo:wrap-option="wrap" loext:decorative="false" style:run-through="background"/>
    </style:style>
    <style:style style:name="gr12" style:family="graphic">
      <style:graphic-properties draw:stroke="none" svg:stroke-width="0in" draw:fill="solid" draw:fill-color="#000000" draw:textarea-vertical-align="top" draw:auto-grow-height="false" fo:min-height="0.2173in" fo:min-width="0.8953in" fo:padding-top="0in" fo:padding-bottom="0in" fo:padding-left="0in" fo:padding-right="0in" fo:wrap-option="wrap" loext:decorative="false" style:run-through="background"/>
    </style:style>
    <style:style style:name="gr13" style:family="graphic">
      <style:graphic-properties draw:stroke="none" svg:stroke-width="0in" draw:fill="solid" draw:fill-color="#cfcfcf" draw:textarea-vertical-align="top" draw:auto-grow-height="false" fo:min-height="0.1992in" fo:min-width="1.1618in" fo:padding-top="0in" fo:padding-bottom="0in" fo:padding-left="0in" fo:padding-right="0in" fo:wrap-option="wrap" loext:decorative="false" style:run-through="background"/>
    </style:style>
    <style:style style:name="gr14" style:family="graphic">
      <style:graphic-properties draw:stroke="none" svg:stroke-width="0in" draw:fill="solid" draw:fill-color="#000000" draw:textarea-vertical-align="top" draw:auto-grow-height="false" fo:min-height="0.2173in" fo:min-width="1.1638in" fo:padding-top="0in" fo:padding-bottom="0in" fo:padding-left="0in" fo:padding-right="0in" fo:wrap-option="wrap" loext:decorative="false" style:run-through="background"/>
    </style:style>
    <style:style style:name="gr15" style:family="graphic" style:parent-style-name="Frame">
      <style:graphic-properties draw:stroke="none" svg:stroke-width="0in" draw:fill="none" loext:fill-use-slide-background="false" draw:textarea-vertical-align="top" draw:auto-grow-height="false" fo:min-height="0.1846in" fo:min-width="6.3992in" fo:padding-top="0in" fo:padding-bottom="0in" fo:padding-left="0in" fo:padding-right="0in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6" text:outline-level="2"><text:span text:style-name="T1">Empresa</text:span></text:h>
        <text:p text:style-name="P50" loext:marker-style-name="T6"><text:span text:style-name="T2">90059</text:span><text:span text:style-name="T3"> </text:span><text:span text:style-name="T2">-</text:span><text:span text:style-name="T4"> </text:span><text:span text:style-name="T2">ASOCIACION</text:span><text:span text:style-name="T3"> </text:span><text:span text:style-name="T2">INTERVENCIÓN</text:span><text:span text:style-name="T3"> </text:span><text:span text:style-name="T2">SOCIAL </text:span><text:span text:style-name="T5">ATL</text:span></text:p>
        <text:p text:style-name="P52" loext:marker-style-name="T6"><text:span text:style-name="T7">Página</text:span><text:span text:style-name="T9"><text:tab/></text:span><text:span text:style-name="T22">1</text:span></text:p>
        <text:p text:style-name="P53" loext:marker-style-name="T6"><text:span text:style-name="T9">Fecha</text:span><text:span text:style-name="T10"> </text:span><text:span text:style-name="T7">listado</text:span><text:span text:style-name="T9"><text:tab/></text:span><text:span text:style-name="T23">31/12/2022</text:span></text:p>
      </text:section>
      <text:section text:style-name="Sect2" text:name="Section1">
        <text:p text:style-name="P54" loext:marker-style-name="T6"><draw:custom-shape text:anchor-type="char" draw:z-index="7" draw:name="Graphic 4" draw:style-name="gr1" draw:text-style-name="P89" svg:width="7.2205in" svg:height="0.0016in" svg:x="0.7429in" svg:y="0.252in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7">Observaciones</text:span><text:span text:style-name="T9"><text:tab/></text:span><text:span text:style-name="T7">Período</text:span><text:span text:style-name="T9"><text:tab/></text:span><text:span text:style-name="T24">De</text:span><text:span text:style-name="T25"> </text:span><text:span text:style-name="T24">Enero</text:span><text:span text:style-name="T25"> </text:span><text:span text:style-name="T24">a</text:span><text:span text:style-name="T25"> </text:span><text:span text:style-name="T23">Diciembre</text:span></text:p>
        <text:p text:style-name="P64"><draw:g text:anchor-type="char" draw:z-index="3" draw:name="Group 5" draw:style-name="gr4"><draw:custom-shape draw:name="Graphic 6" draw:style-name="gr5" draw:text-style-name="P90" svg:width="3.5988in" svg:height="0.1988in" svg:x="1.0272in" svg:y="0.2531in"><text:p/><draw:enhanced-geometry draw:mirror-horizontal="false" draw:mirror-vertical="false" drawooo:sub-view-size="3290570 181610" draw:text-areas="0 0 ?f0 ?f1" svg:viewBox="0 0 0 0" draw:type="ooxml-non-primitive" draw:enhanced-path="M 3290315 0 L 0 0 0 181355 3290315 181355 3290315 0 Z N"><draw:equation draw:name="f0" draw:formula="logwidth"/><draw:equation draw:name="f1" draw:formula="logheight"/></draw:enhanced-geometry></draw:custom-shape><draw:custom-shape draw:name="Graphic 7" draw:style-name="gr6" draw:text-style-name="P91" svg:width="3.6004in" svg:height="0.2169in" svg:x="1.0272in" svg:y="0.2457in"><text:p/><draw:enhanced-geometry draw:mirror-horizontal="false" draw:mirror-vertical="false" drawooo:sub-view-size="3291840 198120 3291840 198120" draw:text-areas="0 0 ?f0 ?f1" svg:viewBox="0 0 0 0" draw:type="ooxml-non-primitive" draw:enhanced-path="M 3291827 182880 L 0 182880 0 197497 3291827 197497 3291827 182880 Z N M 3291827 0 L 0 0 0 14617 3291827 14617 3291827 0 Z N"><draw:equation draw:name="f0" draw:formula="logwidth"/><draw:equation draw:name="f1" draw:formula="logheight"/></draw:enhanced-geometry></draw:custom-shape><draw:custom-shape draw:name="Graphic 8" draw:style-name="gr7" draw:text-style-name="P90" svg:width="0.7067in" svg:height="0.1988in" svg:x="4.439in" svg:y="0.2531in"><text:p/><draw:enhanced-geometry draw:mirror-horizontal="false" draw:mirror-vertical="false" drawooo:sub-view-size="646430 181610" draw:text-areas="0 0 ?f0 ?f1" svg:viewBox="0 0 0 0" draw:type="ooxml-non-primitive" draw:enhanced-path="M 646175 0 L 0 0 0 181355 646175 181355 646175 0 Z N"><draw:equation draw:name="f0" draw:formula="logwidth"/><draw:equation draw:name="f1" draw:formula="logheight"/></draw:enhanced-geometry></draw:custom-shape><draw:custom-shape draw:name="Graphic 9" draw:style-name="gr8" draw:text-style-name="P91" svg:width="0.7079in" svg:height="0.2169in" svg:x="4.439in" svg:y="0.2457in"><text:p/><draw:enhanced-geometry draw:mirror-horizontal="false" draw:mirror-vertical="false" drawooo:sub-view-size="647700 198120 647700 198120" draw:text-areas="0 0 ?f0 ?f1" svg:viewBox="0 0 0 0" draw:type="ooxml-non-primitive" draw:enhanced-path="M 647700 182880 L 0 182880 0 197497 647700 197497 647700 182880 Z N M 647700 0 L 0 0 0 14617 647700 14617 647700 0 Z N"><draw:equation draw:name="f0" draw:formula="logwidth"/><draw:equation draw:name="f1" draw:formula="logheight"/></draw:enhanced-geometry></draw:custom-shape><draw:custom-shape draw:name="Graphic 10" draw:style-name="gr9" draw:text-style-name="P90" svg:width="0.9551in" svg:height="0.1988in" svg:x="5.111in" svg:y="0.2531in"><text:p/><draw:enhanced-geometry draw:mirror-horizontal="false" draw:mirror-vertical="false" drawooo:sub-view-size="873760 181610" draw:text-areas="0 0 ?f0 ?f1" svg:viewBox="0 0 0 0" draw:type="ooxml-non-primitive" draw:enhanced-path="M 873251 0 L 0 0 0 181355 873251 181355 873251 0 Z N"><draw:equation draw:name="f0" draw:formula="logwidth"/><draw:equation draw:name="f1" draw:formula="logheight"/></draw:enhanced-geometry></draw:custom-shape><draw:custom-shape draw:name="Graphic 11" draw:style-name="gr10" draw:text-style-name="P91" svg:width="0.9567in" svg:height="0.2169in" svg:x="5.111in" svg:y="0.2457in"><text:p/><draw:enhanced-geometry draw:mirror-horizontal="false" draw:mirror-vertical="false" drawooo:sub-view-size="875030 198120 875030 198120" draw:text-areas="0 0 ?f0 ?f1" svg:viewBox="0 0 0 0" draw:type="ooxml-non-primitive" draw:enhanced-path="M 874776 182880 L 0 182880 0 197497 874776 197497 874776 182880 Z N M 874776 0 L 0 0 0 14617 874776 14617 874776 0 Z N"><draw:equation draw:name="f0" draw:formula="logwidth"/><draw:equation draw:name="f1" draw:formula="logheight"/></draw:enhanced-geometry></draw:custom-shape><draw:custom-shape draw:name="Graphic 12" draw:style-name="gr11" draw:text-style-name="P90" svg:width="0.8933in" svg:height="0.1988in" svg:x="5.9043in" svg:y="0.2531in"><text:p/><draw:enhanced-geometry draw:mirror-horizontal="false" draw:mirror-vertical="false" drawooo:sub-view-size="817244 181610" draw:text-areas="0 0 ?f0 ?f1" svg:viewBox="0 0 0 0" draw:type="ooxml-non-primitive" draw:enhanced-path="M 816863 0 L 0 0 0 181355 816863 181355 816863 0 Z N"><draw:equation draw:name="f0" draw:formula="logwidth"/><draw:equation draw:name="f1" draw:formula="logheight"/></draw:enhanced-geometry></draw:custom-shape><draw:custom-shape draw:name="Graphic 13" draw:style-name="gr12" draw:text-style-name="P91" svg:width="0.8949in" svg:height="0.2169in" svg:x="5.9043in" svg:y="0.2457in"><text:p/><draw:enhanced-geometry draw:mirror-horizontal="false" draw:mirror-vertical="false" drawooo:sub-view-size="818515 198120 818515 198120" draw:text-areas="0 0 ?f0 ?f1" svg:viewBox="0 0 0 0" draw:type="ooxml-non-primitive" draw:enhanced-path="M 818388 182880 L 0 182880 0 197497 818388 197497 818388 182880 Z N M 818388 0 L 0 0 0 14617 818388 14617 818388 0 Z N"><draw:equation draw:name="f0" draw:formula="logwidth"/><draw:equation draw:name="f1" draw:formula="logheight"/></draw:enhanced-geometry></draw:custom-shape><draw:custom-shape draw:name="Graphic 14" draw:style-name="gr13" draw:text-style-name="P90" svg:width="1.1614in" svg:height="0.1988in" svg:x="6.2638in" svg:y="0.2531in"><text:p/><draw:enhanced-geometry draw:mirror-horizontal="false" draw:mirror-vertical="false" drawooo:sub-view-size="1062355 181610" draw:text-areas="0 0 ?f0 ?f1" svg:viewBox="0 0 0 0" draw:type="ooxml-non-primitive" draw:enhanced-path="M 1062227 0 L 0 0 0 181355 1062227 181355 1062227 0 Z N"><draw:equation draw:name="f0" draw:formula="logwidth"/><draw:equation draw:name="f1" draw:formula="logheight"/></draw:enhanced-geometry></draw:custom-shape><draw:custom-shape draw:name="Graphic 15" draw:style-name="gr14" draw:text-style-name="P91" svg:width="1.1634in" svg:height="0.2169in" svg:x="6.2638in" svg:y="0.2457in"><text:p/><draw:enhanced-geometry draw:mirror-horizontal="false" draw:mirror-vertical="false" drawooo:sub-view-size="1064260 198120 1064260 198120" draw:text-areas="0 0 ?f0 ?f1" svg:viewBox="0 0 0 0" draw:type="ooxml-non-primitive" draw:enhanced-path="M 1063752 182880 L 0 182880 0 197497 1063752 197497 1063752 182880 Z N M 1063752 0 L 0 0 0 14617 1063752 14617 1063752 0 Z N"><draw:equation draw:name="f0" draw:formula="logwidth"/><draw:equation draw:name="f1" draw:formula="logheight"/></draw:enhanced-geometry></draw:custom-shape><draw:custom-shape draw:name="Textbox 16" draw:style-name="gr15" draw:text-style-name="P92" svg:width="6.3988in" svg:height="0.1843in" svg:x="1.0272in" svg:y="0.2618in"><text:p text:style-name="P55" loext:marker-style-name="T30"><text:span text:style-name="T30">A</text:span><text:span text:style-name="T31"> </text:span><text:span text:style-name="T30">C</text:span><text:span text:style-name="T32"> </text:span><text:span text:style-name="T30">T</text:span><text:span text:style-name="T33"> </text:span><text:span text:style-name="T30">I V</text:span><text:span text:style-name="T33"> </text:span><text:span text:style-name="T34">O</text:span><text:span text:style-name="T30"><text:tab/></text:span><text:span text:style-name="T35">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65"/>
        <text:list text:style-name="WWNum1">
          <text:list-item>
            <text:h text:style-name="P47" text:outline-level="2">ACTIVO<text:span text:style-name="T36"> </text:span>NO<text:span text:style-name="T37"> </text:span><text:span text:style-name="T1">CORRIENTE</text:span><text:tab/><text:span text:style-name="T38">8.522,19</text:span></text:h>
          </text:list-item>
        </text:list>
        <text:p text:style-name="P66" loext:marker-style-name="T40"/>
        <text:p text:style-name="P67">II.<text:span text:style-name="T41"> </text:span>Inmovilizado<text:span text:style-name="T42"> </text:span><text:span text:style-name="T1">material</text:span><text:tab/><text:span text:style-name="T1">8.221,86</text:span></text:p>
        <text:p text:style-name="P74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9" loext:marker-style-name="T44"><text:span text:style-name="T43">2110</text:span><text:span text:style-name="T43"/></text:p>
            </table:table-cell>
            <table:table-cell table:style-name="Table1.A1" office:value-type="string">
              <text:p text:style-name="P11" loext:marker-style-name="T44"><text:span text:style-name="T45">CONSTRUCCIONES</text:span><text:span text:style-name="T45"/></text:p>
            </table:table-cell>
            <table:table-cell table:style-name="Table1.A1" office:value-type="string">
              <text:p text:style-name="P13" loext:marker-style-name="T44"><text:span text:style-name="T45">817,14</text:span><text:span text:style-name="T45"/></text:p>
            </table:table-cell>
          </table:table-row>
          <table:table-row table:style-name="Table1.2">
            <table:table-cell table:style-name="Table1.A1" office:value-type="string">
              <text:p text:style-name="P10" loext:marker-style-name="T44"><text:span text:style-name="T43">2130</text:span><text:span text:style-name="T43"/></text:p>
            </table:table-cell>
            <table:table-cell table:style-name="Table1.A1" office:value-type="string">
              <text:p text:style-name="P12" loext:marker-style-name="T44"><text:span text:style-name="T45">MAQUINARIA</text:span><text:span text:style-name="T45"/></text:p>
            </table:table-cell>
            <table:table-cell table:style-name="Table1.A1" office:value-type="string">
              <text:p text:style-name="P14" loext:marker-style-name="T44"><text:span text:style-name="T45">638,00</text:span><text:span text:style-name="T45"/></text:p>
            </table:table-cell>
          </table:table-row>
          <table:table-row table:style-name="Table1.2">
            <table:table-cell table:style-name="Table1.A1" office:value-type="string">
              <text:p text:style-name="P10" loext:marker-style-name="T44"><text:span text:style-name="T43">2160</text:span><text:span text:style-name="T43"/></text:p>
            </table:table-cell>
            <table:table-cell table:style-name="Table1.A1" office:value-type="string">
              <text:p text:style-name="P12" loext:marker-style-name="T44"><text:span text:style-name="T45">MOBILIARIO</text:span><text:span text:style-name="T45"/></text:p>
            </table:table-cell>
            <table:table-cell table:style-name="Table1.A1" office:value-type="string">
              <text:p text:style-name="P16" loext:marker-style-name="T44"><text:span text:style-name="T45">3.442,72</text:span><text:span text:style-name="T45"/></text:p>
            </table:table-cell>
          </table:table-row>
          <table:table-row table:style-name="Table1.2">
            <table:table-cell table:style-name="Table1.A1" office:value-type="string">
              <text:p text:style-name="P10" loext:marker-style-name="T44"><text:span text:style-name="T43">2170</text:span><text:span text:style-name="T43"/></text:p>
            </table:table-cell>
            <table:table-cell table:style-name="Table1.A1" office:value-type="string">
              <text:p text:style-name="P12" loext:marker-style-name="T44"><text:span text:style-name="T44">EQUIP.PARA</text:span><text:span text:style-name="T46"> </text:span><text:span text:style-name="T44">PROC.DE</text:span><text:span text:style-name="T46"> </text:span><text:span text:style-name="T45">INFORMACIÓN</text:span></text:p>
            </table:table-cell>
            <table:table-cell table:style-name="Table1.A1" office:value-type="string">
              <text:p text:style-name="P14" loext:marker-style-name="T44"><text:span text:style-name="T45">108,99</text:span><text:span text:style-name="T45"/></text:p>
            </table:table-cell>
          </table:table-row>
          <table:table-row table:style-name="Table1.5">
            <table:table-cell table:style-name="Table1.A1" office:value-type="string">
              <text:p text:style-name="P10" loext:marker-style-name="T44"><text:span text:style-name="T43">2190</text:span><text:span text:style-name="T43"/></text:p>
            </table:table-cell>
            <table:table-cell table:style-name="Table1.A1" office:value-type="string">
              <text:p text:style-name="P12" loext:marker-style-name="T44"><text:span text:style-name="T44">OTRO</text:span><text:span text:style-name="T47"> </text:span><text:span text:style-name="T44">INMOVILIZADO</text:span><text:span text:style-name="T47"> </text:span><text:span text:style-name="T45">MATERIAL</text:span></text:p>
            </table:table-cell>
            <table:table-cell table:style-name="Table1.A1" office:value-type="string">
              <text:p text:style-name="P15" loext:marker-style-name="T44"><text:span text:style-name="T45">153,84</text:span><text:span text:style-name="T45"/></text:p>
            </table:table-cell>
          </table:table-row>
          <table:table-row table:style-name="Table1.2">
            <table:table-cell table:style-name="Table1.A1" office:value-type="string">
              <text:p text:style-name="P10" loext:marker-style-name="T44"><text:span text:style-name="T43">2310</text:span><text:span text:style-name="T43"/></text:p>
            </table:table-cell>
            <table:table-cell table:style-name="Table1.A1" office:value-type="string">
              <text:p text:style-name="P12" loext:marker-style-name="T44"><text:span text:style-name="T44">CONSTRUCCIONES</text:span><text:span text:style-name="T48"> </text:span><text:span text:style-name="T44">EN</text:span><text:span text:style-name="T49"> </text:span><text:span text:style-name="T43">CURSO</text:span></text:p>
            </table:table-cell>
            <table:table-cell table:style-name="Table1.A1" office:value-type="string">
              <text:p text:style-name="P16" loext:marker-style-name="T44"><text:span text:style-name="T45">3.466,81</text:span><text:span text:style-name="T45"/></text:p>
            </table:table-cell>
          </table:table-row>
          <table:table-row table:style-name="Table1.1">
            <table:table-cell table:style-name="Table1.A1" office:value-type="string">
              <text:p text:style-name="P24" loext:marker-style-name="T44"><text:span text:style-name="T43">2810</text:span><text:span text:style-name="T43"/></text:p>
            </table:table-cell>
            <table:table-cell table:style-name="Table1.A1" office:value-type="string">
              <text:p text:style-name="P25" loext:marker-style-name="T44"><text:span text:style-name="T44">AMORT.</text:span><text:span text:style-name="T50"> </text:span><text:span text:style-name="T44">ACUM.</text:span><text:span text:style-name="T50"> </text:span><text:span text:style-name="T44">INMOV.</text:span><text:span text:style-name="T46"> </text:span><text:span text:style-name="T45">MATERIAL</text:span></text:p>
            </table:table-cell>
            <table:table-cell table:style-name="Table1.A1" office:value-type="string">
              <text:p text:style-name="P26" loext:marker-style-name="T44"><text:span text:style-name="T45">-405,64</text:span><text:span text:style-name="T45"/></text:p>
            </table:table-cell>
          </table:table-row>
        </table:table>
        <text:p text:style-name="P75"/>
        <text:p text:style-name="P68">VI.<text:span text:style-name="T41"> </text:span>Activos<text:span text:style-name="T42"> </text:span>por<text:span text:style-name="T1"> </text:span>Impuesto <text:span text:style-name="T1">diferido</text:span><text:tab/><text:span text:style-name="T1">300,33</text:span></text:p>
        <text:p text:style-name="P76"/>
        <text:p text:style-name="P56" loext:marker-style-name="T44"><text:span text:style-name="T52">4745</text:span><text:span text:style-name="T53"><text:tab/>CRÉD.POR</text:span><text:span text:style-name="T54"> </text:span><text:span text:style-name="T53">PÉRD.A</text:span><text:span text:style-name="T55"> </text:span><text:span text:style-name="T53">COMP.DEL</text:span><text:span text:style-name="T56"> </text:span><text:span text:style-name="T57">EJER.</text:span><text:span text:style-name="T53"><text:tab/></text:span><text:span text:style-name="T45">300,33</text:span></text:p>
        <text:p text:style-name="P77" loext:marker-style-name="T44"/>
        <text:list text:continue-numbering="true" text:style-name="WWNum1">
          <text:list-item>
            <text:h text:style-name="P48" text:outline-level="2">ACTIVO<text:span text:style-name="T60"> </text:span><text:span text:style-name="T1">CORRIENTE</text:span><text:tab/><text:span text:style-name="T38">118.875,14</text:span></text:h>
          </text:list-item>
        </text:list>
        <text:p text:style-name="P66" loext:marker-style-name="T40"/>
        <text:list text:continue-numbering="true" text:style-name="WWNum1">
          <text:list-item>
            <text:list>
              <text:list-item>
                <text:p text:style-name="P1" loext:marker-style-name="T12"><text:span text:style-name="T12">Deudores</text:span><text:span text:style-name="T13"> </text:span><text:span text:style-name="T12">comerciales</text:span><text:span text:style-name="T13"> </text:span><text:span text:style-name="T12">y</text:span><text:span text:style-name="T15"> </text:span><text:span text:style-name="T12">otras</text:span><text:span text:style-name="T13"> </text:span><text:span text:style-name="T12">cuentas</text:span><text:span text:style-name="T13"> </text:span><text:span text:style-name="T12">a </text:span><text:span text:style-name="T11">cob.</text:span><text:span text:style-name="T12"><text:tab/></text:span><text:span text:style-name="T8">1.641,70</text:span></text:p>
                <text:list>
                  <text:list-item>
                    <text:p text:style-name="P2" loext:marker-style-name="T12"><text:span text:style-name="T12">Clientes</text:span><text:span text:style-name="T8"> </text:span><text:span text:style-name="T12">ventas</text:span><text:span text:style-name="T13"> </text:span><text:span text:style-name="T12">y</text:span><text:span text:style-name="T15"> </text:span><text:span text:style-name="T12">prestación de </text:span><text:span text:style-name="T8">servicios</text:span><text:span text:style-name="T12"><text:tab/></text:span><text:span text:style-name="T8">1.003,93</text:span></text:p>
                    <text:list>
                      <text:list-item>
                        <text:p text:style-name="P3" loext:marker-style-name="T12"><text:span text:style-name="T12">Cltes.ventas</text:span><text:span text:style-name="T15"> </text:span><text:span text:style-name="T12">y</text:span><text:span text:style-name="T15"> </text:span><text:span text:style-name="T12">prestación servicios</text:span><text:span text:style-name="T13"> </text:span><text:span text:style-name="T17">CP</text:span><text:span text:style-name="T12"><text:tab/></text:span><text:span text:style-name="T8">1.003,93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5"/>
        <text:p text:style-name="P58" loext:marker-style-name="T44"><text:span text:style-name="T52">4300</text:span><text:span text:style-name="T53"><text:tab/></text:span><text:span text:style-name="T57">CLIENTES</text:span><text:span text:style-name="T53"><text:tab/></text:span><text:span text:style-name="T45">1.003,93</text:span></text:p>
        <text:p text:style-name="P78" loext:marker-style-name="T44"/>
        <text:p text:style-name="P69">3.<text:span text:style-name="T41"> </text:span>Otros<text:span text:style-name="T1"> deudores</text:span><text:tab/><text:span text:style-name="T1">637,77</text:span></text:p>
        <text:p text:style-name="P74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9" loext:marker-style-name="T44"><text:span text:style-name="T43">4470</text:span><text:span text:style-name="T43"/></text:p>
            </table:table-cell>
            <table:table-cell table:style-name="Table2.A1" office:value-type="string">
              <text:p text:style-name="P11" loext:marker-style-name="T44"><text:span text:style-name="T44">USUARIOS,</text:span><text:span text:style-name="T50"> </text:span><text:span text:style-name="T45">DEUDORES</text:span></text:p>
            </table:table-cell>
            <table:table-cell table:style-name="Table2.A1" office:value-type="string">
              <text:p text:style-name="P17" loext:marker-style-name="T44"><text:span text:style-name="T45">-132,00</text:span><text:span text:style-name="T45"/></text:p>
            </table:table-cell>
          </table:table-row>
          <table:table-row table:style-name="Table2.2">
            <table:table-cell table:style-name="Table2.A1" office:value-type="string">
              <text:p text:style-name="P10" loext:marker-style-name="T44"><text:span text:style-name="T43">4710</text:span><text:span text:style-name="T43"/></text:p>
            </table:table-cell>
            <table:table-cell table:style-name="Table2.A1" office:value-type="string">
              <text:p text:style-name="P12" loext:marker-style-name="T44"><text:span text:style-name="T44">ORG.DE</text:span><text:span text:style-name="T51"> </text:span><text:span text:style-name="T44">LA</text:span><text:span text:style-name="T45"> SEG.SOCIAL,DEUDORES</text:span></text:p>
            </table:table-cell>
            <table:table-cell table:style-name="Table2.A1" office:value-type="string">
              <text:p text:style-name="P18" loext:marker-style-name="T44"><text:span text:style-name="T45">531,74</text:span><text:span text:style-name="T45"/></text:p>
            </table:table-cell>
          </table:table-row>
          <table:table-row table:style-name="Table2.3">
            <table:table-cell table:style-name="Table2.A1" office:value-type="string">
              <text:p text:style-name="P10" loext:marker-style-name="T44"><text:span text:style-name="T43">4730</text:span><text:span text:style-name="T43"/></text:p>
            </table:table-cell>
            <table:table-cell table:style-name="Table2.A1" office:value-type="string">
              <text:p text:style-name="P12" loext:marker-style-name="T44"><text:span text:style-name="T44">HACIENDA</text:span><text:span text:style-name="T48"> </text:span><text:span text:style-name="T44">PUB.RETEN.PAGOS</text:span><text:span text:style-name="T47"> </text:span><text:span text:style-name="T43">CTA.</text:span></text:p>
            </table:table-cell>
            <table:table-cell table:style-name="Table2.A1" office:value-type="string">
              <text:p text:style-name="P27" loext:marker-style-name="T44"><text:span text:style-name="T45">238,03</text:span><text:span text:style-name="T45"/></text:p>
            </table:table-cell>
          </table:table-row>
        </table:table>
        <text:p text:style-name="P82"/>
        <text:p text:style-name="P68">IV.<text:span text:style-name="T41"> </text:span>Inversiones<text:span text:style-name="T42"> </text:span>financieras<text:span text:style-name="T42"> </text:span>a corto <text:span text:style-name="T37">plazo</text:span><text:tab/><text:span text:style-name="T1">200,00</text:span></text:p>
        <text:p text:style-name="P75"/>
        <text:p text:style-name="P57" loext:marker-style-name="T44"><text:span text:style-name="T52">5650</text:span><text:span text:style-name="T53"><text:tab/>FIANZAS</text:span><text:span text:style-name="T55"> </text:span><text:span text:style-name="T53">CONST.A</text:span><text:span text:style-name="T52"> </text:span><text:span text:style-name="T53">CORTO</text:span><text:span text:style-name="T55"> </text:span><text:span text:style-name="T52">PLAZO</text:span><text:span text:style-name="T53"><text:tab/></text:span><text:span text:style-name="T45">200,00</text:span></text:p>
        <text:p text:style-name="P78" loext:marker-style-name="T44"/>
        <text:p text:style-name="P70">VI.<text:span text:style-name="T41"> </text:span>Efectivo y<text:span text:style-name="T41"> </text:span>otros<text:span text:style-name="T1"> </text:span>activos<text:span text:style-name="T42"> </text:span>líquidos<text:span text:style-name="T42"> </text:span><text:span text:style-name="T1">equival.</text:span><text:tab/><text:span text:style-name="T1">117.033,44</text:span></text:p>
        <text:p text:style-name="P83"/>
        <text:p text:style-name="P60" loext:marker-style-name="T44"><text:span text:style-name="T52">5720</text:span><text:span text:style-name="T53"><text:tab/>BANCOS</text:span><text:span text:style-name="T55"> </text:span><text:span text:style-name="T53">E</text:span><text:span text:style-name="T52"> </text:span><text:span text:style-name="T53">INST.CRÉD.C/C</text:span><text:span text:style-name="T56"> </text:span><text:span text:style-name="T57">VISTA,E</text:span><text:span text:style-name="T53"><text:tab/></text:span><text:span text:style-name="T45">117.033,44</text:span></text:p>
        <text:p text:style-name="P79" loext:marker-style-name="T44"/>
        <text:h text:style-name="P49" text:outline-level="2">T<text:span text:style-name="T61"> </text:span>O<text:span text:style-name="T1"> </text:span>T<text:span text:style-name="T61"> </text:span>A<text:span text:style-name="T36"> </text:span>L<text:span text:style-name="T62"> <text:s/></text:span>A<text:span text:style-name="T37"> </text:span>C T<text:span text:style-name="T61"> </text:span>I<text:span text:style-name="T1"> </text:span>V<text:span text:style-name="T42"> </text:span><text:span text:style-name="T63">O</text:span><text:tab/><text:span text:style-name="T38">127.397,33</text:span></text:h>
      </text:section>
      <text:section text:style-name="Sect1" text:name="Section2">
        <text:p text:style-name="P51" loext:marker-style-name="T9"><text:span text:style-name="T7">Empresa</text:span><text:span text:style-name="T7"/></text:p>
        <text:p text:style-name="P50" loext:marker-style-name="T6"><text:span text:style-name="T2">90059</text:span><text:span text:style-name="T3"> </text:span><text:span text:style-name="T2">-</text:span><text:span text:style-name="T4"> </text:span><text:span text:style-name="T2">ASOCIACION</text:span><text:span text:style-name="T3"> </text:span><text:span text:style-name="T2">INTERVENCIÓN</text:span><text:span text:style-name="T3"> </text:span><text:span text:style-name="T2">SOCIAL </text:span><text:span text:style-name="T5">ATL</text:span></text:p>
        <text:p text:style-name="P52" loext:marker-style-name="T6"><text:span text:style-name="T7">Página</text:span><text:span text:style-name="T9"><text:tab/></text:span><text:span text:style-name="T22">2</text:span></text:p>
        <text:p text:style-name="P53" loext:marker-style-name="T6"><text:span text:style-name="T9">Fecha</text:span><text:span text:style-name="T10"> </text:span><text:span text:style-name="T7">listado</text:span><text:span text:style-name="T9"><text:tab/></text:span><text:span text:style-name="T23">31/12/2022</text:span></text:p>
      </text:section>
      <text:section text:style-name="Sect2" text:name="Section3">
        <text:p text:style-name="P54" loext:marker-style-name="T6"><draw:custom-shape text:anchor-type="char" draw:z-index="8" draw:name="Graphic 17" draw:style-name="gr1" draw:text-style-name="P89" svg:width="7.2205in" svg:height="0.0016in" svg:x="0.7429in" svg:y="0.252in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7">Observaciones</text:span><text:span text:style-name="T9"><text:tab/></text:span><text:span text:style-name="T7">Período</text:span><text:span text:style-name="T9"><text:tab/></text:span><text:span text:style-name="T24">De</text:span><text:span text:style-name="T25"> </text:span><text:span text:style-name="T24">Enero</text:span><text:span text:style-name="T25"> </text:span><text:span text:style-name="T24">a</text:span><text:span text:style-name="T25"> </text:span><text:span text:style-name="T23">Diciembre</text:span></text:p>
        <text:p text:style-name="P84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29" loext:marker-style-name="T30"><text:span text:style-name="T30">P</text:span><text:span text:style-name="T33"> </text:span><text:span text:style-name="T30">A</text:span><text:span text:style-name="T31"> </text:span><text:span text:style-name="T30">S</text:span><text:span text:style-name="T33"> </text:span><text:span text:style-name="T30">I V</text:span><text:span text:style-name="T33"> </text:span><text:span text:style-name="T34">O</text:span></text:p>
            </table:table-cell>
            <table:table-cell table:style-name="Table3.A1" office:value-type="string">
              <text:p text:style-name="P30" loext:marker-style-name="T30"><text:span text:style-name="T35">2022</text:span><text:span text:style-name="T35"/></text:p>
            </table:table-cell>
          </table:table-row>
          <table:table-row table:style-name="Table3.2">
            <table:table-cell table:style-name="Table3.A2" office:value-type="string">
              <text:p text:style-name="P31" loext:marker-style-name="T12"/>
              <text:p text:style-name="P33" loext:marker-style-name="T9"><text:span text:style-name="T9">A)</text:span><text:span text:style-name="T19"> </text:span><text:span text:style-name="T9">PATRIMONIO</text:span><text:span text:style-name="T19"> </text:span><text:span text:style-name="T10">NETO</text:span></text:p>
            </table:table-cell>
            <table:table-cell table:style-name="Table3.B2" office:value-type="string">
              <text:p text:style-name="P32" loext:marker-style-name="T12"/>
              <text:p text:style-name="P34" loext:marker-style-name="T9"><text:span text:style-name="T7">103.983,29</text:span><text:span text:style-name="T7"/></text:p>
            </table:table-cell>
          </table:table-row>
          <table:table-row table:style-name="Table3.3">
            <table:table-cell table:style-name="Table3.A3" office:value-type="string">
              <text:p text:style-name="P35" loext:marker-style-name="T12"><text:span text:style-name="T12">A-1)</text:span><text:span text:style-name="T8"> </text:span><text:span text:style-name="T12">Fondos</text:span><text:span text:style-name="T8"> propios</text:span></text:p>
            </table:table-cell>
            <table:table-cell table:style-name="Table3.B3" office:value-type="string">
              <text:p text:style-name="P36" loext:marker-style-name="T12"><text:span text:style-name="T12">-</text:span><text:span text:style-name="T8">20.599,77</text:span></text:p>
            </table:table-cell>
          </table:table-row>
          <table:table-row table:style-name="Table3.4">
            <table:table-cell table:style-name="Table3.A4" office:value-type="string">
              <text:p text:style-name="P37" loext:marker-style-name="T12"><text:span text:style-name="T12">I.</text:span><text:span text:style-name="T15"> </text:span><text:span text:style-name="T8">Capital</text:span></text:p>
            </table:table-cell>
            <table:table-cell table:style-name="Table3.B4" office:value-type="string">
              <text:p text:style-name="P20" loext:marker-style-name="T12"><text:span text:style-name="T8">829,54</text:span><text:span text:style-name="T8"/></text:p>
            </table:table-cell>
          </table:table-row>
          <table:table-row table:style-name="Table3.5">
            <table:table-cell table:style-name="Table3.A5" office:value-type="string">
              <text:p text:style-name="P38" loext:marker-style-name="T12"><text:span text:style-name="T12">1.</text:span><text:span text:style-name="T15"> </text:span><text:span text:style-name="T12">Capital </text:span><text:span text:style-name="T8">escriturado</text:span></text:p>
            </table:table-cell>
            <table:table-cell table:style-name="Table3.B5" office:value-type="string">
              <text:p text:style-name="P39" loext:marker-style-name="T12"><text:span text:style-name="T8">829,54</text:span><text:span text:style-name="T8"/></text:p>
            </table:table-cell>
          </table:table-row>
        </table:table>
        <text:p text:style-name="P85"/>
        <text:p text:style-name="P57" loext:marker-style-name="T44"><text:span text:style-name="T52">1000</text:span><text:span text:style-name="T53"><text:tab/>DOTACIÓN</text:span><text:span text:style-name="T54"> </text:span><text:span text:style-name="T57">FUNDACIONAL</text:span><text:span text:style-name="T53"><text:tab/></text:span><text:span text:style-name="T45">829,54</text:span></text:p>
        <text:p text:style-name="P78" loext:marker-style-name="T44"/>
        <text:list text:continue-numbering="true" text:style-name="WWNum1">
          <text:list-item>
            <text:list>
              <text:list-item>
                <text:p text:style-name="P4" loext:marker-style-name="T12"><text:span text:style-name="T8">Reservas</text:span><text:span text:style-name="T12"><text:tab/></text:span><text:span text:style-name="T8">4.548,61</text:span></text:p>
              </text:list-item>
            </text:list>
          </text:list-item>
        </text:list>
        <text:p text:style-name="P71">2.<text:span text:style-name="T41"> </text:span>Otras<text:span text:style-name="T1"> reservas</text:span><text:tab/><text:span text:style-name="T1">4.548,61</text:span></text:p>
        <text:p text:style-name="P75"/>
        <text:p text:style-name="P58" loext:marker-style-name="T44"><text:span text:style-name="T52">1130</text:span><text:span text:style-name="T53"><text:tab/>RESERVAS</text:span><text:span text:style-name="T58"> </text:span><text:span text:style-name="T57">VOLUNTARIAS</text:span><text:span text:style-name="T53"><text:tab/></text:span><text:span text:style-name="T45">4.548,61</text:span></text:p>
        <text:p text:style-name="P78" loext:marker-style-name="T44"/>
        <text:p text:style-name="P72">V.<text:span text:style-name="T41"> </text:span>Resultados<text:span text:style-name="T42"> </text:span>de<text:span text:style-name="T42"> </text:span>ejercicios<text:span text:style-name="T42"> </text:span><text:span text:style-name="T1">anteriores</text:span><text:tab/>-<text:span text:style-name="T1">2.346,59</text:span></text:p>
        <text:p text:style-name="P83"/>
        <text:p text:style-name="P61" loext:marker-style-name="T44"><text:span text:style-name="T52">1290</text:span><text:span text:style-name="T53"><text:tab/>EXCEDENTE</text:span><text:span text:style-name="T59"> </text:span><text:span text:style-name="T53">DEL</text:span><text:span text:style-name="T56"> </text:span><text:span text:style-name="T57">EJERCICIO</text:span><text:span text:style-name="T53"><text:tab/></text:span><text:span text:style-name="T45">-2.346,59</text:span></text:p>
        <text:p text:style-name="P80" loext:marker-style-name="T44"/>
        <text:p text:style-name="P73">VII.<text:span text:style-name="T37"> </text:span>Resultado<text:span text:style-name="T42"> </text:span>del<text:span text:style-name="T42"> </text:span><text:span text:style-name="T1">ejercicio</text:span><text:tab/>-<text:span text:style-name="T1">23.631,33</text:span></text:p>
        <text:p text:style-name="P86"/>
        <text:p text:style-name="P87">A-3)<text:span text:style-name="T42"> </text:span>Subvenciones,<text:span text:style-name="T1"> </text:span>donaciones<text:span text:style-name="T42"> </text:span>y<text:span text:style-name="T41"> </text:span>legados<text:span text:style-name="T42"> </text:span><text:span text:style-name="T1">recibidos</text:span><text:tab/><text:span text:style-name="T1">124.583,06</text:span></text:p>
        <text:p text:style-name="P83"/>
        <text:p text:style-name="P60" loext:marker-style-name="T44"><text:span text:style-name="T52">1320</text:span><text:span text:style-name="T53"><text:tab/>OTRAS</text:span><text:span text:style-name="T58"> </text:span><text:span text:style-name="T57">SUBVENCIONES</text:span><text:span text:style-name="T53"><text:tab/></text:span><text:span text:style-name="T45">124.583,06</text:span></text:p>
        <text:p text:style-name="P88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42" loext:marker-style-name="T9"><text:span text:style-name="T9">C)</text:span><text:span text:style-name="T19"> </text:span><text:span text:style-name="T9">PASIVO</text:span><text:span text:style-name="T18"> </text:span><text:span text:style-name="T7">CORRIENTE</text:span></text:p>
            </table:table-cell>
            <table:table-cell table:style-name="Table4.A1" office:value-type="string">
              <text:p text:style-name="P43" loext:marker-style-name="T9"><text:span text:style-name="T7">23.414,04</text:span><text:span text:style-name="T7"/></text:p>
            </table:table-cell>
          </table:table-row>
          <table:table-row table:style-name="Table4.2">
            <table:table-cell table:style-name="Table4.A1" office:value-type="string">
              <text:p text:style-name="P44" loext:marker-style-name="T12"><text:span text:style-name="T12">II.</text:span><text:span text:style-name="T17"> </text:span><text:span text:style-name="T12">Deudas</text:span><text:span text:style-name="T8"> </text:span><text:span text:style-name="T12">a</text:span><text:span text:style-name="T13"> </text:span><text:span text:style-name="T12">corto </text:span><text:span text:style-name="T11">plazo</text:span></text:p>
            </table:table-cell>
            <table:table-cell table:style-name="Table4.A1" office:value-type="string">
              <text:p text:style-name="P21" loext:marker-style-name="T12"><text:span text:style-name="T8">1.184,21</text:span><text:span text:style-name="T8"/></text:p>
            </table:table-cell>
          </table:table-row>
          <table:table-row table:style-name="Table4.3">
            <table:table-cell table:style-name="Table4.A1" office:value-type="string">
              <text:p text:style-name="P41" loext:marker-style-name="T12"><text:span text:style-name="T12">3.</text:span><text:span text:style-name="T17"> </text:span><text:span text:style-name="T12">Otras</text:span><text:span text:style-name="T8"> </text:span><text:span text:style-name="T12">deudas</text:span><text:span text:style-name="T13"> </text:span><text:span text:style-name="T12">a</text:span><text:span text:style-name="T13"> </text:span><text:span text:style-name="T12">corto </text:span><text:span text:style-name="T11">plazo</text:span></text:p>
            </table:table-cell>
            <table:table-cell table:style-name="Table4.A1" office:value-type="string">
              <text:p text:style-name="P40" loext:marker-style-name="T12"><text:span text:style-name="T8">1.184,21</text:span><text:span text:style-name="T8"/></text:p>
            </table:table-cell>
          </table:table-row>
        </table:table>
        <text:p text:style-name="P81" loext:marker-style-name="T44"/>
        <text:p text:style-name="P59" loext:marker-style-name="T44"><text:span text:style-name="T52">5510</text:span><text:span text:style-name="T53"><text:tab/>CTA.CORR.CON</text:span><text:span text:style-name="T54"> </text:span><text:span text:style-name="T53">PATRONOS</text:span><text:span text:style-name="T56"> </text:span><text:span text:style-name="T53">Y</text:span><text:span text:style-name="T55"> </text:span><text:span text:style-name="T52">OTROS</text:span><text:span text:style-name="T53"><text:tab/></text:span><text:span text:style-name="T45">1.184,21</text:span></text:p>
        <text:p text:style-name="P78" loext:marker-style-name="T44"/>
        <text:list text:continue-numbering="true" text:style-name="WWNum1">
          <text:list-item>
            <text:list>
              <text:list-item>
                <text:p text:style-name="P5" loext:marker-style-name="T12"><text:span text:style-name="T12">Acreedores</text:span><text:span text:style-name="T11"> </text:span><text:span text:style-name="T12">comerc.</text:span><text:span text:style-name="T8"> </text:span><text:span text:style-name="T12">y</text:span><text:span text:style-name="T15"> </text:span><text:span text:style-name="T12">otras</text:span><text:span text:style-name="T13"> </text:span><text:span text:style-name="T12">cuentas</text:span><text:span text:style-name="T13"> </text:span><text:span text:style-name="T12">a </text:span><text:span text:style-name="T8">pagar</text:span><text:span text:style-name="T12"><text:tab/></text:span><text:span text:style-name="T8">22.229,83</text:span></text:p>
                <text:list>
                  <text:list-item>
                    <text:p text:style-name="P6" loext:marker-style-name="T12"><text:span text:style-name="T8">Proveedores</text:span><text:span text:style-name="T8"/></text:p>
                    <text:list>
                      <text:list-item>
                        <text:p text:style-name="P7" loext:marker-style-name="T12"><text:span text:style-name="T12">Proveedores</text:span><text:span text:style-name="T15"> </text:span><text:span text:style-name="T12">a corto </text:span><text:span text:style-name="T11">plazo</text:span></text:p>
                      </text:list-item>
                    </text:list>
                  </text:list-item>
                  <text:list-item>
                    <text:p text:style-name="P8" loext:marker-style-name="T12"><text:span text:style-name="T12">Otros</text:span><text:span text:style-name="T15"> </text:span><text:span text:style-name="T8">acreedores</text:span><text:span text:style-name="T12"><text:tab/></text:span><text:span text:style-name="T8">22.229,83</text:span></text:p>
                  </text:list-item>
                </text:list>
              </text:list-item>
            </text:list>
          </text:list-item>
        </text:list>
        <text:p text:style-name="P74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9" loext:marker-style-name="T44"><text:span text:style-name="T43">4100</text:span><text:span text:style-name="T43"/></text:p>
            </table:table-cell>
            <table:table-cell table:style-name="Table5.A1" office:value-type="string">
              <text:p text:style-name="P11" loext:marker-style-name="T44"><text:span text:style-name="T44">ACRE.POR</text:span><text:span text:style-name="T50"> </text:span><text:span text:style-name="T44">PREST.DE</text:span><text:span text:style-name="T43"> </text:span><text:span text:style-name="T45">SERVICIOS</text:span></text:p>
            </table:table-cell>
            <table:table-cell table:style-name="Table5.A1" office:value-type="string">
              <text:p text:style-name="P22" loext:marker-style-name="T44"><text:span text:style-name="T45">14.685,09</text:span><text:span text:style-name="T45"/></text:p>
            </table:table-cell>
          </table:table-row>
          <table:table-row table:style-name="Table5.2">
            <table:table-cell table:style-name="Table5.A1" office:value-type="string">
              <text:p text:style-name="P10" loext:marker-style-name="T44"><text:span text:style-name="T43">4650</text:span><text:span text:style-name="T43"/></text:p>
            </table:table-cell>
            <table:table-cell table:style-name="Table5.A1" office:value-type="string">
              <text:p text:style-name="P12" loext:marker-style-name="T44"><text:span text:style-name="T44">REMUN.PENDIENTES</text:span><text:span text:style-name="T48"> </text:span><text:span text:style-name="T44">DE</text:span><text:span text:style-name="T48"> </text:span><text:span text:style-name="T43">PAGO</text:span></text:p>
            </table:table-cell>
            <table:table-cell table:style-name="Table5.A1" office:value-type="string">
              <text:p text:style-name="P23" loext:marker-style-name="T44"><text:span text:style-name="T45">5.230,00</text:span><text:span text:style-name="T45"/></text:p>
            </table:table-cell>
          </table:table-row>
          <table:table-row table:style-name="Table5.3">
            <table:table-cell table:style-name="Table5.A1" office:value-type="string">
              <text:p text:style-name="P10" loext:marker-style-name="T44"><text:span text:style-name="T43">4751</text:span><text:span text:style-name="T43"/></text:p>
            </table:table-cell>
            <table:table-cell table:style-name="Table5.A1" office:value-type="string">
              <text:p text:style-name="P12" loext:marker-style-name="T44"><text:span text:style-name="T44">HACIENDA</text:span><text:span text:style-name="T47"> </text:span><text:span text:style-name="T45">PUB.ACREE.RETEN.PRACT</text:span></text:p>
            </table:table-cell>
            <table:table-cell table:style-name="Table5.A1" office:value-type="string">
              <text:p text:style-name="P19" loext:marker-style-name="T44"><text:span text:style-name="T45">293,87</text:span><text:span text:style-name="T45"/></text:p>
            </table:table-cell>
          </table:table-row>
          <table:table-row table:style-name="Table5.1">
            <table:table-cell table:style-name="Table5.A1" office:value-type="string">
              <text:p text:style-name="P24" loext:marker-style-name="T44"><text:span text:style-name="T43">4760</text:span><text:span text:style-name="T43"/></text:p>
            </table:table-cell>
            <table:table-cell table:style-name="Table5.A1" office:value-type="string">
              <text:p text:style-name="P25" loext:marker-style-name="T44"><text:span text:style-name="T44">ORG.DE</text:span><text:span text:style-name="T51"> </text:span><text:span text:style-name="T44">LA</text:span><text:span text:style-name="T45"> SEG.SOCIAL,ACRE.</text:span></text:p>
            </table:table-cell>
            <table:table-cell table:style-name="Table5.A1" office:value-type="string">
              <text:p text:style-name="P28" loext:marker-style-name="T44"><text:span text:style-name="T45">2.020,87</text:span><text:span text:style-name="T45"/></text:p>
            </table:table-cell>
          </table:table-row>
        </table:table>
        <text:p text:style-name="P74"/>
        <text:p text:style-name="P62" loext:marker-style-name="T9"><text:span text:style-name="T9">T O</text:span><text:span text:style-name="T16"> </text:span><text:span text:style-name="T9">T</text:span><text:span text:style-name="T20"> </text:span><text:span text:style-name="T9">A</text:span><text:span text:style-name="T18"> </text:span><text:span text:style-name="T9">L</text:span><text:span text:style-name="T21"> </text:span><text:span text:style-name="T9">PATRIMONIO</text:span><text:span text:style-name="T7"> </text:span><text:span text:style-name="T9">NETO</text:span><text:span text:style-name="T16"> </text:span><text:span text:style-name="T9">Y</text:span><text:span text:style-name="T14"> </text:span><text:span text:style-name="T7">PASIVO</text:span><text:span text:style-name="T9"><text:tab/></text:span><text:span text:style-name="T39">127.397,33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line-height="0.2071in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445in" fo:text-indent="-0.1535in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256in" fo:margin-bottom="0in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8in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35in" fo:margin-left="0.7445in"/>
        </style:list-level-properties>
      </text:list-level-style-number>
      <text:list-level-style-number text:level="2" text:style-name="ListLabel_20_2" loext:num-list-format="%2%." style:num-suffix="." style:num-format="I" text:start-value="2">
        <style:list-level-properties text:list-level-position-and-space-mode="label-alignment">
          <style:list-level-label-alignment text:label-followed-by="listtab" fo:text-indent="-0.1535in" fo:margin-left="0.8299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1555in" fo:margin-left="0.9465in"/>
        </style:list-level-properties>
      </text:list-level-style-number>
      <text:list-level-style-number text:level="4" text:style-name="ListLabel_20_4" loext:num-list-format="%4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1638in" fo:margin-left="1.0693in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1.954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2.83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3.723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4.609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5.493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138in" fo:margin-right="0in" fo:margin-top="0in" fo:margin-bottom="0in" style:contextual-spacing="false" fo:line-height="0.2071in" fo:text-align="start" style:justify-single-word="false" fo:text-indent="0in" style:auto-text-indent="false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letter-spacing="0.002in" fo:font-weight="bold" style:font-size-asian="14pt" style:font-weight-asian="bold"/>
    </style:style>
    <style:style style:name="MT3" style:family="text">
      <style:text-properties fo:font-size="14pt" fo:letter-spacing="0.0028in" fo:font-weight="bold" style:font-size-asian="14pt" style:font-weight-asian="bold"/>
    </style:style>
    <style:style style:name="MT4" style:family="text">
      <style:text-properties fo:font-size="14pt" fo:letter-spacing="-0.0016in" fo:font-weight="bold" style:font-size-asian="14pt" style:font-weight-asian="bold"/>
    </style:style>
    <style:style style:name="Mgr1" style:family="graphic">
      <style:graphic-properties draw:stroke="solid" svg:stroke-width="0.0201in" svg:stroke-color="#000000" draw:fill="none" loext:fill-use-slide-background="false" draw:textarea-vertical-align="top" draw:auto-grow-height="false" fo:min-height="0in" fo:min-width="6.9984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2252in" fo:min-width="2.011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244in" fo:margin-bottom="0.4819in" fo:margin-left="0.6252in" fo:margin-right="0.37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56in" fo:margin-left="0in" fo:margin-right="0in" fo:margin-bottom="0.1862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2">
      <style:page-layout-properties fo:page-width="8.2681in" fo:page-height="11.6929in" style:num-format="1" style:paper-tray-name="" style:print-orientation="portrait" fo:margin-top="0.5244in" fo:margin-bottom="0.4819in" fo:margin-left="0.6252in" fo:margin-right="0.3752in" style:writing-mode="lr-tb" style:layout-grid-color="#c0c0c0" style:layout-grid-lines="26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56in" fo:margin-left="0in" fo:margin-right="0in" fo:margin-bottom="0.1862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Graphic 1" draw:style-name="Mgr1" draw:text-style-name="MP2" svg:width="7.1953in" svg:height="0.0016in" svg:x="0.7429in" svg:y="0.7465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2" svg:width="2.0114in" svg:height="0.2248in" svg:x="0.7898in" svg:y="0.5102in"><text:p text:style-name="MP3" loext:marker-style-name="MT1"><text:span text:style-name="MT1">Balance</text:span><text:span text:style-name="MT2"> </text:span><text:span text:style-name="MT1">de</text:span><text:span text:style-name="MT3"> </text:span><text:span text:style-name="MT4">Situ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Graphic 3" draw:style-name="Mgr1" draw:text-style-name="MP2" svg:width="7.1953in" svg:height="0.0016in" svg:x="0.7429in" svg:y="11.0835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 draw:style-name="Mdp1">
      <style:header>
        <text:p text:style-name="MP1"><draw:custom-shape text:anchor-type="char" draw:z-index="4" draw:name="Graphic 2" draw:style-name="Mgr1" draw:text-style-name="MP2" svg:width="7.1953in" svg:height="0.0016in" svg:x="0.7429in" svg:y="0.7465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2" svg:width="2.0114in" svg:height="0.2248in" svg:x="0.7898in" svg:y="0.5102in"><text:p text:style-name="MP3" loext:marker-style-name="MT1"><text:span text:style-name="MT1">Balance</text:span><text:span text:style-name="MT2"> </text:span><text:span text:style-name="MT1">de</text:span><text:span text:style-name="MT3"> </text:span><text:span text:style-name="MT4">Situ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Graphic 5" draw:style-name="Mgr1" draw:text-style-name="MP2" svg:width="7.1953in" svg:height="0.0016in" svg:x="0.7429in" svg:y="11.0835in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men</meta:initial-creator>
    <dc:title>Listado Plan Contable</dc:title>
    <meta:creation-date>2024-08-01T09:55:08</meta:creation-date>
    <dc:date>2024-08-01T09:55:08</dc:date>
    <meta:editing-duration>P0D</meta:editing-duration>
    <meta:generator>LibreOffice/24.2.5.2$Windows_X86_64 LibreOffice_project/bffef4ea93e59bebbeaf7f431bb02b1a39ee8a59</meta:generator>
    <meta:document-statistic meta:table-count="5" meta:image-count="0" meta:object-count="0" meta:page-count="2" meta:paragraph-count="101" meta:word-count="324" meta:character-count="2135" meta:non-whitespace-character-count="1921"/>
    <meta:user-defined meta:name="AppVersion">12.0000</meta:user-defined>
    <meta:user-defined meta:name="Created" meta:value-type="date">2024-05-15T00:00:00</meta:user-defined>
    <meta:user-defined meta:name="Creator">PScript5.dll Version 5.2.2</meta:user-defined>
    <meta:user-defined meta:name="LastSaved" meta:value-type="date">2024-08-01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