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400000010EACE5C12.jpg" manifest:media-type="image/jpeg"/>
  <manifest:file-entry manifest:full-path="Pictures/100000000000019C0000000C547C64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132in" fo:margin-left="0.1333in" fo:margin-top="0in" fo:margin-bottom="0in" table:align="left" style:writing-mode="lr-tb"/>
    </style:style>
    <style:style style:name="Table1.A" style:family="table-column">
      <style:table-column-properties style:column-width="1.1174in"/>
    </style:style>
    <style:style style:name="Table1.B" style:family="table-column">
      <style:table-column-properties style:column-width="4.5333in"/>
    </style:style>
    <style:style style:name="Table1.C" style:family="table-column">
      <style:table-column-properties style:column-width="1.5625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fo:padding-left="0.0069in" fo:padding-right="0.0069in" fo:padding-top="0in" fo:padding-bottom="0in" fo:border="1pt solid #000000" style:writing-mode="lr-tb"/>
    </style:style>
    <style:style style:name="Table1.B1" style:family="table-cell">
      <style:table-cell-properties fo:padding-left="0.0069in" fo:padding-right="0.0069in" fo:padding-top="0in" fo:padding-bottom="0in" fo:border-left="1pt solid #000000" fo:border-right="1.5pt solid #000000" fo:border-top="1pt solid #000000" fo:border-bottom="1pt solid #000000" style:writing-mode="lr-tb"/>
    </style:style>
    <style:style style:name="Table1.C1" style:family="table-cell">
      <style:table-cell-properties fo:padding-left="0.0069in" fo:padding-right="0.0069in" fo:padding-top="0in" fo:padding-bottom="0in" fo:border-left="1.5pt solid #000000" fo:border-right="1pt solid #000000" fo:border-top="1pt solid #000000" fo:border-bottom="1pt solid #000000" style:writing-mode="lr-tb"/>
    </style:style>
    <style:style style:name="Table1.2" style:family="table-row">
      <style:table-row-properties style:min-row-height="0.2264in" fo:keep-together="auto"/>
    </style:style>
    <style:style style:name="Table1.15" style:family="table-row">
      <style:table-row-properties style:min-row-height="0.2229in" fo:keep-together="auto"/>
    </style:style>
    <style:style style:name="P1" style:family="paragraph" style:parent-style-name="Table_20_Paragraph">
      <style:paragraph-properties fo:margin-left="0.0362in" fo:margin-right="0.0283in" fo:margin-top="0.0555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0362in" fo:margin-right="0.0283in" fo:margin-top="0.0689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362in" fo:margin-right="0.0228in" fo:margin-top="0.0689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0362in" fo:margin-right="0.0217in" fo:margin-top="0.0689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362in" fo:margin-right="0.0217in" fo:margin-top="0.0626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362in" fo:margin-right="0.0154in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0362in" fo:margin-right="0.0154in" fo:margin-top="0.0689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362in" fo:margin-right="0.0181in" fo:margin-top="0.0689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0362in" fo:margin-right="0.0256in" fo:margin-top="0.0626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0362in" fo:margin-right="0.0035in" fo:margin-top="0.0626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362in" fo:margin-right="0.0189in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362in" fo:margin-right="0.002in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528in" fo:margin-top="0.0555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445in" fo:margin-top="0.052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445in" fo:margin-top="0.0689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445in" fo:margin-top="0.0626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402in" fo:margin-top="0.0689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402in" fo:margin-top="0.0626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402in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335in" fo:margin-top="0.0689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429in" fo:margin-top="0.0689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409in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366in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366in" fo:margin-top="0.0689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366in" fo:margin-top="0.0626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0437in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472in" fo:margin-top="0.0626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472in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465in" fo:margin-top="0.0626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465in" fo:margin-top="0.0689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48in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style:font-name="Times New Roman" fo:font-size="7pt" style:letter-kerning="false" style:font-size-asian="7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style:font-name="Times New Roman" fo:font-size="7pt" style:letter-kerning="false" style:font-size-asian="7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0362in" fo:margin-right="0.0283in" fo:margin-top="0.0555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362in" fo:margin-right="0.0283in" fo:margin-top="0.0689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0362in" fo:margin-right="0.0228in" fo:margin-top="0.0689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0362in" fo:margin-right="0.0217in" fo:margin-top="0.0689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362in" fo:margin-right="0.0217in" fo:margin-top="0.0626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362in" fo:margin-right="0.0154in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362in" fo:margin-right="0.0154in" fo:margin-top="0.0689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0362in" fo:margin-right="0.0181in" fo:margin-top="0.0689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0362in" fo:margin-right="0.0256in" fo:margin-top="0.0626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0362in" fo:margin-right="0.0035in" fo:margin-top="0.0626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0362in" fo:margin-right="0.0189in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0362in" fo:margin-right="0.002in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0528in" fo:margin-top="0.0555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0445in" fo:margin-top="0.052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0445in" fo:margin-top="0.0689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0445in" fo:margin-top="0.0626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0402in" fo:margin-top="0.0689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0402in" fo:margin-top="0.0626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0402in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0335in" fo:margin-top="0.0689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0429in" fo:margin-top="0.0689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0409in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0366in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0366in" fo:margin-top="0.0689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0366in" fo:margin-top="0.0626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0437in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0472in" fo:margin-top="0.0626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0472in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0465in" fo:margin-top="0.0626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0465in" fo:margin-top="0.0689in" fo:margin-bottom="0in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048in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Heading_20_2">
      <style:paragraph-properties fo:margin-top="0.0008in" fo:margin-bottom="0in" style:contextual-spacing="false"/>
    </style:style>
    <style:style style:name="P68" style:family="paragraph" style:parent-style-name="Frame_20_contents">
      <style:paragraph-properties>
        <style:tab-stops>
          <style:tab-stop style:position="0.578in"/>
          <style:tab-stop style:position="1.1709in"/>
          <style:tab-stop style:position="2.3043in"/>
        </style:tab-stops>
      </style:paragraph-properties>
    </style:style>
    <style:style style:name="P69" style:family="paragraph" style:parent-style-name="Standard">
      <style:paragraph-properties fo:margin-left="0.1362in" fo:margin-top="0.0646in" fo:margin-bottom="0in" style:contextual-spacing="false"/>
    </style:style>
    <style:style style:name="P70" style:family="paragraph" style:parent-style-name="Standard">
      <style:paragraph-properties fo:margin-left="0.1335in" fo:margin-top="0.0236in" fo:margin-bottom="0in" style:contextual-spacing="false"/>
    </style:style>
    <style:style style:name="P71" style:family="paragraph" style:parent-style-name="Standard">
      <style:paragraph-properties fo:break-before="column"/>
      <style:text-properties fo:font-size="6pt" fo:font-weight="bold" style:font-size-asian="6pt" style:font-weight-asian="bold"/>
    </style:style>
    <style:style style:name="P72" style:family="paragraph" style:parent-style-name="Standard">
      <style:paragraph-properties fo:margin-left="0.1965in" fo:margin-top="0.0102in" fo:margin-bottom="0in" style:contextual-spacing="false"/>
    </style:style>
    <style:style style:name="P73" style:family="paragraph" style:parent-style-name="Standard">
      <style:paragraph-properties fo:margin-left="1.8417in" fo:line-height="0.0138in">
        <style:tab-stops>
          <style:tab-stop style:position="3.7102in"/>
        </style:tab-stops>
      </style:paragraph-properties>
    </style:style>
    <style:style style:name="P74" style:family="paragraph" style:parent-style-name="Text_20_body" style:master-page-name="Standard">
      <style:paragraph-properties fo:margin-top="0.0508in" fo:margin-bottom="0in" style:contextual-spacing="false" style:page-number="auto"/>
      <style:text-properties fo:font-size="10pt" style:font-size-asian="10pt"/>
    </style:style>
    <style:style style:name="P75" style:family="paragraph" style:parent-style-name="Text_20_body">
      <style:paragraph-properties fo:margin-top="0.0008in" fo:margin-bottom="0in" style:contextual-spacing="false"/>
      <style:text-properties fo:font-size="6pt" fo:font-weight="bold" style:font-size-asian="6pt" style:font-weight-asian="bold"/>
    </style:style>
    <style:style style:name="P76" style:family="paragraph" style:parent-style-name="Text_20_body">
      <style:paragraph-properties fo:margin-top="0.0028in" fo:margin-bottom="0in" style:contextual-spacing="false"/>
      <style:text-properties fo:font-size="6pt" style:font-size-asian="6pt"/>
    </style:style>
    <style:style style:name="P77" style:family="paragraph" style:parent-style-name="Text_20_body">
      <style:text-properties fo:font-size="9pt" style:font-size-asian="9pt"/>
    </style:style>
    <style:style style:name="P78" style:family="paragraph" style:parent-style-name="Text_20_body">
      <style:paragraph-properties fo:margin-top="0.0791in" fo:margin-bottom="0in" style:contextual-spacing="false"/>
      <style:text-properties fo:font-size="9pt" style:font-size-asian="9pt"/>
    </style:style>
    <style:style style:name="P79" style:family="paragraph" style:parent-style-name="Text_20_body">
      <style:paragraph-properties fo:margin-top="0.0327in" fo:margin-bottom="0in" style:contextual-spacing="false"/>
      <style:text-properties fo:font-size="9pt" style:font-size-asian="9pt"/>
    </style:style>
    <style:style style:name="P80" style:family="paragraph" style:parent-style-name="Text_20_body">
      <style:paragraph-properties fo:margin-left="0.1673in" fo:margin-top="0.0661in" fo:margin-bottom="0in" style:contextual-spacing="false">
        <style:tab-stops>
          <style:tab-stop style:position="3.178in"/>
          <style:tab-stop style:position="6.4917in"/>
        </style:tab-stops>
      </style:paragraph-properties>
    </style:style>
    <style:style style:name="P81" style:family="paragraph" style:parent-style-name="Text_20_body">
      <style:paragraph-properties fo:margin-left="0.1638in" fo:margin-top="0.1091in" fo:margin-bottom="0in" style:contextual-spacing="false"/>
    </style:style>
    <style:style style:name="P82" style:family="paragraph" style:parent-style-name="Text_20_body">
      <style:paragraph-properties fo:margin-left="0.1445in" fo:margin-top="0.0874in" fo:margin-bottom="0in" style:contextual-spacing="false"/>
    </style:style>
    <style:style style:name="P83" style:family="paragraph" style:parent-style-name="Text_20_body">
      <style:paragraph-properties fo:margin-top="0.0917in" fo:margin-bottom="0in" style:contextual-spacing="false"/>
    </style:style>
    <style:style style:name="P84" style:family="paragraph" style:parent-style-name="Text_20_body">
      <style:paragraph-properties fo:margin-left="0.1528in" fo:margin-top="0.1098in" fo:margin-bottom="0in" style:contextual-spacing="false"/>
    </style:style>
    <style:style style:name="P85" style:family="paragraph" style:parent-style-name="Text_20_body">
      <style:paragraph-properties fo:margin-right="0.65in" fo:margin-top="0.1091in" fo:margin-bottom="0in" style:contextual-spacing="false" fo:text-align="end" style:justify-single-word="false"/>
    </style:style>
    <style:style style:name="P86" style:family="paragraph" style:parent-style-name="Text_20_body">
      <style:paragraph-properties fo:margin-right="0.1146in" fo:text-align="end" style:justify-single-word="false"/>
    </style:style>
    <style:style style:name="P87" style:family="paragraph" style:parent-style-name="Text_20_body">
      <style:paragraph-properties fo:margin-top="0.002in" fo:margin-bottom="0in" style:contextual-spacing="false"/>
      <style:text-properties fo:font-size="3pt" style:font-size-asian="3pt"/>
    </style:style>
    <style:style style:name="P88" style:family="paragraph" style:parent-style-name="Text_20_body">
      <style:paragraph-properties fo:margin-left="1.7075in" fo:line-height="0.0398in"/>
    </style:style>
    <style:style style:name="P89" style:family="paragraph" style:parent-style-name="Text_20_body">
      <style:paragraph-properties fo:margin-top="0.0043in" fo:margin-bottom="0in" style:contextual-spacing="false"/>
      <style:text-properties fo:font-size="1.5pt" fo:font-weight="bold" style:font-size-asian="1.5pt" style:font-weight-asian="bold"/>
    </style:style>
    <style:style style:name="P90" style:family="paragraph" style:parent-style-name="Text_20_body">
      <style:paragraph-properties fo:margin-left="0.1772in" fo:margin-top="0.0472in" fo:margin-bottom="0in" style:contextual-spacing="false">
        <style:tab-stops>
          <style:tab-stop style:position="2.4646in"/>
          <style:tab-stop style:position="2.9457in"/>
          <style:tab-stop style:position="4.3909in"/>
        </style:tab-stops>
      </style:paragraph-properties>
    </style:style>
    <style:style style:name="P91" style:family="paragraph" style:parent-style-name="Text_20_body">
      <style:paragraph-properties fo:margin-top="0.0425in" fo:margin-bottom="0in" style:contextual-spacing="false"/>
    </style:style>
    <style:style style:name="P92" style:family="paragraph" style:parent-style-name="Text_20_body">
      <style:paragraph-properties fo:margin-top="0.0118in" fo:margin-bottom="0in" style:contextual-spacing="false"/>
      <style:text-properties fo:font-size="5.5pt" fo:font-style="italic" style:font-size-asian="5.5pt" style:font-style-asian="italic"/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P9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color="#363b3b" loext:opacity="100%" fo:font-size="12.5pt" fo:font-weight="bold" style:font-size-asian="12.5pt" style:font-weight-asian="bold" style:text-scale="85%"/>
    </style:style>
    <style:style style:name="T3" style:family="text">
      <style:text-properties fo:color="#363b3b" loext:opacity="100%" fo:font-size="12.5pt" fo:font-weight="bold" style:font-size-asian="12.5pt" style:font-weight-asian="bold" style:text-scale="90%"/>
    </style:style>
    <style:style style:name="T4" style:family="text">
      <style:text-properties fo:color="#363b3b" loext:opacity="100%" fo:font-size="12.5pt" fo:letter-spacing="0.0161in" fo:font-weight="bold" style:font-size-asian="12.5pt" style:font-weight-asian="bold"/>
    </style:style>
    <style:style style:name="T5" style:family="text">
      <style:text-properties fo:color="#363b3b" loext:opacity="100%" fo:font-size="12.5pt" fo:letter-spacing="0.0154in" fo:font-weight="bold" style:font-size-asian="12.5pt" style:font-weight-asian="bold"/>
    </style:style>
    <style:style style:name="T6" style:family="text">
      <style:text-properties fo:color="#363b3b" loext:opacity="100%" fo:font-size="12.5pt" fo:letter-spacing="-0.0016in" fo:font-weight="bold" style:font-size-asian="12.5pt" style:font-weight-asian="bold" style:text-scale="90%"/>
    </style:style>
    <style:style style:name="T7" style:family="text">
      <style:text-properties fo:color="#363b3b" loext:opacity="100%" fo:font-size="12.5pt" fo:letter-spacing="-0.0035in" fo:font-weight="bold" style:font-size-asian="12.5pt" style:font-weight-asian="bold" style:text-scale="90%"/>
    </style:style>
    <style:style style:name="T8" style:family="text">
      <style:text-properties fo:font-size="12pt" style:font-size-asian="12pt"/>
    </style:style>
    <style:style style:name="T9" style:family="text">
      <style:text-properties fo:font-size="12.5pt" fo:font-weight="bold" style:font-size-asian="12.5pt" style:font-weight-asian="bold"/>
    </style:style>
    <style:style style:name="T10" style:family="text">
      <style:text-properties fo:font-size="6pt" fo:font-weight="bold" style:font-size-asian="6pt" style:font-weight-asian="bold"/>
    </style:style>
    <style:style style:name="T11" style:family="text">
      <style:text-properties fo:font-size="6pt" style:font-size-asian="6pt"/>
    </style:style>
    <style:style style:name="T12" style:family="text">
      <style:text-properties fo:font-size="6.5pt" style:font-size-asian="6.5pt"/>
    </style:style>
    <style:style style:name="T13" style:family="text">
      <style:text-properties fo:font-size="9pt" style:font-size-asian="9pt"/>
    </style:style>
    <style:style style:name="T14" style:family="text">
      <style:text-properties fo:color="#464b4d" loext:opacity="100%" style:text-scale="85%"/>
    </style:style>
    <style:style style:name="T15" style:family="text">
      <style:text-properties fo:color="#464b4d" loext:opacity="100%" fo:letter-spacing="0.002in"/>
    </style:style>
    <style:style style:name="T16" style:family="text">
      <style:text-properties fo:color="#464b4d" loext:opacity="100%" fo:letter-spacing="-0.0035in" style:text-scale="85%"/>
    </style:style>
    <style:style style:name="T17" style:family="text">
      <style:text-properties fo:color="#464b4d" loext:opacity="100%" fo:letter-spacing="-0.0035in"/>
    </style:style>
    <style:style style:name="T18" style:family="text">
      <style:text-properties fo:color="#464b4d" loext:opacity="100%" fo:letter-spacing="-0.0016in" style:text-scale="85%"/>
    </style:style>
    <style:style style:name="T19" style:family="text">
      <style:text-properties fo:color="#464b4d" loext:opacity="100%" fo:letter-spacing="-0.0016in" style:text-scale="90%"/>
    </style:style>
    <style:style style:name="T20" style:family="text">
      <style:text-properties fo:color="#464b4d" loext:opacity="100%" fo:letter-spacing="-0.0016in" style:text-underline-style="solid" style:text-underline-width="bold" style:text-underline-color="#464b4d" style:text-scale="90%"/>
    </style:style>
    <style:style style:name="T21" style:family="text">
      <style:text-properties fo:color="#464b4d" loext:opacity="100%" fo:letter-spacing="-0.0016in" style:text-underline-style="solid" style:text-underline-width="bold" style:text-underline-color="#464b4d"/>
    </style:style>
    <style:style style:name="T22" style:family="text">
      <style:text-properties fo:color="#464b4d" loext:opacity="100%" fo:letter-spacing="-0.0016in" style:text-scale="95%"/>
    </style:style>
    <style:style style:name="T23" style:family="text">
      <style:text-properties fo:color="#464b4d" loext:opacity="100%" fo:letter-spacing="-0.0016in"/>
    </style:style>
    <style:style style:name="T24" style:family="text">
      <style:text-properties fo:color="#464b4d" loext:opacity="100%" style:text-scale="90%"/>
    </style:style>
    <style:style style:name="T25" style:family="text">
      <style:text-properties fo:color="#464b4d" loext:opacity="100%" style:text-underline-style="solid" style:text-underline-width="bold" style:text-underline-color="#464b4d" style:text-scale="90%"/>
    </style:style>
    <style:style style:name="T26" style:family="text">
      <style:text-properties fo:color="#464b4d" loext:opacity="100%" fo:letter-spacing="0.0043in" style:text-underline-style="solid" style:text-underline-width="bold" style:text-underline-color="#464b4d"/>
    </style:style>
    <style:style style:name="T27" style:family="text">
      <style:text-properties fo:color="#464b4d" loext:opacity="100%" fo:letter-spacing="0.0043in"/>
    </style:style>
    <style:style style:name="T28" style:family="text">
      <style:text-properties fo:color="#464b4d" loext:opacity="100%" fo:letter-spacing="0.0118in" style:text-underline-style="solid" style:text-underline-width="bold" style:text-underline-color="#464b4d"/>
    </style:style>
    <style:style style:name="T29" style:family="text">
      <style:text-properties fo:color="#464b4d" loext:opacity="100%"/>
    </style:style>
    <style:style style:name="T30" style:family="text">
      <style:text-properties fo:color="#464b4d" loext:opacity="100%" style:text-underline-style="solid" style:text-underline-width="auto" style:text-underline-color="#adadad"/>
    </style:style>
    <style:style style:name="T31" style:family="text">
      <style:text-properties fo:color="#464b4d" loext:opacity="100%" style:text-scale="225%"/>
    </style:style>
    <style:style style:name="T32" style:family="text">
      <style:text-properties fo:color="#464b4d" loext:opacity="100%" fo:letter-spacing="-0.0598in" style:text-scale="225%"/>
    </style:style>
    <style:style style:name="T33" style:family="text">
      <style:text-properties fo:color="#464b4d" loext:opacity="100%" fo:letter-spacing="0.0165in"/>
    </style:style>
    <style:style style:name="T34" style:family="text">
      <style:text-properties fo:color="#464b4d" loext:opacity="100%" fo:letter-spacing="0.028in"/>
    </style:style>
    <style:style style:name="T35" style:family="text">
      <style:text-properties fo:color="#464b4d" loext:opacity="100%" fo:font-weight="bold" style:font-weight-asian="bold"/>
    </style:style>
    <style:style style:name="T36" style:family="text">
      <style:text-properties fo:color="#464b4d" loext:opacity="100%" fo:letter-spacing="0.011in"/>
    </style:style>
    <style:style style:name="T37" style:family="text">
      <style:text-properties fo:color="#464b4d" loext:opacity="100%" fo:letter-spacing="0.0071in"/>
    </style:style>
    <style:style style:name="T38" style:family="text">
      <style:text-properties fo:color="#464b4d" loext:opacity="100%" fo:letter-spacing="0.0193in"/>
    </style:style>
    <style:style style:name="T39" style:family="text">
      <style:text-properties fo:color="#464b4d" loext:opacity="100%" fo:letter-spacing="0.0091in"/>
    </style:style>
    <style:style style:name="T40" style:family="text">
      <style:text-properties fo:color="#464b4d" loext:opacity="100%" fo:letter-spacing="0.0028in"/>
    </style:style>
    <style:style style:name="T41" style:family="text">
      <style:text-properties fo:color="#464b4d" loext:opacity="100%" fo:letter-spacing="-0.0028in" style:text-scale="90%"/>
    </style:style>
    <style:style style:name="T42" style:family="text">
      <style:text-properties fo:color="#464b4d" loext:opacity="100%" fo:letter-spacing="-0.0028in"/>
    </style:style>
    <style:style style:name="T43" style:family="text">
      <style:text-properties fo:color="#464b4d" loext:opacity="100%" fo:letter-spacing="-0.0091in"/>
    </style:style>
    <style:style style:name="T44" style:family="text">
      <style:text-properties fo:color="#464b4d" loext:opacity="100%" fo:letter-spacing="-0.0083in"/>
    </style:style>
    <style:style style:name="T45" style:family="text">
      <style:text-properties fo:color="#464b4d" loext:opacity="100%" fo:letter-spacing="-0.0075in"/>
    </style:style>
    <style:style style:name="T46" style:family="text">
      <style:text-properties fo:color="#464b4d" loext:opacity="100%" fo:letter-spacing="-0.0071in"/>
    </style:style>
    <style:style style:name="T47" style:family="text">
      <style:text-properties fo:color="#464b4d" loext:opacity="100%" fo:letter-spacing="-0.0098in"/>
    </style:style>
    <style:style style:name="T48" style:family="text">
      <style:text-properties fo:color="#464b4d" loext:opacity="100%" fo:letter-spacing="-0.0063in"/>
    </style:style>
    <style:style style:name="T49" style:family="text">
      <style:text-properties fo:color="#464b4d" loext:opacity="100%" fo:letter-spacing="0.0035in"/>
    </style:style>
    <style:style style:name="T50" style:family="text">
      <style:text-properties fo:color="#464b4d" loext:opacity="100%" fo:letter-spacing="-0.0055in" style:text-scale="90%"/>
    </style:style>
    <style:style style:name="T51" style:family="text">
      <style:text-properties fo:color="#464b4d" loext:opacity="100%" fo:letter-spacing="0.0055in"/>
    </style:style>
    <style:style style:name="T52" style:family="text">
      <style:text-properties fo:color="#464b4d" loext:opacity="100%" fo:letter-spacing="-0.0118in"/>
    </style:style>
    <style:style style:name="T53" style:family="text">
      <style:text-properties fo:color="#464b4d" loext:opacity="100%" fo:letter-spacing="-0.0161in"/>
    </style:style>
    <style:style style:name="T54" style:family="text">
      <style:text-properties fo:color="#464b4d" loext:opacity="100%" fo:letter-spacing="0.0008in"/>
    </style:style>
    <style:style style:name="T55" style:family="text">
      <style:text-properties fo:color="#464b4d" loext:opacity="100%" fo:letter-spacing="-0.0102in"/>
    </style:style>
    <style:style style:name="T56" style:family="text">
      <style:text-properties fo:color="#464b4d" loext:opacity="100%" fo:font-size="8pt" style:font-size-asian="8pt" style:text-scale="90%"/>
    </style:style>
    <style:style style:name="T57" style:family="text">
      <style:text-properties fo:color="#464b4d" loext:opacity="100%" fo:font-size="8pt" style:font-size-asian="8pt"/>
    </style:style>
    <style:style style:name="T58" style:family="text">
      <style:text-properties fo:color="#464b4d" loext:opacity="100%" fo:font-size="8pt" style:font-size-asian="8pt" style:text-scale="85%"/>
    </style:style>
    <style:style style:name="T59" style:family="text">
      <style:text-properties fo:color="#464b4d" loext:opacity="100%" fo:font-size="8pt" fo:letter-spacing="0.0028in" style:font-size-asian="8pt"/>
    </style:style>
    <style:style style:name="T60" style:family="text">
      <style:text-properties fo:color="#464b4d" loext:opacity="100%" fo:font-size="8pt" fo:letter-spacing="-0.0016in" style:font-size-asian="8pt"/>
    </style:style>
    <style:style style:name="T61" style:family="text">
      <style:text-properties fo:color="#464b4d" loext:opacity="100%" fo:font-size="8pt" fo:letter-spacing="-0.0016in" style:font-size-asian="8pt" style:text-scale="90%"/>
    </style:style>
    <style:style style:name="T62" style:family="text">
      <style:text-properties fo:color="#464b4d" loext:opacity="100%" fo:font-size="8pt" fo:letter-spacing="-0.0016in" style:font-size-asian="8pt" style:text-scale="95%"/>
    </style:style>
    <style:style style:name="T63" style:family="text">
      <style:text-properties fo:color="#464b4d" loext:opacity="100%" fo:font-size="8pt" fo:letter-spacing="-0.0016in" style:font-size-asian="8pt" style:text-scale="85%"/>
    </style:style>
    <style:style style:name="T64" style:family="text">
      <style:text-properties fo:color="#464b4d" loext:opacity="100%" fo:font-size="8pt" fo:letter-spacing="-0.0028in" style:font-size-asian="8pt"/>
    </style:style>
    <style:style style:name="T65" style:family="text">
      <style:text-properties fo:color="#464b4d" loext:opacity="100%" fo:font-size="8pt" fo:letter-spacing="-0.0028in" style:font-size-asian="8pt" style:text-scale="90%"/>
    </style:style>
    <style:style style:name="T66" style:family="text">
      <style:text-properties fo:color="#464b4d" loext:opacity="100%" fo:font-size="8pt" fo:letter-spacing="-0.011in" style:font-size-asian="8pt"/>
    </style:style>
    <style:style style:name="T67" style:family="text">
      <style:text-properties fo:color="#464b4d" loext:opacity="100%" fo:font-size="8pt" fo:letter-spacing="-0.002in" style:font-size-asian="8pt" style:text-scale="90%"/>
    </style:style>
    <style:style style:name="T68" style:family="text">
      <style:text-properties fo:color="#464b4d" loext:opacity="100%" fo:font-size="8pt" fo:letter-spacing="-0.002in" style:font-size-asian="8pt" style:text-scale="85%"/>
    </style:style>
    <style:style style:name="T69" style:family="text">
      <style:text-properties fo:color="#464b4d" loext:opacity="100%" fo:font-size="8pt" fo:letter-spacing="-0.002in" style:font-size-asian="8pt"/>
    </style:style>
    <style:style style:name="T70" style:family="text">
      <style:text-properties fo:color="#464b4d" loext:opacity="100%" fo:font-size="8pt" fo:letter-spacing="-0.0047in" style:font-size-asian="8pt" style:text-scale="90%"/>
    </style:style>
    <style:style style:name="T71" style:family="text">
      <style:text-properties fo:color="#464b4d" loext:opacity="100%" fo:font-size="8pt" fo:letter-spacing="-0.0035in" style:font-size-asian="8pt" style:text-scale="90%"/>
    </style:style>
    <style:style style:name="T72" style:family="text">
      <style:text-properties fo:color="#464b4d" loext:opacity="100%" fo:font-size="8pt" fo:letter-spacing="-0.0035in" style:font-size-asian="8pt"/>
    </style:style>
    <style:style style:name="T73" style:family="text">
      <style:text-properties fo:color="#464b4d" loext:opacity="100%" fo:font-size="8pt" fo:letter-spacing="-0.0035in" style:font-size-asian="8pt" style:text-scale="85%"/>
    </style:style>
    <style:style style:name="T74" style:family="text">
      <style:text-properties fo:color="#464b4d" loext:opacity="100%" fo:font-size="8pt" fo:letter-spacing="-0.0008in" style:font-size-asian="8pt" style:text-scale="90%"/>
    </style:style>
    <style:style style:name="T75" style:family="text">
      <style:text-properties fo:color="#464b4d" loext:opacity="100%" fo:font-size="8pt" fo:letter-spacing="-0.0008in" style:font-size-asian="8pt"/>
    </style:style>
    <style:style style:name="T76" style:family="text">
      <style:text-properties fo:color="#464b4d" loext:opacity="100%" fo:font-size="8pt" fo:letter-spacing="0.0016in" style:font-size-asian="8pt"/>
    </style:style>
    <style:style style:name="T77" style:family="text">
      <style:text-properties fo:color="#464b4d" loext:opacity="100%" fo:font-size="8pt" fo:letter-spacing="0.0118in" style:font-size-asian="8pt"/>
    </style:style>
    <style:style style:name="T78" style:family="text">
      <style:text-properties fo:color="#464b4d" loext:opacity="100%" fo:font-size="8pt" fo:letter-spacing="0.0035in" style:font-size-asian="8pt"/>
    </style:style>
    <style:style style:name="T79" style:family="text">
      <style:text-properties fo:color="#464b4d" loext:opacity="100%" fo:font-size="8pt" fo:letter-spacing="-0.0055in" style:font-size-asian="8pt" style:text-scale="90%"/>
    </style:style>
    <style:style style:name="T80" style:family="text">
      <style:text-properties fo:color="#464b4d" loext:opacity="100%" fo:font-size="8pt" fo:letter-spacing="0.0063in" style:font-size-asian="8pt"/>
    </style:style>
    <style:style style:name="T81" style:family="text">
      <style:text-properties fo:color="#464b4d" loext:opacity="100%" fo:font-size="8pt" fo:letter-spacing="0.0189in" style:font-size-asian="8pt"/>
    </style:style>
    <style:style style:name="T82" style:family="text">
      <style:text-properties fo:color="#464b4d" loext:opacity="100%" fo:font-size="8pt" fo:letter-spacing="0.002in" style:font-size-asian="8pt"/>
    </style:style>
    <style:style style:name="T83" style:family="text">
      <style:text-properties fo:color="#464b4d" loext:opacity="100%" fo:font-size="8pt" fo:letter-spacing="0.0091in" style:font-size-asian="8pt"/>
    </style:style>
    <style:style style:name="T84" style:family="text">
      <style:text-properties fo:color="#464b4d" loext:opacity="100%" fo:font-size="8pt" fo:letter-spacing="0.0043in" style:font-size-asian="8pt"/>
    </style:style>
    <style:style style:name="T85" style:family="text">
      <style:text-properties fo:color="#464b4d" loext:opacity="100%" fo:font-size="8pt" fo:letter-spacing="0.0217in" style:font-size-asian="8pt"/>
    </style:style>
    <style:style style:name="T86" style:family="text">
      <style:text-properties fo:color="#464b4d" loext:opacity="100%" fo:font-size="8pt" fo:letter-spacing="0.0071in" style:font-size-asian="8pt"/>
    </style:style>
    <style:style style:name="T87" style:family="text">
      <style:text-properties fo:color="#464b4d" loext:opacity="100%" fo:font-size="8pt" fo:letter-spacing="0.0055in" style:font-size-asian="8pt"/>
    </style:style>
    <style:style style:name="T88" style:family="text">
      <style:text-properties fo:color="#464b4d" loext:opacity="100%" fo:font-size="8pt" fo:letter-spacing="-0.0063in" style:font-size-asian="8pt" style:text-scale="90%"/>
    </style:style>
    <style:style style:name="T89" style:family="text">
      <style:text-properties fo:color="#464b4d" loext:opacity="100%" fo:font-size="8pt" fo:letter-spacing="0.0134in" style:font-size-asian="8pt"/>
    </style:style>
    <style:style style:name="T90" style:family="text">
      <style:text-properties fo:color="#464b4d" loext:opacity="100%" fo:font-size="8pt" fo:letter-spacing="0.011in" style:font-size-asian="8pt"/>
    </style:style>
    <style:style style:name="T91" style:family="text">
      <style:text-properties fo:color="#464b4d" loext:opacity="100%" fo:font-size="8pt" fo:letter-spacing="0.0161in" style:font-size-asian="8pt"/>
    </style:style>
    <style:style style:name="T92" style:family="text">
      <style:text-properties fo:color="#464b4d" loext:opacity="100%" fo:font-size="8pt" fo:letter-spacing="0.0173in" style:font-size-asian="8pt"/>
    </style:style>
    <style:style style:name="T93" style:family="text">
      <style:text-properties fo:color="#464b4d" loext:opacity="100%" fo:font-size="8pt" fo:letter-spacing="-0.0043in" style:font-size-asian="8pt" style:text-scale="85%"/>
    </style:style>
    <style:style style:name="T94" style:family="text">
      <style:text-properties fo:color="#464b4d" loext:opacity="100%" fo:font-size="8pt" fo:letter-spacing="-0.0043in" style:font-size-asian="8pt" style:text-scale="90%"/>
    </style:style>
    <style:style style:name="T95" style:family="text">
      <style:text-properties fo:color="#464b4d" loext:opacity="100%" fo:font-size="8pt" fo:letter-spacing="-0.0043in" style:font-size-asian="8pt"/>
    </style:style>
    <style:style style:name="T96" style:family="text">
      <style:text-properties fo:color="#464b4d" loext:opacity="100%" fo:font-size="8pt" fo:letter-spacing="0.0075in" style:font-size-asian="8pt"/>
    </style:style>
    <style:style style:name="T97" style:family="text">
      <style:text-properties fo:color="#464b4d" loext:opacity="100%" fo:font-size="8pt" fo:letter-spacing="0.0146in" style:font-size-asian="8pt"/>
    </style:style>
    <style:style style:name="T98" style:family="text">
      <style:text-properties fo:color="#464b4d" loext:opacity="100%" fo:font-size="8pt" fo:letter-spacing="0.0098in" style:font-size-asian="8pt"/>
    </style:style>
    <style:style style:name="T99" style:family="text">
      <style:text-properties fo:color="#464b4d" loext:opacity="100%" fo:font-size="8pt" fo:letter-spacing="0.0126in" style:font-size-asian="8pt"/>
    </style:style>
    <style:style style:name="T100" style:family="text">
      <style:text-properties fo:color="#464b4d" loext:opacity="100%" fo:font-size="8pt" fo:letter-spacing="0.0193in" style:font-size-asian="8pt"/>
    </style:style>
    <style:style style:name="T101" style:family="text">
      <style:text-properties fo:color="#464b4d" loext:opacity="100%" fo:font-size="8pt" fo:letter-spacing="0.0008in" style:font-size-asian="8pt"/>
    </style:style>
    <style:style style:name="T102" style:family="text">
      <style:text-properties fo:color="#464b4d" loext:opacity="100%" fo:font-size="8pt" fo:letter-spacing="0.0165in" style:font-size-asian="8pt"/>
    </style:style>
    <style:style style:name="T103" style:family="text">
      <style:text-properties fo:color="#464b4d" loext:opacity="100%" fo:font-size="9.5pt" fo:font-weight="bold" style:font-size-asian="9.5pt" style:font-weight-asian="bold" style:text-scale="80%"/>
    </style:style>
    <style:style style:name="T104" style:family="text">
      <style:text-properties fo:color="#464b4d" loext:opacity="100%" fo:font-size="9.5pt" fo:letter-spacing="-0.002in" fo:font-weight="bold" style:font-size-asian="9.5pt" style:font-weight-asian="bold" style:text-scale="80%"/>
    </style:style>
    <style:style style:name="T105" style:family="text">
      <style:text-properties fo:color="#464b4d" loext:opacity="100%" fo:font-size="9.5pt" fo:letter-spacing="-0.0043in" fo:font-weight="bold" style:font-size-asian="9.5pt" style:font-weight-asian="bold" style:text-scale="80%"/>
    </style:style>
    <style:style style:name="T106" style:family="text">
      <style:text-properties fo:color="#464b4d" loext:opacity="100%" fo:font-size="9.5pt" fo:letter-spacing="-0.0016in" fo:font-weight="bold" style:font-size-asian="9.5pt" style:font-weight-asian="bold" style:text-scale="80%"/>
    </style:style>
    <style:style style:name="T107" style:family="text">
      <style:text-properties fo:color="#464b4d" loext:opacity="100%" fo:letter-spacing="-0.0043in" style:text-scale="90%"/>
    </style:style>
    <style:style style:name="T108" style:family="text">
      <style:text-properties fo:color="#464b4d" loext:opacity="100%" fo:letter-spacing="-0.0043in"/>
    </style:style>
    <style:style style:name="T109" style:family="text">
      <style:text-properties fo:color="#464b4d" loext:opacity="100%" fo:letter-spacing="-0.0047in" style:text-scale="90%"/>
    </style:style>
    <style:style style:name="T110" style:family="text">
      <style:text-properties fo:color="#464b4d" loext:opacity="100%" style:font-name="Times New Roman" fo:font-size="10pt" style:font-size-asian="10pt"/>
    </style:style>
    <style:style style:name="T111" style:family="text">
      <style:text-properties fo:color="#464b4d" loext:opacity="100%" style:font-name="Times New Roman" fo:font-size="10pt" fo:letter-spacing="-0.0091in" style:font-size-asian="10pt"/>
    </style:style>
    <style:style style:name="T112" style:family="text">
      <style:text-properties fo:color="#464b4d" loext:opacity="100%" style:font-name="Times New Roman" fo:font-size="10pt" fo:letter-spacing="0.0335in" style:font-size-asian="10pt"/>
    </style:style>
    <style:style style:name="T113" style:family="text">
      <style:text-properties fo:color="#464b4d" loext:opacity="100%" fo:letter-spacing="0.0291in"/>
    </style:style>
    <style:style style:name="T114" style:family="text">
      <style:text-properties fo:font-weight="bold" style:font-weight-asian="bold"/>
    </style:style>
    <style:style style:name="T115" style:family="text">
      <style:text-properties fo:color="#959595" loext:opacity="100%" style:font-name="Courier New" fo:font-size="20pt" fo:letter-spacing="-0.0071in" style:font-size-asian="20pt" style:text-scale="95%"/>
    </style:style>
    <style:style style:name="T116" style:family="text">
      <style:text-properties fo:color="#959595" loext:opacity="100%" style:font-name="Courier New" fo:font-size="20pt" style:font-size-asian="20pt"/>
    </style:style>
    <style:style style:name="T117" style:family="text">
      <style:text-properties fo:color="#959595" loext:opacity="100%" fo:letter-spacing="-0.0016in"/>
    </style:style>
    <style:style style:name="T118" style:family="text">
      <style:text-properties fo:color="#aeaeae" loext:opacity="100%" style:font-name="Courier New" fo:font-size="20pt" fo:letter-spacing="-0.0071in" style:font-size-asian="20pt" style:text-scale="95%"/>
    </style:style>
    <style:style style:name="T119" style:family="text">
      <style:text-properties fo:color="#aeaeae" loext:opacity="100%" style:font-name="Courier New" fo:font-size="20pt" style:font-size-asian="20pt"/>
    </style:style>
    <style:style style:name="T120" style:family="text">
      <style:text-properties fo:color="#aeaeae" loext:opacity="100%" style:font-name="Courier New" fo:font-size="20pt" style:text-underline-style="solid" style:text-underline-width="auto" style:text-underline-color="#000000" style:font-size-asian="20pt"/>
    </style:style>
    <style:style style:name="T121" style:family="text">
      <style:text-properties fo:color="#aeaeae" loext:opacity="100%" fo:font-size="8pt" fo:letter-spacing="-0.0016in" style:font-size-asian="8pt" style:text-scale="90%"/>
    </style:style>
    <style:style style:name="T122" style:family="text">
      <style:text-properties fo:color="#aeaeae" loext:opacity="100%" fo:font-size="8pt" fo:letter-spacing="-0.0047in" style:font-size-asian="8pt" style:text-scale="90%"/>
    </style:style>
    <style:style style:name="T123" style:family="text">
      <style:text-properties style:font-name="Courier New" fo:font-size="20pt" style:font-size-asian="20pt"/>
    </style:style>
    <style:style style:name="T124" style:family="text">
      <style:text-properties fo:color="#676b6e" loext:opacity="100%" style:text-scale="90%"/>
    </style:style>
    <style:style style:name="T125" style:family="text">
      <style:text-properties fo:color="#676b6e" loext:opacity="100%" fo:letter-spacing="0.0374in"/>
    </style:style>
    <style:style style:name="T126" style:family="text">
      <style:text-properties fo:color="#676b6e" loext:opacity="100%" fo:letter-spacing="-0.0016in" style:text-scale="90%"/>
    </style:style>
    <style:style style:name="T127" style:family="text">
      <style:text-properties fo:color="#676b6e" loext:opacity="100%" fo:letter-spacing="-0.0016in"/>
    </style:style>
    <style:style style:name="T128" style:family="text">
      <style:text-properties fo:color="#676b6e" loext:opacity="100%"/>
    </style:style>
    <style:style style:name="T129" style:family="text">
      <style:text-properties fo:color="#676b6e" loext:opacity="100%" fo:font-size="8pt" fo:letter-spacing="-0.0016in" style:font-size-asian="8pt" style:text-scale="90%"/>
    </style:style>
    <style:style style:name="T130" style:family="text">
      <style:text-properties fo:color="#676b6e" loext:opacity="100%" fo:letter-spacing="-0.0201in"/>
    </style:style>
    <style:style style:name="T131" style:family="text">
      <style:text-properties fo:font-size="3pt" style:font-size-asian="3pt"/>
    </style:style>
    <style:style style:name="T132" style:family="text">
      <style:text-properties fo:font-size="8pt" style:font-size-asian="8pt"/>
    </style:style>
    <style:style style:name="T133" style:family="text">
      <style:text-properties style:font-name="Times New Roman" fo:font-size="7pt" style:font-size-asian="7pt"/>
    </style:style>
    <style:style style:name="T134" style:family="text">
      <style:text-properties fo:font-size="2.5pt" style:font-size-asian="2.5pt"/>
    </style:style>
    <style:style style:name="T135" style:family="text">
      <style:text-properties fo:font-size="9.5pt" fo:font-weight="bold" style:font-size-asian="9.5pt" style:font-weight-asian="bold"/>
    </style:style>
    <style:style style:name="T136" style:family="text">
      <style:text-properties fo:font-size="1.5pt" fo:font-weight="bold" style:font-size-asian="1.5pt" style:font-weight-asian="bold"/>
    </style:style>
    <style:style style:name="T137" style:family="text">
      <style:text-properties fo:font-size="1pt" style:font-size-asian="1pt"/>
    </style:style>
    <style:style style:name="T138" style:family="text">
      <style:text-properties fo:font-size="5.5pt" fo:font-style="italic" style:font-size-asian="5.5pt" style:font-style-asian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7399*" fo:start-indent="0in" fo:end-indent="0.8291in"/>
          <style:column style:rel-width="28136*" fo:start-indent="0.8291in" fo:end-indent="0in"/>
        </style:columns>
      </style:section-properties>
    </style:style>
    <style:style style:name="gr1" style:family="graphic">
      <style:graphic-properties draw:stroke="solid" svg:stroke-width="0.0035in" svg:stroke-color="#000000" draw:fill="none" loext:fill-use-slide-background="false" draw:textarea-vertical-align="top" draw:auto-grow-height="false" fo:min-height="0in" fo:min-width="1.3528in" fo:padding-top="0.0492in" fo:padding-bottom="0.0492in" fo:padding-left="0.0984in" fo:padding-right="0.0984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8in" svg:stroke-color="#000000" draw:fill="none" loext:fill-use-slide-background="false" draw:textarea-vertical-align="top" draw:auto-grow-height="false" fo:min-height="0.5437in" fo:min-width="0in" fo:padding-top="0.0492in" fo:padding-bottom="0.0492in" fo:padding-left="0.0984in" fo:padding-right="0.0984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.0102in" fo:margin-right="0in" fo:margin-top="0in" fo:margin-bottom="0.0071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35in" svg:stroke-color="#000000" draw:fill="none" loext:fill-use-slide-background="false" draw:textarea-vertical-align="top" draw:auto-grow-height="false" fo:min-height="0.0043in" fo:min-width="0.4819in" fo:padding-top="0in" fo:padding-bottom="0in" fo:padding-left="0in" fo:padding-right="0in" fo:wrap-option="wrap" loext:decorative="false" style:run-through="foreground"/>
    </style:style>
    <style:style style:name="gr5" style:family="graphic">
      <style:graphic-properties style:writing-mode="lr-tb" loext:decorative="false" fo:margin-left="0.0102in" fo:margin-right="0in" fo:margin-top="0in" fo:margin-bottom="0.0035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071in" svg:stroke-color="#000000" draw:fill="none" loext:fill-use-slide-background="false" draw:textarea-vertical-align="top" draw:auto-grow-height="false" fo:min-height="0.0075in" fo:min-width="0.4819in" fo:padding-top="0in" fo:padding-bottom="0in" fo:padding-left="0in" fo:padding-right="0in" fo:wrap-option="wrap" loext:decorative="false" style:run-through="foreground"/>
    </style:style>
    <style:style style:name="gr7" style:family="graphic">
      <style:graphic-properties draw:stroke="solid" svg:stroke-width="0.0035in" svg:stroke-color="#000000" draw:fill="none" loext:fill-use-slide-background="false" draw:textarea-vertical-align="top" draw:auto-grow-height="false" fo:min-height="0in" fo:min-width="2.5937in" fo:padding-top="0.0492in" fo:padding-bottom="0.0492in" fo:padding-left="0.0984in" fo:padding-right="0.0984in" fo:wrap-option="wrap" loext:decorative="false" fo:margin-left="-0.002in" fo:margin-right="-0.00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dash" draw:stroke-dash="Dash" svg:stroke-width="0.0165in" svg:stroke-color="#adadad" draw:fill="none" loext:fill-use-slide-background="false" draw:textarea-vertical-align="top" draw:auto-grow-height="false" fo:min-height="0in" fo:min-width="1.828in" fo:padding-top="0.0492in" fo:padding-bottom="0.0492in" fo:padding-left="0.0984in" fo:padding-right="0.0984in" fo:wrap-option="wrap" loext:decorative="false" fo:margin-left="-0.0091in" fo:margin-right="-0.0075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dash" draw:stroke-dash="Dash" svg:stroke-width="0.0165in" svg:stroke-color="#949494" draw:fill="none" loext:fill-use-slide-background="false" draw:textarea-vertical-align="top" draw:auto-grow-height="false" fo:min-height="0in" fo:min-width="0.2382in" fo:padding-top="0.0492in" fo:padding-bottom="0.0492in" fo:padding-left="0.0984in" fo:padding-right="0.0984in" fo:wrap-option="wrap" loext:decorative="false" fo:margin-left="-0.0083in" fo:margin-right="-0.0083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dash" draw:stroke-dash="Dash" svg:stroke-width="0.0165in" svg:stroke-color="#adadad" draw:fill="none" loext:fill-use-slide-background="false" draw:textarea-vertical-align="top" draw:auto-grow-height="false" fo:min-height="0in" fo:min-width="1.248in" fo:padding-top="0.0492in" fo:padding-bottom="0.0492in" fo:padding-left="0.0984in" fo:padding-right="0.0984in" fo:wrap-option="wrap" loext:decorative="false" fo:margin-left="-0.0083in" fo:margin-right="-0.0083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035in" svg:stroke-color="#000000" draw:fill="none" loext:fill-use-slide-background="false" draw:textarea-vertical-align="top" draw:auto-grow-height="false" fo:min-height="0in" fo:min-width="1.1654in" fo:padding-top="0.0492in" fo:padding-bottom="0.0492in" fo:padding-left="0.0984in" fo:padding-right="0.0984in" fo:wrap-option="wrap" loext:decorative="false" fo:margin-left="-0.002in" fo:margin-right="-0.00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in" draw:fill="none" loext:fill-use-slide-background="false" draw:textarea-vertical-align="top" draw:auto-grow-height="false" fo:min-height="0.3161in" fo:min-width="2.3055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4" loext:marker-style-name="T1"/>
      </text:section>
      <text:section text:style-name="Sect2" text:name="Section1">
        <text:p text:style-name="P69" loext:marker-style-name="T8"><draw:custom-shape text:anchor-type="char" draw:z-index="10" draw:name="Graphic 2" draw:style-name="gr2" draw:text-style-name="P93" svg:width="0.0016in" svg:height="0.6421in" svg:x="4.8028in" svg:y="-1.1346in"><text:p/><draw:enhanced-geometry draw:mirror-horizontal="false" draw:mirror-vertical="false" drawooo:sub-view-size="0 586740" draw:text-areas="0 0 ?f0 ?f1" svg:viewBox="0 0 0 0" draw:type="ooxml-non-primitive" draw:enhanced-path="M 0 586214 L 0 0 N"><draw:equation draw:name="f0" draw:formula="logwidth"/><draw:equation draw:name="f1" draw:formula="logheight"/></draw:enhanced-geometry></draw:custom-shape><text:span text:style-name="T2">ANEXO</text:span><text:span text:style-name="T4"> </text:span></text:p>
        <text:p text:style-name="P70" loext:marker-style-name="T9"><text:span text:style-name="T3">PROGRAMACIÓN</text:span><text:span text:style-name="T5"> </text:span><text:span text:style-name="T3">ANUAL</text:span><text:span text:style-name="T6"> </text:span><text:span text:style-name="T3">DE</text:span><text:span text:style-name="T7"> </text:span><text:span text:style-name="T6">ACTIVIDADES</text:span></text:p>
        <text:p text:style-name="P71" loext:marker-style-name="T10"/>
        <text:p text:style-name="P75" loext:marker-style-name="T10"/>
      </text:section>
      <text:section text:style-name="Sect1" text:name="Section2">
        <text:p text:style-name="P77" loext:marker-style-name="T13"/>
        <text:p text:style-name="P77" loext:marker-style-name="T13"/>
        <text:p text:style-name="P78" loext:marker-style-name="T13"/>
        <text:h text:style-name="Heading_20_2" text:outline-level="2"><draw:frame draw:style-name="fr2" draw:name="Image 4" text:anchor-type="char" svg:x="2.7772in" svg:y="0.1516in" svg:width="1.2929in" svg:height="0.0535in" draw:z-index="2"><draw:image xlink:href="Pictures/100000000000018400000010EACE5C12.jpg" xlink:type="simple" xlink:show="embed" xlink:actuate="onLoad" draw:mime-type="image/jpeg"/></draw:frame><draw:custom-shape text:anchor-type="char" draw:z-index="2" draw:name="Graphic 5" draw:style-name="gr11" draw:text-style-name="P93" svg:width="1.3622in" svg:height="0.0016in" svg:x="5.3272in" svg:y="0.178in"><text:p/><draw:enhanced-geometry draw:mirror-horizontal="false" draw:mirror-vertical="false" drawooo:sub-view-size="1245235 0" draw:text-areas="0 0 ?f0 ?f1" svg:viewBox="0 0 0 0" draw:type="ooxml-non-primitive" draw:enhanced-path="M 0 0 L 1245169 0 N"><draw:equation draw:name="f0" draw:formula="logwidth"/><draw:equation draw:name="f1" draw:formula="logheight"/></draw:enhanced-geometry></draw:custom-shape><text:span text:style-name="T14">DATOS</text:span><text:span text:style-name="T15"> </text:span><text:span text:style-name="T14">DEL</text:span><text:span text:style-name="T16"> </text:span><text:span text:style-name="T18">SOLICITANTE</text:span></text:h>
        <text:p text:style-name="P80" loext:marker-style-name="T114"><text:span text:style-name="T24">D./Di'la.</text:span><text:span text:style-name="T19"> </text:span><text:span text:style-name="T25">ROSARIO</text:span><text:span text:style-name="T26"> </text:span><text:span text:style-name="T25">QUINTANA</text:span><text:span text:style-name="T28"> </text:span><text:span text:style-name="T20">RODRÍGUEZ</text:span><text:span text:style-name="T29"><text:tab/></text:span><text:span text:style-name="T30"><text:tab/></text:span><text:span text:style-name="T29"> </text:span><text:span text:style-name="T31">,</text:span><text:span text:style-name="T32"> </text:span><text:span text:style-name="T29">en</text:span><text:span text:style-name="T33"> </text:span><text:span text:style-name="T29">calidad</text:span><text:span text:style-name="T34"> </text:span><text:span text:style-name="T35">de</text:span></text:p>
        <text:p text:style-name="P81"><draw:custom-shape text:anchor-type="char" draw:z-index="3" draw:name="Graphic 6" draw:style-name="gr10" draw:text-style-name="P93" svg:width="1.4449in" svg:height="0.0016in" svg:x="3.3791in" svg:y="0.2626in"><text:p/><draw:enhanced-geometry draw:mirror-horizontal="false" draw:mirror-vertical="false" drawooo:sub-view-size="1320800 0" draw:text-areas="0 0 ?f0 ?f1" svg:viewBox="0 0 0 0" draw:type="ooxml-non-primitive" draw:enhanced-path="M 0 0 L 1320440 0 N"><draw:equation draw:name="f0" draw:formula="logwidth"/><draw:equation draw:name="f1" draw:formula="logheight"/></draw:enhanced-geometry></draw:custom-shape><draw:custom-shape text:anchor-type="char" draw:z-index="4" draw:name="Graphic 7" draw:style-name="gr9" draw:text-style-name="P93" svg:width="0.435in" svg:height="0.0016in" svg:x="4.9665in" svg:y="0.2626in"><text:p/><draw:enhanced-geometry draw:mirror-horizontal="false" draw:mirror-vertical="false" drawooo:sub-view-size="397510 0" draw:text-areas="0 0 ?f0 ?f1" svg:viewBox="0 0 0 0" draw:type="ooxml-non-primitive" draw:enhanced-path="M 0 0 L 397306 0 N"><draw:equation draw:name="f0" draw:formula="logwidth"/><draw:equation draw:name="f1" draw:formula="logheight"/></draw:enhanced-geometry></draw:custom-shape><draw:custom-shape text:anchor-type="char" draw:z-index="5" draw:name="Graphic 8" draw:style-name="gr8" draw:text-style-name="P93" svg:width="2.0248in" svg:height="0.0016in" svg:x="5.5445in" svg:y="0.2626in"><text:p/><draw:enhanced-geometry draw:mirror-horizontal="false" draw:mirror-vertical="false" drawooo:sub-view-size="1851025 0" draw:text-areas="0 0 ?f0 ?f1" svg:viewBox="0 0 0 0" draw:type="ooxml-non-primitive" draw:enhanced-path="M 0 0 L 1850806 0 N"><draw:equation draw:name="f0" draw:formula="logwidth"/><draw:equation draw:name="f1" draw:formula="logheight"/></draw:enhanced-geometry></draw:custom-shape><draw:custom-shape text:anchor-type="char" draw:z-index="0" draw:name="Textbox 9" draw:style-name="gr12" draw:text-style-name="P93" svg:width="2.3051in" svg:height="0.3157in" svg:x="4.8228in" svg:y="0.1091in"><text:p text:style-name="P68" loext:marker-style-name="T123"><text:span text:style-name="T115">'</text:span><text:span text:style-name="T116"><text:tab/></text:span><text:span text:style-name="T118">'</text:span><text:span text:style-name="T119"><text:tab/></text:span><text:span text:style-name="T120"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Secretario/a</text:span><text:span text:style-name="T36"> </text:span><text:span text:style-name="T24">de</text:span><text:span text:style-name="T27"> </text:span><text:span text:style-name="T24">la</text:span><text:span text:style-name="T29"> </text:span><text:span text:style-name="T24">Entidad</text:span><text:span text:style-name="T37"> </text:span><text:span text:style-name="T24">denomlnada</text:span><text:span text:style-name="T38"> </text:span><text:span text:style-name="T24">ASOCIACIÓN</text:span><text:span text:style-name="T39"> </text:span><text:span text:style-name="T24">DE</text:span><text:span text:style-name="T40"> </text:span><text:span text:style-name="T24">INTERVENCIÓN</text:span><text:span text:style-name="T33"> </text:span><text:span text:style-name="T24">SOCIA</text:span><text:span text:style-name="T124">l</text:span><text:span text:style-name="T125"> </text:span><text:span text:style-name="T24">ATLÁNT</text:span><text:span text:style-name="T124">I</text:span><text:span text:style-name="T24">CO</text:span><text:span text:style-name="T41"> </text:span><text:span text:style-name="T19">(AISA</text:span><text:span text:style-name="T126">)</text:span></text:p>
        <text:p text:style-name="P79" loext:marker-style-name="T13"/>
        <text:h text:style-name="Heading_20_2" text:outline-level="2"><draw:custom-shape text:anchor-type="char" draw:z-index="6" draw:name="Graphic 10" draw:style-name="gr7" draw:text-style-name="P93" svg:width="2.7906in" svg:height="0.0016in" svg:x="4.8063in" svg:y="0.1744in"><text:p/><draw:enhanced-geometry draw:mirror-horizontal="false" draw:mirror-vertical="false" drawooo:sub-view-size="2551430 0" draw:text-areas="0 0 ?f0 ?f1" svg:viewBox="0 0 0 0" draw:type="ooxml-non-primitive" draw:enhanced-path="M 0 0 L 2551376 0 N"><draw:equation draw:name="f0" draw:formula="logwidth"/><draw:equation draw:name="f1" draw:formula="logheight"/></draw:enhanced-geometry></draw:custom-shape><text:span text:style-name="T22">CERTIFICA</text:span></text:h>
        <text:p text:style-name="P82"><text:span text:style-name="T29">Que</text:span><text:span text:style-name="T43"> </text:span><text:span text:style-name="T29">la</text:span><text:span text:style-name="T44"> </text:span><text:span text:style-name="T29">programación</text:span><text:span text:style-name="T45"> </text:span><text:span text:style-name="T29">de</text:span><text:span text:style-name="T45"> </text:span><text:span text:style-name="T29">actividades</text:span><text:span text:style-name="T46"> </text:span><text:span text:style-name="T29">correspondiente</text:span><text:span text:style-name="T47"> </text:span><text:span text:style-name="T29">al</text:span><text:span text:style-name="T45"> </text:span><text:span text:style-name="T29">ai'lo</text:span><text:span text:style-name="T47"> </text:span><text:span text:style-name="T29">en</text:span><text:span text:style-name="T45"> </text:span><text:span text:style-name="T29">curso</text:span><text:span text:style-name="T48"> </text:span><text:span text:style-name="T29">es</text:span><text:span text:style-name="T45"> </text:span><text:span text:style-name="T29">la</text:span><text:span text:style-name="T45"> </text:span><text:span text:style-name="T23">siguiente</text:span><text:span text:style-name="T117">:</text:span></text:p>
        <text:p text:style-name="P83"/>
        <text:h text:style-name="P67" text:outline-level="2"><text:span text:style-name="T24">PROGRAMACIÓN</text:span><text:span text:style-name="T49"> </text:span><text:span text:style-name="T24">DE</text:span><text:span text:style-name="T50"> </text:span><text:span text:style-name="T19">ACTIVIDADES</text:span></text:h>
        <text:p text:style-name="P84"><text:span text:style-name="T29">Actividades</text:span><text:span text:style-name="T44"> </text:span><text:span text:style-name="T29">que</text:span><text:span text:style-name="T45"> </text:span><text:span text:style-name="T29">tiene</text:span><text:span text:style-name="T45"> </text:span><text:span text:style-name="T29">previstas</text:span><text:span text:style-name="T45"> </text:span><text:span text:style-name="T29">realizar</text:span><text:span text:style-name="T45"> </text:span><text:span text:style-name="T29">la</text:span><text:span text:style-name="T43"> </text:span><text:span text:style-name="T29">entidad</text:span><text:span text:style-name="T45"> </text:span><text:span text:style-name="T29">a</text:span><text:span text:style-name="T45"> </text:span><text:span text:style-name="T29">lo</text:span><text:span text:style-name="T51"> </text:span><text:span text:style-name="T29">largo</text:span><text:span text:style-name="T45"> </text:span><text:span text:style-name="T29">del</text:span><text:span text:style-name="T52"> </text:span><text:span text:style-name="T29">ejerclcio/ai'lo,</text:span><text:span text:style-name="T53"> </text:span><text:span text:style-name="T128">I</text:span><text:span text:style-name="T29">ndicando</text:span><text:span text:style-name="T44"> </text:span><text:span text:style-name="T29">las</text:span><text:span text:style-name="T45"> </text:span><text:span text:style-name="T29">fechas</text:span><text:span text:style-name="T42"> </text:span><text:span text:style-name="T29">aproximadas</text:span><text:span text:style-name="T54"> </text:span><text:span text:style-name="T29">de</text:span><text:span text:style-name="T55"> </text:span><text:span text:style-name="T29">las</text:span><text:span text:style-name="T43"> </text:span><text:span text:style-name="T23">mismas.</text:span></text:p>
        <text:p text:style-name="P85"><text:span text:style-name="T29">Ejercicio/ai'lo:</text:span><text:span text:style-name="T51"> </text:span><text:span text:style-name="T42">2021</text:span></text:p>
        <text:p text:style-name="P87" loext:marker-style-name="T13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" loext:marker-style-name="T132"><text:span text:style-name="T56">Fecha</text:span><text:span text:style-name="T59"> </text:span><text:span text:style-name="T60">aproximada</text:span></text:p>
            </table:table-cell>
            <table:table-cell table:style-name="Table1.B1" office:value-type="string">
              <text:p text:style-name="P14" loext:marker-style-name="T132"><text:span text:style-name="T60">Actividad</text:span><text:span text:style-name="T60"/></text:p>
            </table:table-cell>
            <table:table-cell table:style-name="Table1.C1" office:value-type="string">
              <text:p text:style-name="P15" loext:marker-style-name="T132"><text:span text:style-name="T64">Lugar</text:span><text:span text:style-name="T57"> </text:span><text:span text:style-name="T64">de</text:span><text:span text:style-name="T66"> </text:span><text:span text:style-name="T64">realización</text:span></text:p>
            </table:table-cell>
          </table:table-row>
          <table:table-row table:style-name="Table1.2">
            <table:table-cell table:style-name="Table1.A1" office:value-type="string">
              <text:p text:style-name="P3" loext:marker-style-name="T132"><text:span text:style-name="T56">TODO</text:span><text:span text:style-name="T67"> </text:span><text:span text:style-name="T56">EL</text:span><text:span text:style-name="T70"> </text:span><text:span text:style-name="T71">AÑO</text:span></text:p>
            </table:table-cell>
            <table:table-cell table:style-name="Table1.B1" office:value-type="string">
              <text:p text:style-name="P18" loext:marker-style-name="T132"><text:span text:style-name="T56">FORMACIÓN</text:span><text:span text:style-name="T59"> </text:span><text:span text:style-name="T60">SUBVENCIONADA</text:span></text:p>
            </table:table-cell>
            <table:table-cell table:style-name="Table1.C1" office:value-type="string">
              <text:p text:style-name="P21" loext:marker-style-name="T132"><text:span text:style-name="T58">CENTRO</text:span><text:span text:style-name="T72"> </text:span><text:span text:style-name="T60">FORMATIVO</text:span></text:p>
            </table:table-cell>
          </table:table-row>
          <table:table-row table:style-name="Table1.2">
            <table:table-cell table:style-name="Table1.A1" office:value-type="string">
              <text:p text:style-name="P4" loext:marker-style-name="T132"><text:span text:style-name="T56">TODO</text:span><text:span text:style-name="T74"> </text:span><text:span text:style-name="T56">EL</text:span><text:span text:style-name="T65"> </text:span><text:span text:style-name="T71">AÑO</text:span></text:p>
            </table:table-cell>
            <table:table-cell table:style-name="Table1.B1" office:value-type="string">
              <text:p text:style-name="P22" loext:marker-style-name="T132"><text:span text:style-name="T61">AYUDAS</text:span><text:span text:style-name="T76"> </text:span><text:span text:style-name="T61">DE</text:span><text:span text:style-name="T64"> </text:span><text:span text:style-name="T61">EMERGENCIA</text:span><text:span text:style-name="T77"> </text:span><text:span text:style-name="T61">PARA</text:span><text:span text:style-name="T78"> </text:span><text:span text:style-name="T61">ALIMENTAC</text:span><text:span text:style-name="T129">I</text:span><text:span text:style-name="T61">ÓN,</text:span><text:span text:style-name="T79"> </text:span><text:span text:style-name="T61">PROD</text:span><text:span text:style-name="T121">.</text:span><text:span text:style-name="T122"> </text:span><text:span text:style-name="T61">LIMPIEZA</text:span><text:span text:style-name="T78"> </text:span><text:span text:style-name="T61">E</text:span><text:span text:style-name="T79"> </text:span><text:span text:style-name="T61">HIGIENE</text:span></text:p>
            </table:table-cell>
            <table:table-cell table:style-name="Table1.C1" office:value-type="string">
              <text:p text:style-name="P21" loext:marker-style-name="T132"><text:span text:style-name="T58">CENTRO</text:span><text:span text:style-name="T72"> </text:span><text:span text:style-name="T60">FORMATIVO</text:span></text:p>
            </table:table-cell>
          </table:table-row>
          <table:table-row table:style-name="Table1.1">
            <table:table-cell table:style-name="Table1.A1" office:value-type="string">
              <text:p text:style-name="P2" loext:marker-style-name="T132"><text:span text:style-name="T62">SEPTIEMBRE</text:span><text:span text:style-name="T62"/></text:p>
            </table:table-cell>
            <table:table-cell table:style-name="Table1.B1" office:value-type="string">
              <text:p text:style-name="P22" loext:marker-style-name="T132"><text:span text:style-name="T58">AYUDAS</text:span><text:span text:style-name="T80"> </text:span><text:span text:style-name="T58">DE</text:span><text:span text:style-name="T76"> </text:span><text:span text:style-name="T58">EMERGENCIA</text:span><text:span text:style-name="T81"> </text:span><text:span text:style-name="T58">PARA</text:span><text:span text:style-name="T76"> </text:span><text:span text:style-name="T58">GASTOS</text:span><text:span text:style-name="T82"> </text:span><text:span text:style-name="T58">SANITARIOS</text:span><text:span text:style-name="T83"> </text:span><text:span text:style-name="T58">Y</text:span><text:span text:style-name="T84"> </text:span><text:span text:style-name="T58">MATERIAL</text:span><text:span text:style-name="T60"> </text:span><text:span text:style-name="T63">ESCOLAR</text:span></text:p>
            </table:table-cell>
            <table:table-cell table:style-name="Table1.C1" office:value-type="string">
              <text:p text:style-name="P21" loext:marker-style-name="T132"><text:span text:style-name="T58">CENTRO</text:span><text:span text:style-name="T72"> </text:span><text:span text:style-name="T60">FORMATIVO</text:span></text:p>
            </table:table-cell>
          </table:table-row>
          <table:table-row table:style-name="Table1.2">
            <table:table-cell table:style-name="Table1.A1" office:value-type="string">
              <text:p text:style-name="P6" loext:marker-style-name="T132"><text:span text:style-name="T56">TODO</text:span><text:span text:style-name="T74"> </text:span><text:span text:style-name="T56">EL</text:span><text:span text:style-name="T65"> </text:span><text:span text:style-name="T71">AÑO</text:span></text:p>
            </table:table-cell>
            <table:table-cell table:style-name="Table1.B1" office:value-type="string">
              <text:p text:style-name="P23" loext:marker-style-name="T132"><text:span text:style-name="T58">ORIENTACIÓN</text:span><text:span text:style-name="T85"> </text:span><text:span text:style-name="T58">E</text:span><text:span text:style-name="T60"> </text:span><text:span text:style-name="T58">INCERSIÓN</text:span><text:span text:style-name="T86"> </text:span><text:span text:style-name="T58">LABORAL</text:span><text:span text:style-name="T78"> </text:span><text:span text:style-name="T58">(MEDIANTE</text:span><text:span text:style-name="T83"> </text:span><text:span text:style-name="T58">LOS</text:span><text:span text:style-name="T59"> </text:span><text:span text:style-name="T58">CURSOS</text:span><text:span text:style-name="T75"> </text:span><text:span text:style-name="T63">FORMATIVOS)</text:span></text:p>
            </table:table-cell>
            <table:table-cell table:style-name="Table1.C1" office:value-type="string">
              <text:p text:style-name="P24" loext:marker-style-name="T132"><text:span text:style-name="T58">CENTRO</text:span><text:span text:style-name="T68"> </text:span><text:span text:style-name="T60">FORMATIVO</text:span></text:p>
            </table:table-cell>
          </table:table-row>
          <table:table-row table:style-name="Table1.1">
            <table:table-cell table:style-name="Table1.A1" office:value-type="string">
              <text:p text:style-name="P8" loext:marker-style-name="T132"><text:span text:style-name="T56">TODO</text:span><text:span text:style-name="T82"> </text:span><text:span text:style-name="T60">EL AÑO</text:span></text:p>
            </table:table-cell>
            <table:table-cell table:style-name="Table1.B1" office:value-type="string">
              <text:p text:style-name="P16" loext:marker-style-name="T132"><text:span text:style-name="T56">MEDIACIÓN</text:span><text:span text:style-name="T65"> </text:span><text:span text:style-name="T56">INTERCUlTURAL</text:span><text:span text:style-name="T87"> </text:span><text:span text:style-name="T56">Y</text:span><text:span text:style-name="T88"> </text:span><text:span text:style-name="T61">COMUNITAR</text:span><text:span text:style-name="T129">I</text:span><text:span text:style-name="T61">A</text:span></text:p>
            </table:table-cell>
            <table:table-cell table:style-name="Table1.C1" office:value-type="string">
              <text:p text:style-name="P25" loext:marker-style-name="T132"><text:span text:style-name="T58">CENTRO</text:span><text:span text:style-name="T72"> </text:span><text:span text:style-name="T60">FORMATIVO</text:span></text:p>
            </table:table-cell>
          </table:table-row>
          <table:table-row table:style-name="Table1.1">
            <table:table-cell table:style-name="Table1.A1" office:value-type="string">
              <text:p text:style-name="P6" loext:marker-style-name="T132"><text:span text:style-name="T56">TODO</text:span><text:span text:style-name="T74"> </text:span><text:span text:style-name="T56">EL</text:span><text:span text:style-name="T65"> </text:span><text:span text:style-name="T71">AÑO</text:span></text:p>
            </table:table-cell>
            <table:table-cell table:style-name="Table1.B1" office:value-type="string">
              <text:p text:style-name="P27" loext:marker-style-name="T132"><text:span text:style-name="T63">REFUERZO</text:span><text:span text:style-name="T75"> </text:span><text:span text:style-name="T63">ESCOLAR</text:span></text:p>
            </table:table-cell>
            <table:table-cell table:style-name="Table1.C1" office:value-type="string">
              <text:p text:style-name="P24" loext:marker-style-name="T132"><text:span text:style-name="T58">CENTRO</text:span><text:span text:style-name="T72"> </text:span><text:span text:style-name="T60">FORMATIVO</text:span></text:p>
            </table:table-cell>
          </table:table-row>
          <table:table-row table:style-name="Table1.2">
            <table:table-cell table:style-name="Table1.A1" office:value-type="string">
              <text:p text:style-name="P9" loext:marker-style-name="T132"><text:span text:style-name="T61">JUNIO-</text:span><text:span text:style-name="T60">AGOSTO</text:span></text:p>
            </table:table-cell>
            <table:table-cell table:style-name="Table1.B1" office:value-type="string">
              <text:p text:style-name="P28" loext:marker-style-name="T132"><text:span text:style-name="T58">CHARLAS</text:span><text:span text:style-name="T89"> </text:span><text:span text:style-name="T58">INFORM.</text:span><text:span text:style-name="T90"> </text:span><text:span text:style-name="T58">DE</text:span><text:span text:style-name="T91"> </text:span><text:span text:style-name="T58">SENSIBILIZACIÓN</text:span><text:span text:style-name="T60"> </text:span><text:span text:style-name="T58">AMBIENTAL</text:span><text:span text:style-name="T81"> </text:span><text:span text:style-name="T58">SOBRE</text:span><text:span text:style-name="T92"> </text:span><text:span text:style-name="T58">SOSTENIBILIDAD</text:span><text:span text:style-name="T72"> </text:span><text:span text:style-name="T63">DOMÉSTICA</text:span></text:p>
            </table:table-cell>
            <table:table-cell table:style-name="Table1.C1" office:value-type="string">
              <text:p text:style-name="P26" loext:marker-style-name="T132"><text:span text:style-name="T58">CENTRO</text:span><text:span text:style-name="T72"> </text:span><text:span text:style-name="T60">FORMATIVO</text:span></text:p>
            </table:table-cell>
          </table:table-row>
          <table:table-row table:style-name="Table1.2">
            <table:table-cell table:style-name="Table1.A1" office:value-type="string">
              <text:p text:style-name="P10" loext:marker-style-name="T132"><text:span text:style-name="T58">SEPT.-</text:span><text:span text:style-name="T60">DICIEMBRE</text:span></text:p>
            </table:table-cell>
            <table:table-cell table:style-name="Table1.B1" office:value-type="string">
              <text:p text:style-name="P17" loext:marker-style-name="T132"><text:span text:style-name="T58">PROYECTO</text:span><text:span text:style-name="T83"> </text:span><text:span text:style-name="T58">DE</text:span><text:span text:style-name="T75"> </text:span><text:span text:style-name="T58">SENSIBILIZACIÓN</text:span><text:span text:style-name="T93"> </text:span><text:span text:style-name="T58">PARA</text:span><text:span text:style-name="T75"> </text:span><text:span text:style-name="T58">FAVORECER</text:span><text:span text:style-name="T96"> </text:span><text:span text:style-name="T58">INTERCAMBIO</text:span><text:span text:style-name="T97"> </text:span><text:span text:style-name="T63">CULTURAL</text:span></text:p>
            </table:table-cell>
            <table:table-cell table:style-name="Table1.C1" office:value-type="string">
              <text:p text:style-name="P26" loext:marker-style-name="T132"><text:span text:style-name="T58">CENTRO</text:span><text:span text:style-name="T72"> </text:span><text:span text:style-name="T60">FORMATIVO</text:span></text:p>
            </table:table-cell>
          </table:table-row>
          <table:table-row table:style-name="Table1.2">
            <table:table-cell table:style-name="Table1.A1" office:value-type="string">
              <text:p text:style-name="P5" loext:marker-style-name="T132"><text:span text:style-name="T61">MAYO-</text:span><text:span text:style-name="T60">AGOSTO</text:span></text:p>
            </table:table-cell>
            <table:table-cell table:style-name="Table1.B1" office:value-type="string">
              <text:p text:style-name="P30" loext:marker-style-name="T132"><text:span text:style-name="T61">ACOMPAÑAMIENTO</text:span><text:span text:style-name="T69"> </text:span><text:span text:style-name="T61">DE</text:span><text:span text:style-name="T75"> </text:span><text:span text:style-name="T61">MUJERES</text:span><text:span text:style-name="T83"> </text:span><text:span text:style-name="T61">EN</text:span><text:span text:style-name="T64"> </text:span><text:span text:style-name="T61">SITUACIÓN</text:span><text:span text:style-name="T80"> </text:span><text:span text:style-name="T61">DE</text:span><text:span text:style-name="T80"> </text:span><text:span text:style-name="T61">VULNERABILIDAD</text:span><text:span text:style-name="T94"> </text:span><text:span text:style-name="T61">SOCIAL</text:span></text:p>
            </table:table-cell>
            <table:table-cell table:style-name="Table1.C1" office:value-type="string">
              <text:p text:style-name="P26" loext:marker-style-name="T132"><text:span text:style-name="T58">CENTRO</text:span><text:span text:style-name="T72"> </text:span><text:span text:style-name="T60">FORMATIVO</text:span></text:p>
            </table:table-cell>
          </table:table-row>
          <table:table-row table:style-name="Table1.1">
            <table:table-cell table:style-name="Table1.A1" office:value-type="string">
              <text:p text:style-name="P7" loext:marker-style-name="T132"><text:span text:style-name="T56">TODO</text:span><text:span text:style-name="T74"> </text:span><text:span text:style-name="T56">EL</text:span><text:span text:style-name="T65"> </text:span><text:span text:style-name="T71">AÑO</text:span></text:p>
            </table:table-cell>
            <table:table-cell table:style-name="Table1.B1" office:value-type="string">
              <text:p text:style-name="P31" loext:marker-style-name="T132"><text:span text:style-name="T58">ACOMPAÑAMIENTO</text:span><text:span text:style-name="T80"> </text:span><text:span text:style-name="T58">A</text:span><text:span text:style-name="T84"> </text:span><text:span text:style-name="T58">JÓVENES</text:span><text:span text:style-name="T98"> </text:span><text:span text:style-name="T58">EN</text:span><text:span text:style-name="T76"> </text:span><text:span text:style-name="T58">RIESGO</text:span><text:span text:style-name="T96"> </text:span><text:span text:style-name="T58">DE</text:span><text:span text:style-name="T86"> </text:span><text:span text:style-name="T58">EXCLUSIÓN</text:span><text:span text:style-name="T92"> </text:span><text:span text:style-name="T63">SOCIAL</text:span></text:p>
            </table:table-cell>
            <table:table-cell table:style-name="Table1.C1" office:value-type="string">
              <text:p text:style-name="P24" loext:marker-style-name="T132"><text:span text:style-name="T58">CENTRO</text:span><text:span text:style-name="T72"> </text:span><text:span text:style-name="T60">FORMATIVO</text:span></text:p>
            </table:table-cell>
          </table:table-row>
          <table:table-row table:style-name="Table1.2">
            <table:table-cell table:style-name="Table1.A1" office:value-type="string">
              <text:p text:style-name="P11" loext:marker-style-name="T132"><text:span text:style-name="T61">JUNIO-</text:span><text:span text:style-name="T60">AGOSTO</text:span></text:p>
            </table:table-cell>
            <table:table-cell table:style-name="Table1.B1" office:value-type="string">
              <text:p text:style-name="P32" loext:marker-style-name="T132"><text:span text:style-name="T58">PROYECTO</text:span><text:span text:style-name="T99"> </text:span><text:span text:style-name="T58">DE</text:span><text:span text:style-name="T60"> </text:span><text:span text:style-name="T58">DINAMIZACIÓN</text:span><text:span text:style-name="T100"> </text:span><text:span text:style-name="T58">PARA</text:span><text:span text:style-name="T101"> </text:span><text:span text:style-name="T58">PERSONAS</text:span><text:span text:style-name="T96"> </text:span><text:span text:style-name="T63">MAYORES</text:span></text:p>
            </table:table-cell>
            <table:table-cell table:style-name="Table1.C1" office:value-type="string">
              <text:p text:style-name="P19" loext:marker-style-name="T132"><text:span text:style-name="T58">CENTRO</text:span><text:span text:style-name="T68"> </text:span><text:span text:style-name="T60">FORMATIVO</text:span></text:p>
            </table:table-cell>
          </table:table-row>
          <table:table-row table:style-name="Table1.2">
            <table:table-cell table:style-name="Table1.A1" office:value-type="string">
              <text:p text:style-name="P12" loext:marker-style-name="T132"><text:span text:style-name="T61">JUNIO-</text:span><text:span text:style-name="T60">DICIEMBRE</text:span></text:p>
            </table:table-cell>
            <table:table-cell table:style-name="Table1.B1" office:value-type="string">
              <text:p text:style-name="P32" loext:marker-style-name="T132"><text:span text:style-name="T58">PROYECTO</text:span><text:span text:style-name="T80"> </text:span><text:span text:style-name="T58">DE</text:span><text:span text:style-name="T78"> </text:span><text:span text:style-name="T58">ACERCAMIENTO</text:span><text:span text:style-name="T102"> </text:span><text:span text:style-name="T58">A</text:span><text:span text:style-name="T68"> </text:span><text:span text:style-name="T58">LAS</text:span><text:span text:style-name="T95"> </text:span><text:span text:style-name="T58">NUEVAS</text:span><text:span text:style-name="T69"> </text:span><text:span text:style-name="T63">TECNOLOGfAS</text:span></text:p>
            </table:table-cell>
            <table:table-cell table:style-name="Table1.C1" office:value-type="string">
              <text:p text:style-name="P20" loext:marker-style-name="T132"><text:span text:style-name="T58">CENTRO</text:span><text:span text:style-name="T68"> </text:span><text:span text:style-name="T60">FORMATIVO</text:span></text:p>
            </table:table-cell>
          </table:table-row>
          <table:table-row table:style-name="Table1.2">
            <table:table-cell table:style-name="Table1.A1" office:value-type="string">
              <text:p text:style-name="P13" loext:marker-style-name="T132"><text:span text:style-name="T58">SEPT.-</text:span><text:span text:style-name="T60">DICIEMBRE</text:span></text:p>
            </table:table-cell>
            <table:table-cell table:style-name="Table1.B1" office:value-type="string">
              <text:p text:style-name="P29" loext:marker-style-name="T132"><text:span text:style-name="T58">REFUERZO</text:span><text:span text:style-name="T72"> </text:span><text:span text:style-name="T58">ESCOLAR</text:span><text:span text:style-name="T82"> </text:span><text:span text:style-name="T58">PARA</text:span><text:span text:style-name="T68"> </text:span><text:span text:style-name="T58">PERSONAS</text:span><text:span text:style-name="T69"> </text:span><text:span text:style-name="T58">CON</text:span><text:span text:style-name="T73"> </text:span><text:span text:style-name="T58">DIVERSIDAD</text:span><text:span text:style-name="T69"> </text:span><text:span text:style-name="T63">FUNCIONAL</text:span></text:p>
            </table:table-cell>
            <table:table-cell table:style-name="Table1.C1" office:value-type="string">
              <text:p text:style-name="P20" loext:marker-style-name="T132"><text:span text:style-name="T58">CENTRO</text:span><text:span text:style-name="T68"> </text:span><text:span text:style-name="T60">FORMATIVO</text:span></text:p>
            </table:table-cell>
          </table:table-row>
          <table:table-row table:style-name="Table1.15">
            <table:table-cell table:style-name="Table1.A1" office:value-type="string">
              <text:p text:style-name="P33" loext:marker-style-name="T133"/>
            </table:table-cell>
            <table:table-cell table:style-name="Table1.B1" office:value-type="string">
              <text:p text:style-name="P33" loext:marker-style-name="T133"/>
            </table:table-cell>
            <table:table-cell table:style-name="Table1.C1" office:value-type="string">
              <text:p text:style-name="P33" loext:marker-style-name="T133"/>
            </table:table-cell>
          </table:table-row>
          <table:table-row table:style-name="Table1.1">
            <table:table-cell table:style-name="Table1.A1" office:value-type="string">
              <text:p text:style-name="P33" loext:marker-style-name="T133"/>
            </table:table-cell>
            <table:table-cell table:style-name="Table1.B1" office:value-type="string">
              <text:p text:style-name="P33" loext:marker-style-name="T133"/>
            </table:table-cell>
            <table:table-cell table:style-name="Table1.C1" office:value-type="string">
              <text:p text:style-name="P33" loext:marker-style-name="T133"/>
            </table:table-cell>
          </table:table-row>
        </table:table>
        <text:p text:style-name="P76" loext:marker-style-name="T11"/>
        <text:p text:style-name="P88" loext:marker-style-name="T134"><draw:frame draw:style-name="fr1" draw:name="Image 11" text:anchor-type="as-char" svg:width="1.3728in" svg:height="0.0402in" draw:z-index="8"><draw:image xlink:href="Pictures/100000000000019C0000000C547C6423.png" xlink:type="simple" xlink:show="embed" xlink:actuate="onLoad" draw:mime-type="image/png"/></draw:frame></text:p>
      </text:section>
      <text:section text:style-name="Sect1" text:name="Section3">
        <text:p text:style-name="P72" loext:marker-style-name="T135"><draw:custom-shape text:anchor-type="char" draw:z-index="11" draw:name="Graphic 12" draw:style-name="gr1" draw:text-style-name="P93" svg:width="1.5496in" svg:height="0.0016in" svg:x="6.1811in" svg:y="0.1909in"><text:p/><draw:enhanced-geometry draw:mirror-horizontal="false" draw:mirror-vertical="false" drawooo:sub-view-size="1416685 0" draw:text-areas="0 0 ?f0 ?f1" svg:viewBox="0 0 0 0" draw:type="ooxml-non-primitive" draw:enhanced-path="M 0 0 L 1416075 0 N"><draw:equation draw:name="f0" draw:formula="logwidth"/><draw:equation draw:name="f1" draw:formula="logheight"/></draw:enhanced-geometry></draw:custom-shape><text:span text:style-name="T103">FECHA</text:span><text:span text:style-name="T104"> </text:span><text:span text:style-name="T103">Y</text:span><text:span text:style-name="T105"> </text:span><text:span text:style-name="T106">FIRMA</text:span></text:p>
        <text:p text:style-name="P89" loext:marker-style-name="T136"/>
        <text:p text:style-name="P73" loext:marker-style-name="T137"><draw:g text:anchor-type="as-char" draw:z-index="8" draw:name="Group 13" draw:style-name="gr5"><draw:custom-shape draw:name="Graphic 14" draw:style-name="gr6" draw:text-style-name="P94" svg:width="0.4815in" svg:height="0.0071in" svg:x="0in" svg:y="0in"><text:p/><draw:enhanced-geometry draw:mirror-horizontal="false" draw:mirror-vertical="false" drawooo:sub-view-size="440055 0" draw:text-areas="0 0 ?f0 ?f1" svg:viewBox="0 0 0 0" draw:type="ooxml-non-primitive" draw:enhanced-path="M 0 0 L 439471 0 N"><draw:equation draw:name="f0" draw:formula="logwidth"/><draw:equation draw:name="f1" draw:formula="logheight"/></draw:enhanced-geometry></draw:custom-shape></draw:g><text:span text:style-name="T137"><text:tab/></text:span><text:span text:style-name="T137"><draw:g text:anchor-type="as-char" draw:z-index="9" draw:name="Group 15" draw:style-name="gr3"><draw:custom-shape draw:name="Graphic 16" draw:style-name="gr4" draw:text-style-name="P94" svg:width="0.4815in" svg:height="0.0039in" svg:x="0in" svg:y="0in"><text:p/><draw:enhanced-geometry draw:mirror-horizontal="false" draw:mirror-vertical="false" drawooo:sub-view-size="440055 0" draw:text-areas="0 0 ?f0 ?f1" svg:viewBox="0 0 0 0" draw:type="ooxml-non-primitive" draw:enhanced-path="M 0 0 L 439471 0 N"><draw:equation draw:name="f0" draw:formula="logwidth"/><draw:equation draw:name="f1" draw:formula="logheight"/></draw:enhanced-geometry></draw:custom-shape></draw:g></text:span></text:p>
        <text:p text:style-name="P90"><text:span text:style-name="T24">En</text:span><text:span text:style-name="T51"> </text:span><text:span text:style-name="T24">SANTA</text:span><text:span text:style-name="T19"> </text:span><text:span text:style-name="T24">CRUZ</text:span><text:span text:style-name="T107"> </text:span><text:span text:style-name="T24">DE</text:span><text:span text:style-name="T109"> </text:span><text:span text:style-name="T19">TENERIFE</text:span><text:span text:style-name="T29"><text:tab/></text:span><text:span text:style-name="T110">,</text:span><text:span text:style-name="T111"> </text:span><text:span text:style-name="T110">a</text:span><text:span text:style-name="T112"> </text:span><text:span text:style-name="T17">26</text:span><text:span text:style-name="T29"><text:tab/>de</text:span><text:span text:style-name="T113"> </text:span><text:span text:style-name="T21">MARZO</text:span><text:span text:style-name="T29"><text:tab/>de</text:span><text:span text:style-name="T108"> </text:span><text:span text:style-name="T29">20</text:span><text:span text:style-name="T49"> </text:span><text:span text:style-name="T17">21</text:span></text:p>
        <text:p text:style-name="P91"/>
        <text:p text:style-name="P92" loext:marker-style-name="T138"/>
        <text:p text:style-name="P86"><text:span text:style-name="T23">Página</text:span><text:span text:style-name="T127">:</text:span><text:span text:style-name="T130"> </text:span><text:span text:style-name="T23">1 de</text:span><text:span text:style-name="T44"> </text:span><text:span text:style-name="T46">1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425in" fo:margin-top="0.0181in" fo:margin-bottom="0in" style:contextual-spacing="false"/>
      <style:text-properties fo:font-size="10.5pt" style:font-size-asian="10.5pt" style:font-size-complex="10.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799in"/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class="chapter">
      <style:paragraph-properties fo:line-height="0.3189in"/>
      <style:text-properties fo:font-size="20.5pt" fo:font-style="italic" fo:font-weight="bold" style:font-size-asian="20.5pt" style:font-style-asian="italic" style:font-weight-asian="bold" style:font-size-complex="20.5pt" style:font-style-complex="italic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362in" fo:margin-top="0.0654in" fo:margin-bottom="0in" style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89in" fo:margin-bottom="0.1945in" fo:margin-left="0.361in" fo:margin-right="0.458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Nancy Monasterio</dc:creator>
    <meta:editing-cycles>3</meta:editing-cycles>
    <meta:creation-date>2024-08-01T10:21:00</meta:creation-date>
    <dc:date>2024-08-01T10:22:00</dc:date>
    <meta:editing-duration>PT1M</meta:editing-duration>
    <meta:generator>LibreOffice/24.2.5.2$Windows_X86_64 LibreOffice_project/bffef4ea93e59bebbeaf7f431bb02b1a39ee8a59</meta:generator>
    <meta:document-statistic meta:table-count="1" meta:image-count="2" meta:object-count="0" meta:page-count="1" meta:paragraph-count="58" meta:word-count="229" meta:character-count="1638" meta:non-whitespace-character-count="1459"/>
    <meta:user-defined meta:name="AppVersion">16.0000</meta:user-defined>
    <meta:user-defined meta:name="Created" meta:value-type="date">2021-03-31T00:00:00</meta:user-defined>
    <meta:user-defined meta:name="Creator">Xerox WorkCentre 7835</meta:user-defined>
    <meta:user-defined meta:name="LastSaved" meta:value-type="date">2024-08-01T00:00:00</meta:user-defined>
    <meta:user-defined meta:name="Producer" meta:value-type="string">Cliente @firma</meta:user-defined>
    <meta:template xlink:type="simple" xlink:actuate="onRequest" xlink:title="Normal" xlink:href=""/>
  </office:meta>
</office:document-meta>
</file>