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917in" fo:margin-left="0.9153in" fo:margin-top="0in" fo:margin-bottom="0in" table:align="left" style:writing-mode="page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6882in"/>
    </style:style>
    <style:style style:name="Table1.C" style:family="table-column">
      <style:table-column-properties style:column-width="1.2125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4.4903in" fo:margin-left="0.9153in" fo:margin-top="0in" fo:margin-bottom="0in" table:align="left" style:writing-mode="page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2.7319in"/>
    </style:style>
    <style:style style:name="Table2.C" style:family="table-column">
      <style:table-column-properties style:column-width="1.1681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4.4813in" fo:margin-left="0.9153in" fo:margin-top="0in" fo:margin-bottom="0in" table:align="left" style:writing-mode="page"/>
    </style:style>
    <style:style style:name="Table3.A" style:family="table-column">
      <style:table-column-properties style:column-width="0.591in"/>
    </style:style>
    <style:style style:name="Table3.B" style:family="table-column">
      <style:table-column-properties style:column-width="2.7493in"/>
    </style:style>
    <style:style style:name="Table3.C" style:family="table-column">
      <style:table-column-properties style:column-width="1.141in"/>
    </style:style>
    <style:style style:name="Table3.1" style:family="table-row">
      <style:table-row-properties style:min-row-height="0.166in"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4.8653in" fo:margin-left="0.5701in" fo:margin-top="0in" fo:margin-bottom="0in" table:align="left" style:writing-mode="page"/>
    </style:style>
    <style:style style:name="Table4.A" style:family="table-column">
      <style:table-column-properties style:column-width="0.9354in"/>
    </style:style>
    <style:style style:name="Table4.B" style:family="table-column">
      <style:table-column-properties style:column-width="2.6896in"/>
    </style:style>
    <style:style style:name="Table4.C" style:family="table-column">
      <style:table-column-properties style:column-width="1.2403in"/>
    </style:style>
    <style:style style:name="Table4.1" style:family="table-row">
      <style:table-row-properties style:min-row-height="0.166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191in" fo:keep-together="auto"/>
    </style:style>
    <style:style style:name="Table4.4" style:family="table-row">
      <style:table-row-properties style:min-row-height="0.1931in" fo:keep-together="auto"/>
    </style:style>
    <style:style style:name="Table4.7" style:family="table-row">
      <style:table-row-properties style:min-row-height="0.4576in" fo:keep-together="auto"/>
    </style:style>
    <style:style style:name="Table4.8" style:family="table-row">
      <style:table-row-properties style:min-row-height="0.3472in" fo:keep-together="auto"/>
    </style:style>
    <style:style style:name="Table4.9" style:family="table-row">
      <style:table-row-properties style:min-row-height="0.2625in" fo:keep-together="auto"/>
    </style:style>
    <style:style style:name="P1" style:family="paragraph" style:parent-style-name="List_20_Paragraph" style:list-style-name="WWNum1">
      <style:paragraph-properties fo:margin-left="0.7528in" fo:margin-right="0in" fo:margin-top="0in" fo:margin-bottom="0in" style:contextual-spacing="false" fo:line-height="100%" fo:text-align="start" style:justify-single-word="false" fo:text-indent="-0.1535in" style:auto-text-indent="false">
        <style:tab-stops>
          <style:tab-stop style:position="0.7528in"/>
          <style:tab-stop style:position="4.761in"/>
        </style:tab-stops>
      </style:paragraph-properties>
    </style:style>
    <style:style style:name="P2" style:family="paragraph" style:parent-style-name="List_20_Paragraph" style:list-style-name="WWNum1">
      <style:paragraph-properties fo:margin-left="0.7528in" fo:margin-right="0in" fo:margin-top="0in" fo:margin-bottom="0in" style:contextual-spacing="false" fo:line-height="100%" fo:text-align="start" style:justify-single-word="false" fo:text-indent="-0.1535in" style:auto-text-indent="false">
        <style:tab-stops>
          <style:tab-stop style:position="0.7528in"/>
          <style:tab-stop style:position="4.7228in"/>
        </style:tab-stops>
      </style:paragraph-properties>
    </style:style>
    <style:style style:name="P3" style:family="paragraph" style:parent-style-name="Table_20_Paragraph">
      <style:paragraph-properties fo:margin-left="0.0346in" fo:margin-right="0in" fo:margin-top="0.0008in" fo:margin-bottom="0in" style:contextual-spacing="false"/>
    </style:style>
    <style:style style:name="P4" style:family="paragraph" style:parent-style-name="Table_20_Paragraph">
      <style:paragraph-properties fo:margin-left="0.0346in" fo:margin-right="0in" fo:margin-top="0in" fo:margin-bottom="0in" style:contextual-spacing="false"/>
    </style:style>
    <style:style style:name="P5" style:family="paragraph" style:parent-style-name="Table_20_Paragraph">
      <style:paragraph-properties fo:margin-left="0.0346in" fo:margin-right="0in" fo:margin-top="0.0854in" fo:margin-bottom="0in" style:contextual-spacing="false"/>
    </style:style>
    <style:style style:name="P6" style:family="paragraph" style:parent-style-name="Table_20_Paragraph">
      <style:paragraph-properties fo:margin-left="0.0346in" fo:margin-right="0in" fo:margin-top="0.0862in" fo:margin-bottom="0in" style:contextual-spacing="false"/>
    </style:style>
    <style:style style:name="P7" style:family="paragraph" style:parent-style-name="Table_20_Paragraph">
      <style:paragraph-properties fo:margin-left="0.3083in" fo:margin-right="0in" fo:margin-top="0.0008in" fo:margin-bottom="0in" style:contextual-spacing="false"/>
    </style:style>
    <style:style style:name="P8" style:family="paragraph" style:parent-style-name="Table_20_Paragraph">
      <style:paragraph-properties fo:margin-left="0.3083in" fo:margin-right="0in"/>
    </style:style>
    <style:style style:name="P9" style:family="paragraph" style:parent-style-name="Table_20_Paragraph">
      <style:paragraph-properties fo:margin-left="0in" fo:margin-right="0.0339in" fo:margin-top="0.0126in" fo:margin-bottom="0in" style:contextual-spacing="false" fo:text-align="end" style:justify-single-word="false"/>
    </style:style>
    <style:style style:name="P10" style:family="paragraph" style:parent-style-name="Table_20_Paragraph">
      <style:paragraph-properties fo:margin-left="0in" fo:margin-right="0.0398in" fo:margin-top="0.0126in" fo:margin-bottom="0in" style:contextual-spacing="false" fo:text-align="end" style:justify-single-word="false"/>
    </style:style>
    <style:style style:name="P11" style:family="paragraph" style:parent-style-name="Table_20_Paragraph">
      <style:paragraph-properties fo:margin-left="0in" fo:margin-right="0.0327in" fo:margin-top="0.0126in" fo:margin-bottom="0in" style:contextual-spacing="false" fo:text-align="end" style:justify-single-word="false"/>
    </style:style>
    <style:style style:name="P12" style:family="paragraph" style:parent-style-name="Table_20_Paragraph">
      <style:paragraph-properties fo:margin-left="0in" fo:margin-right="0.3075in" fo:margin-top="0.0008in" fo:margin-bottom="0in" style:contextual-spacing="false" fo:text-align="end" style:justify-single-word="false"/>
    </style:style>
    <style:style style:name="P13" style:family="paragraph" style:parent-style-name="Table_20_Paragraph">
      <style:paragraph-properties fo:margin-left="0in" fo:margin-right="0.3075in" fo:text-align="end" style:justify-single-word="false"/>
    </style:style>
    <style:style style:name="P14" style:family="paragraph" style:parent-style-name="Table_20_Paragraph">
      <style:paragraph-properties fo:margin-left="0in" fo:margin-right="0.0693in" fo:margin-top="0.0126in" fo:margin-bottom="0in" style:contextual-spacing="false" fo:text-align="end" style:justify-single-word="false"/>
    </style:style>
    <style:style style:name="P15" style:family="paragraph" style:parent-style-name="Table_20_Paragraph">
      <style:paragraph-properties fo:margin-left="0in" fo:margin-right="0.0693in" fo:margin-top="0.0374in" fo:margin-bottom="0in" style:contextual-spacing="false" fo:text-align="end" style:justify-single-word="false"/>
    </style:style>
    <style:style style:name="P16" style:family="paragraph" style:parent-style-name="Table_20_Paragraph">
      <style:paragraph-properties fo:margin-left="0in" fo:margin-right="0.0673in" fo:margin-top="0.0374in" fo:margin-bottom="0in" style:contextual-spacing="false" fo:text-align="end" style:justify-single-word="false"/>
    </style:style>
    <style:style style:name="P17" style:family="paragraph" style:parent-style-name="Table_20_Paragraph">
      <style:paragraph-properties fo:margin-left="0in" fo:margin-right="0.0638in" fo:margin-top="0.0398in" fo:margin-bottom="0in" style:contextual-spacing="false" fo:text-align="end" style:justify-single-word="false"/>
    </style:style>
    <style:style style:name="P18" style:family="paragraph" style:parent-style-name="Table_20_Paragraph">
      <style:paragraph-properties fo:margin-left="0in" fo:margin-right="0.0335in" fo:margin-top="0in" fo:margin-bottom="0in" style:contextual-spacing="false" fo:text-align="end" style:justify-single-word="false"/>
    </style:style>
    <style:style style:name="P19" style:family="paragraph" style:parent-style-name="Table_20_Paragraph">
      <style:paragraph-properties fo:margin-left="0in" fo:margin-right="0.0335in" fo:margin-top="0.1008in" fo:margin-bottom="0in" style:contextual-spacing="false" fo:text-align="end" style:justify-single-word="false"/>
    </style:style>
    <style:style style:name="P20" style:family="paragraph" style:parent-style-name="Table_20_Paragraph">
      <style:paragraph-properties fo:margin-left="0.0346in" fo:margin-right="0in" fo:line-height="0.1264in"/>
    </style:style>
    <style:style style:name="P21" style:family="paragraph" style:parent-style-name="Table_20_Paragraph">
      <style:paragraph-properties fo:margin-left="0.3083in" fo:margin-right="0in" fo:line-height="0.1264in"/>
    </style:style>
    <style:style style:name="P22" style:family="paragraph" style:parent-style-name="Table_20_Paragraph">
      <style:paragraph-properties fo:margin-left="0in" fo:margin-right="0.3075in" fo:line-height="0.1264in" fo:text-align="end" style:justify-single-word="false"/>
    </style:style>
    <style:style style:name="P23" style:family="paragraph" style:parent-style-name="Table_20_Paragraph">
      <style:paragraph-properties fo:margin-left="0in" fo:margin-right="0.0402in" fo:margin-top="0.0374in" fo:margin-bottom="0in" style:contextual-spacing="false" fo:line-height="0.1146in" fo:text-align="end" style:justify-single-word="false"/>
    </style:style>
    <style:style style:name="P24" style:family="paragraph" style:parent-style-name="Table_20_Paragraph">
      <style:paragraph-properties fo:margin-left="0in" fo:margin-right="0.0335in" fo:margin-top="0.0374in" fo:margin-bottom="0in" style:contextual-spacing="false" fo:line-height="0.1146in" fo:text-align="end" style:justify-single-word="false"/>
    </style:style>
    <style:style style:name="P25" style:family="paragraph" style:parent-style-name="Table_20_Paragraph">
      <style:paragraph-properties fo:margin-left="0in" fo:margin-right="0.0327in" fo:margin-top="0.0374in" fo:margin-bottom="0in" style:contextual-spacing="false" fo:line-height="0.1146in" fo:text-align="end" style:justify-single-word="false"/>
    </style:style>
    <style:style style:name="P26" style:family="paragraph" style:parent-style-name="Table_20_Paragraph">
      <style:paragraph-properties fo:margin-left="0in" fo:margin-right="0.0709in" fo:margin-top="0.0374in" fo:margin-bottom="0in" style:contextual-spacing="false" fo:line-height="0.1146in" fo:text-align="end" style:justify-single-word="false"/>
    </style:style>
    <style:style style:name="P27" style:family="paragraph" style:parent-style-name="Table_20_Paragraph">
      <style:paragraph-properties fo:margin-top="0.0354in" fo:margin-bottom="0in" style:contextual-spacing="false"/>
      <style:text-properties fo:font-size="10pt" style:font-size-asian="10pt"/>
    </style:style>
    <style:style style:name="P28" style:family="paragraph" style:parent-style-name="Table_20_Paragraph">
      <style:paragraph-properties fo:margin-top="0.052in" fo:margin-bottom="0in" style:contextual-spacing="false"/>
      <style:text-properties fo:font-size="10pt" style:font-size-asian="10pt"/>
    </style:style>
    <style:style style:name="P29" style:family="paragraph" style:parent-style-name="Table_20_Paragraph">
      <style:paragraph-properties fo:margin-left="0in" fo:margin-right="0.0335in" fo:margin-top="0.1016in" fo:margin-bottom="0in" style:contextual-spacing="false" fo:line-height="0.1472in" fo:text-align="end" style:justify-single-word="false"/>
    </style:style>
    <style:style style:name="P30" style:family="paragraph" style:parent-style-name="Standard">
      <style:paragraph-properties fo:margin-left="0.4047in" fo:margin-right="0in" fo:margin-top="0.089in" fo:margin-bottom="0in" style:contextual-spacing="false" fo:text-align="start" style:justify-single-word="false" fo:text-indent="0in" style:auto-text-indent="false"/>
    </style:style>
    <style:style style:name="P31" style:family="paragraph" style:parent-style-name="Standard">
      <style:paragraph-properties fo:margin-left="0.1189in" fo:margin-right="0in" fo:margin-top="0.0819in" fo:margin-bottom="0in" style:contextual-spacing="false" fo:text-align="start" style:justify-single-word="false" fo:text-indent="0in" style:auto-text-indent="false" fo:break-before="column"/>
    </style:style>
    <style:style style:name="P32" style:family="paragraph" style:parent-style-name="Standard">
      <style:paragraph-properties fo:margin-left="0.7327in" fo:margin-right="0in" fo:margin-top="0.0882in" fo:margin-bottom="0in" style:contextual-spacing="false" fo:text-align="start" style:justify-single-word="false" fo:text-indent="0in" style:auto-text-indent="false" fo:break-before="column">
        <style:tab-stops>
          <style:tab-stop style:position="2.8882in" style:type="right"/>
        </style:tab-stops>
      </style:paragraph-properties>
    </style:style>
    <style:style style:name="P33" style:family="paragraph" style:parent-style-name="Standard">
      <style:paragraph-properties fo:margin-left="0.4047in" fo:margin-right="0in" fo:margin-top="0.0307in" fo:margin-bottom="0in" style:contextual-spacing="false" fo:text-align="start" style:justify-single-word="false" fo:text-indent="0in" style:auto-text-indent="false">
        <style:tab-stops>
          <style:tab-stop style:position="2.248in"/>
        </style:tab-stops>
      </style:paragraph-properties>
    </style:style>
    <style:style style:name="P34" style:family="paragraph" style:parent-style-name="Standard">
      <style:paragraph-properties fo:margin-left="0.0693in" fo:margin-right="0in" fo:margin-top="0.0311in" fo:margin-bottom="0in" style:contextual-spacing="false" fo:text-align="start" style:justify-single-word="false" fo:text-indent="0in" style:auto-text-indent="false">
        <style:tab-stops>
          <style:tab-stop style:position="5.0717in"/>
          <style:tab-stop style:position="5.9693in"/>
        </style:tab-stops>
      </style:paragraph-properties>
    </style:style>
    <style:style style:name="P35" style:family="paragraph" style:parent-style-name="Standard">
      <style:paragraph-properties fo:margin-left="0in" fo:margin-right="1.6465in" fo:margin-top="0in" fo:margin-bottom="0in" style:contextual-spacing="false" fo:line-height="0.1839in" fo:text-align="end" style:justify-single-word="false" fo:text-indent="0in" style:auto-text-indent="false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>
      <style:paragraph-properties fo:margin-top="0.0693in" fo:margin-bottom="0in" style:contextual-spacing="false"/>
    </style:style>
    <style:style style:name="P38" style:family="paragraph" style:parent-style-name="Text_20_body">
      <style:paragraph-properties fo:margin-top="0.0016in" fo:margin-bottom="0in" style:contextual-spacing="false"/>
    </style:style>
    <style:style style:name="P39" style:family="paragraph" style:parent-style-name="Text_20_body">
      <style:paragraph-properties fo:margin-left="0.5992in" fo:margin-right="0in" fo:margin-top="0.0008in" fo:margin-bottom="0in" style:contextual-spacing="false">
        <style:tab-stops>
          <style:tab-stop style:position="4.761in"/>
        </style:tab-stops>
      </style:paragraph-properties>
    </style:style>
    <style:style style:name="P40" style:family="paragraph" style:parent-style-name="Text_20_body">
      <style:paragraph-properties fo:margin-top="0.0366in" fo:margin-bottom="0in" style:contextual-spacing="false"/>
    </style:style>
    <style:style style:name="P41" style:family="paragraph" style:parent-style-name="Text_20_body">
      <style:paragraph-properties fo:margin-top="0.0311in" fo:margin-bottom="0in" style:contextual-spacing="false"/>
    </style:style>
    <style:style style:name="P42" style:family="paragraph" style:parent-style-name="Text_20_body">
      <style:paragraph-properties fo:margin-top="0.0374in" fo:margin-bottom="0in" style:contextual-spacing="false"/>
    </style:style>
    <style:style style:name="P43" style:family="paragraph" style:parent-style-name="Title" style:master-page-name="Standard">
      <style:paragraph-properties style:page-number="auto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cfcfcf"/>
      <style:paragraph-properties fo:text-align="start"/>
      <style:text-properties fo:font-size="11pt"/>
    </style:style>
    <style:style style:name="P46" style:family="paragraph">
      <loext:graphic-properties draw:fill="solid" draw:fill-color="#000000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</style:style>
    <style:style style:name="T1" style:family="text">
      <style:text-properties fo:letter-spacing="0.0016in"/>
    </style:style>
    <style:style style:name="T2" style:family="text">
      <style:text-properties fo:letter-spacing="0.002in"/>
    </style:style>
    <style:style style:name="T3" style:family="text">
      <style:text-properties fo:letter-spacing="-0.0028in"/>
    </style:style>
    <style:style style:name="T4" style:family="text">
      <style:text-properties fo:letter-spacing="-0.0016in"/>
    </style:style>
    <style:style style:name="T5" style:family="text">
      <style:text-properties fo:font-size="10pt" fo:letter-spacing="-0.0016in" fo:font-weight="bold" style:font-size-asian="10pt" style:font-weight-asian="bold"/>
    </style:style>
    <style:style style:name="T6" style:family="text">
      <style:text-properties fo:font-size="10pt" fo:letter-spacing="-0.0016in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-0.0028in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08in" style:font-size-asian="10pt"/>
    </style:style>
    <style:style style:name="T11" style:family="text">
      <style:text-properties fo:font-size="10pt" fo:letter-spacing="-0.0035in" fo:font-weight="bold" style:font-size-asian="10pt" style:font-weight-asian="bold"/>
    </style:style>
    <style:style style:name="T12" style:family="text">
      <style:text-properties fo:font-size="10pt" fo:letter-spacing="-0.002in" fo:font-weight="bold" style:font-size-asian="10pt" style:font-weight-asian="bold"/>
    </style:style>
    <style:style style:name="T13" style:family="text">
      <style:text-properties fo:font-size="9pt" fo:letter-spacing="-0.0016in" style:font-size-asian="9pt"/>
    </style:style>
    <style:style style:name="T14" style:family="text">
      <style:text-properties fo:font-size="9pt" fo:letter-spacing="-0.002in" style:font-size-asian="9pt"/>
    </style:style>
    <style:style style:name="T15" style:family="text">
      <style:text-properties fo:font-size="9pt" fo:letter-spacing="-0.0008in" style:font-size-asian="9pt"/>
    </style:style>
    <style:style style:name="T16" style:family="text">
      <style:text-properties fo:font-size="9pt" fo:letter-spacing="-0.0035in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style:text-position="11% 100%" fo:font-size="9pt" fo:letter-spacing="-0.0071in" style:font-size-asian="9pt"/>
    </style:style>
    <style:style style:name="T19" style:family="text">
      <style:text-properties style:text-position="11% 100%" fo:font-size="9pt" fo:letter-spacing="-0.0016in" style:font-size-asian="9pt"/>
    </style:style>
    <style:style style:name="T20" style:family="text">
      <style:text-properties style:text-position="11% 100%" fo:font-size="9pt" style:font-size-asian="9pt"/>
    </style:style>
    <style:style style:name="T21" style:family="text">
      <style:text-properties style:text-position="11% 100%" fo:font-size="9pt" fo:letter-spacing="-0.0043in" style:font-size-asian="9pt"/>
    </style:style>
    <style:style style:name="T22" style:family="text">
      <style:text-properties fo:font-size="12pt" fo:letter-spacing="-0.0028in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8pt" fo:letter-spacing="-0.0028in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16in" style:font-size-asian="8pt"/>
    </style:style>
    <style:style style:name="T27" style:family="text">
      <style:text-properties fo:font-size="8pt" fo:letter-spacing="-0.0008in" style:font-size-asian="8pt"/>
    </style:style>
    <style:style style:name="T28" style:family="text">
      <style:text-properties fo:font-size="8pt" fo:letter-spacing="-0.002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9128*" fo:start-indent="0in" fo:end-indent="0.0138in"/>
          <style:column style:rel-width="28830*" fo:start-indent="0.0138in" fo:end-indent="0.0972in"/>
          <style:column style:rel-width="27577*" fo:start-indent="0.0972in" fo:end-indent="0in"/>
        </style:columns>
      </style:section-properties>
    </style:style>
    <style:style style:name="gr1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7.0236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6.9984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008in" fo:margin-right="-0.000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cfcfcf" draw:textarea-vertical-align="top" draw:auto-grow-height="false" fo:min-height="0.1992in" fo:min-width="3.5992in" fo:padding-top="0in" fo:padding-bottom="0in" fo:padding-left="0in" fo:padding-right="0in" fo:wrap-option="wrap" loext:decorative="false" style:run-through="background"/>
    </style:style>
    <style:style style:name="gr5" style:family="graphic">
      <style:graphic-properties draw:stroke="none" svg:stroke-width="0in" draw:fill="solid" draw:fill-color="#000000" draw:textarea-vertical-align="top" draw:auto-grow-height="false" fo:min-height="0.2173in" fo:min-width="3.6008in" fo:padding-top="0in" fo:padding-bottom="0in" fo:padding-left="0in" fo:padding-right="0in" fo:wrap-option="wrap" loext:decorative="false" style:run-through="background"/>
    </style:style>
    <style:style style:name="gr6" style:family="graphic">
      <style:graphic-properties draw:stroke="none" svg:stroke-width="0in" draw:fill="solid" draw:fill-color="#cfcfcf" draw:textarea-vertical-align="top" draw:auto-grow-height="false" fo:min-height="0.1992in" fo:min-width="0.7071in" fo:padding-top="0in" fo:padding-bottom="0in" fo:padding-left="0in" fo:padding-right="0in" fo:wrap-option="wrap" loext:decorative="false" style:run-through="background"/>
    </style:style>
    <style:style style:name="gr7" style:family="graphic">
      <style:graphic-properties draw:stroke="none" svg:stroke-width="0in" draw:fill="solid" draw:fill-color="#000000" draw:textarea-vertical-align="top" draw:auto-grow-height="false" fo:min-height="0.2173in" fo:min-width="0.7083in" fo:padding-top="0in" fo:padding-bottom="0in" fo:padding-left="0in" fo:padding-right="0in" fo:wrap-option="wrap" loext:decorative="false" style:run-through="background"/>
    </style:style>
    <style:style style:name="gr8" style:family="graphic">
      <style:graphic-properties draw:stroke="none" svg:stroke-width="0in" draw:fill="solid" draw:fill-color="#cfcfcf" draw:textarea-vertical-align="top" draw:auto-grow-height="false" fo:min-height="0.1992in" fo:min-width="0.9555in" fo:padding-top="0in" fo:padding-bottom="0in" fo:padding-left="0in" fo:padding-right="0in" fo:wrap-option="wrap" loext:decorative="false" style:run-through="background"/>
    </style:style>
    <style:style style:name="gr9" style:family="graphic">
      <style:graphic-properties draw:stroke="none" svg:stroke-width="0in" draw:fill="solid" draw:fill-color="#000000" draw:textarea-vertical-align="top" draw:auto-grow-height="false" fo:min-height="0.2173in" fo:min-width="0.9571in" fo:padding-top="0in" fo:padding-bottom="0in" fo:padding-left="0in" fo:padding-right="0in" fo:wrap-option="wrap" loext:decorative="false" style:run-through="background"/>
    </style:style>
    <style:style style:name="gr10" style:family="graphic">
      <style:graphic-properties draw:stroke="none" svg:stroke-width="0in" draw:fill="solid" draw:fill-color="#cfcfcf" draw:textarea-vertical-align="top" draw:auto-grow-height="false" fo:min-height="0.1992in" fo:min-width="0.8937in" fo:padding-top="0in" fo:padding-bottom="0in" fo:padding-left="0in" fo:padding-right="0in" fo:wrap-option="wrap" loext:decorative="false" style:run-through="background"/>
    </style:style>
    <style:style style:name="gr11" style:family="graphic">
      <style:graphic-properties draw:stroke="none" svg:stroke-width="0in" draw:fill="solid" draw:fill-color="#000000" draw:textarea-vertical-align="top" draw:auto-grow-height="false" fo:min-height="0.2173in" fo:min-width="0.8953in" fo:padding-top="0in" fo:padding-bottom="0in" fo:padding-left="0in" fo:padding-right="0in" fo:wrap-option="wrap" loext:decorative="false" style:run-through="background"/>
    </style:style>
    <style:style style:name="gr12" style:family="graphic">
      <style:graphic-properties draw:stroke="none" svg:stroke-width="0in" draw:fill="solid" draw:fill-color="#cfcfcf" draw:textarea-vertical-align="top" draw:auto-grow-height="false" fo:min-height="0.1992in" fo:min-width="1.1618in" fo:padding-top="0in" fo:padding-bottom="0in" fo:padding-left="0in" fo:padding-right="0in" fo:wrap-option="wrap" loext:decorative="false" style:run-through="background"/>
    </style:style>
    <style:style style:name="gr13" style:family="graphic">
      <style:graphic-properties draw:stroke="none" svg:stroke-width="0in" draw:fill="solid" draw:fill-color="#000000" draw:textarea-vertical-align="top" draw:auto-grow-height="false" fo:min-height="0.2173in" fo:min-width="1.1638in" fo:padding-top="0in" fo:padding-bottom="0in" fo:padding-left="0in" fo:padding-right="0in" fo:wrap-option="wrap" loext:decorative="false" style:run-through="background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1846in" fo:min-width="6.3992in" fo:padding-top="0in" fo:padding-bottom="0in" fo:padding-left="0in" fo:padding-right="0in" fo:wrap-option="wrap" loext:decorative="false" style:run-through="background"/>
    </style:style>
    <style:style style:name="gr15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6.9984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custom-shape text:anchor-type="char" draw:z-index="2" draw:name="Graphic 2" draw:style-name="gr2" draw:text-style-name="P44" svg:width="7.1953in" svg:height="0.0016in" svg:x="0.7429in" svg:y="0.302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Cuenta<text:span text:style-name="T1"> </text:span>de<text:span text:style-name="T2"> </text:span>Pérdidas<text:span text:style-name="T2"> </text:span>y<text:span text:style-name="T3"> </text:span><text:span text:style-name="T4">Ganancias</text:span></text:p>
      </text:section>
      <text:section text:style-name="Sect2" text:name="Section1">
        <text:p text:style-name="P30" loext:marker-style-name="T7"><text:span text:style-name="T5">Empresa</text:span><text:span text:style-name="T5"/></text:p>
        <text:p text:style-name="P31" loext:marker-style-name="T17"><text:span text:style-name="T13">90059</text:span><text:span text:style-name="T14"> </text:span><text:span text:style-name="T13">-</text:span><text:span text:style-name="T15"> </text:span><text:span text:style-name="T13">ASOCIACION</text:span><text:span text:style-name="T14"> </text:span><text:span text:style-name="T13">INTERVENCIÓN</text:span><text:span text:style-name="T14"> </text:span><text:span text:style-name="T13">SOCIAL </text:span><text:span text:style-name="T16">ATL</text:span></text:p>
        <text:p text:style-name="P32" loext:marker-style-name="T17"><text:span text:style-name="T5">Página</text:span><text:span text:style-name="T7"><text:tab/></text:span><text:span text:style-name="T18">1</text:span></text:p>
        <text:p text:style-name="P33" loext:marker-style-name="T17"><text:span text:style-name="T7">Fecha</text:span><text:span text:style-name="T8"> </text:span><text:span text:style-name="T5">listado</text:span><text:span text:style-name="T7"><text:tab/></text:span><text:span text:style-name="T19">31/12/2022</text:span></text:p>
      </text:section>
      <text:section text:style-name="Sect1" text:name="Section2">
        <text:p text:style-name="P34" loext:marker-style-name="T17"><draw:custom-shape text:anchor-type="char" draw:z-index="3" draw:name="Graphic 3" draw:style-name="gr1" draw:text-style-name="P44" svg:width="7.2205in" svg:height="0.0016in" svg:x="0.7429in" svg:y="0.2528in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5">Observaciones</text:span><text:span text:style-name="T7"><text:tab/></text:span><text:span text:style-name="T5">Período</text:span><text:span text:style-name="T7"><text:tab/></text:span><text:span text:style-name="T20">De</text:span><text:span text:style-name="T21"> </text:span><text:span text:style-name="T20">Enero</text:span><text:span text:style-name="T21"> </text:span><text:span text:style-name="T20">a</text:span><text:span text:style-name="T21"> </text:span><text:span text:style-name="T19">Diciembre</text:span></text:p>
        <text:p text:style-name="P37"><draw:g text:anchor-type="char" draw:z-index="1" draw:name="Group 4" draw:style-name="gr3"><draw:custom-shape draw:name="Graphic 5" draw:style-name="gr4" draw:text-style-name="P45" svg:width="3.5988in" svg:height="0.1988in" svg:x="1.0272in" svg:y="0.2539in"><text:p/><draw:enhanced-geometry draw:mirror-horizontal="false" draw:mirror-vertical="false" drawooo:sub-view-size="3290570 181610" draw:text-areas="0 0 ?f0 ?f1" svg:viewBox="0 0 0 0" draw:type="ooxml-non-primitive" draw:enhanced-path="M 3290315 0 L 0 0 0 181355 3290315 181355 3290315 0 Z N"><draw:equation draw:name="f0" draw:formula="logwidth"/><draw:equation draw:name="f1" draw:formula="logheight"/></draw:enhanced-geometry></draw:custom-shape><draw:custom-shape draw:name="Graphic 6" draw:style-name="gr5" draw:text-style-name="P46" svg:width="3.6004in" svg:height="0.2169in" svg:x="1.0272in" svg:y="0.2465in"><text:p/><draw:enhanced-geometry draw:mirror-horizontal="false" draw:mirror-vertical="false" drawooo:sub-view-size="3291840 198120 3291840 198120" draw:text-areas="0 0 ?f0 ?f1" svg:viewBox="0 0 0 0" draw:type="ooxml-non-primitive" draw:enhanced-path="M 3291827 182880 L 0 182880 0 197497 3291827 197497 3291827 182880 Z N M 3291827 0 L 0 0 0 14617 3291827 14617 3291827 0 Z N"><draw:equation draw:name="f0" draw:formula="logwidth"/><draw:equation draw:name="f1" draw:formula="logheight"/></draw:enhanced-geometry></draw:custom-shape><draw:custom-shape draw:name="Graphic 7" draw:style-name="gr6" draw:text-style-name="P45" svg:width="0.7067in" svg:height="0.1988in" svg:x="4.439in" svg:y="0.2539in"><text:p/><draw:enhanced-geometry draw:mirror-horizontal="false" draw:mirror-vertical="false" drawooo:sub-view-size="646430 181610" draw:text-areas="0 0 ?f0 ?f1" svg:viewBox="0 0 0 0" draw:type="ooxml-non-primitive" draw:enhanced-path="M 646175 0 L 0 0 0 181355 646175 181355 646175 0 Z N"><draw:equation draw:name="f0" draw:formula="logwidth"/><draw:equation draw:name="f1" draw:formula="logheight"/></draw:enhanced-geometry></draw:custom-shape><draw:custom-shape draw:name="Graphic 8" draw:style-name="gr7" draw:text-style-name="P46" svg:width="0.7079in" svg:height="0.2169in" svg:x="4.439in" svg:y="0.2465in"><text:p/><draw:enhanced-geometry draw:mirror-horizontal="false" draw:mirror-vertical="false" drawooo:sub-view-size="647700 198120 647700 198120" draw:text-areas="0 0 ?f0 ?f1" svg:viewBox="0 0 0 0" draw:type="ooxml-non-primitive" draw:enhanced-path="M 647700 182880 L 0 182880 0 197497 647700 197497 647700 182880 Z N M 647700 0 L 0 0 0 14617 647700 14617 647700 0 Z N"><draw:equation draw:name="f0" draw:formula="logwidth"/><draw:equation draw:name="f1" draw:formula="logheight"/></draw:enhanced-geometry></draw:custom-shape><draw:custom-shape draw:name="Graphic 9" draw:style-name="gr8" draw:text-style-name="P45" svg:width="0.9551in" svg:height="0.1988in" svg:x="5.111in" svg:y="0.2539in"><text:p/><draw:enhanced-geometry draw:mirror-horizontal="false" draw:mirror-vertical="false" drawooo:sub-view-size="873760 181610" draw:text-areas="0 0 ?f0 ?f1" svg:viewBox="0 0 0 0" draw:type="ooxml-non-primitive" draw:enhanced-path="M 873251 0 L 0 0 0 181355 873251 181355 873251 0 Z N"><draw:equation draw:name="f0" draw:formula="logwidth"/><draw:equation draw:name="f1" draw:formula="logheight"/></draw:enhanced-geometry></draw:custom-shape><draw:custom-shape draw:name="Graphic 10" draw:style-name="gr9" draw:text-style-name="P46" svg:width="0.9567in" svg:height="0.2169in" svg:x="5.111in" svg:y="0.2465in"><text:p/><draw:enhanced-geometry draw:mirror-horizontal="false" draw:mirror-vertical="false" drawooo:sub-view-size="875030 198120 875030 198120" draw:text-areas="0 0 ?f0 ?f1" svg:viewBox="0 0 0 0" draw:type="ooxml-non-primitive" draw:enhanced-path="M 874776 182880 L 0 182880 0 197497 874776 197497 874776 182880 Z N M 874776 0 L 0 0 0 14617 874776 14617 874776 0 Z N"><draw:equation draw:name="f0" draw:formula="logwidth"/><draw:equation draw:name="f1" draw:formula="logheight"/></draw:enhanced-geometry></draw:custom-shape><draw:custom-shape draw:name="Graphic 11" draw:style-name="gr10" draw:text-style-name="P45" svg:width="0.8933in" svg:height="0.1988in" svg:x="5.9043in" svg:y="0.2539in"><text:p/><draw:enhanced-geometry draw:mirror-horizontal="false" draw:mirror-vertical="false" drawooo:sub-view-size="817244 181610" draw:text-areas="0 0 ?f0 ?f1" svg:viewBox="0 0 0 0" draw:type="ooxml-non-primitive" draw:enhanced-path="M 816863 0 L 0 0 0 181355 816863 181355 816863 0 Z N"><draw:equation draw:name="f0" draw:formula="logwidth"/><draw:equation draw:name="f1" draw:formula="logheight"/></draw:enhanced-geometry></draw:custom-shape><draw:custom-shape draw:name="Graphic 12" draw:style-name="gr11" draw:text-style-name="P46" svg:width="0.8949in" svg:height="0.2169in" svg:x="5.9043in" svg:y="0.2465in"><text:p/><draw:enhanced-geometry draw:mirror-horizontal="false" draw:mirror-vertical="false" drawooo:sub-view-size="818515 198120 818515 198120" draw:text-areas="0 0 ?f0 ?f1" svg:viewBox="0 0 0 0" draw:type="ooxml-non-primitive" draw:enhanced-path="M 818388 182880 L 0 182880 0 197497 818388 197497 818388 182880 Z N M 818388 0 L 0 0 0 14617 818388 14617 818388 0 Z N"><draw:equation draw:name="f0" draw:formula="logwidth"/><draw:equation draw:name="f1" draw:formula="logheight"/></draw:enhanced-geometry></draw:custom-shape><draw:custom-shape draw:name="Graphic 13" draw:style-name="gr12" draw:text-style-name="P45" svg:width="1.1614in" svg:height="0.1988in" svg:x="6.2638in" svg:y="0.2539in"><text:p/><draw:enhanced-geometry draw:mirror-horizontal="false" draw:mirror-vertical="false" drawooo:sub-view-size="1062355 181610" draw:text-areas="0 0 ?f0 ?f1" svg:viewBox="0 0 0 0" draw:type="ooxml-non-primitive" draw:enhanced-path="M 1062227 0 L 0 0 0 181355 1062227 181355 1062227 0 Z N"><draw:equation draw:name="f0" draw:formula="logwidth"/><draw:equation draw:name="f1" draw:formula="logheight"/></draw:enhanced-geometry></draw:custom-shape><draw:custom-shape draw:name="Graphic 14" draw:style-name="gr13" draw:text-style-name="P46" svg:width="1.1634in" svg:height="0.2169in" svg:x="6.2638in" svg:y="0.2465in"><text:p/><draw:enhanced-geometry draw:mirror-horizontal="false" draw:mirror-vertical="false" drawooo:sub-view-size="1064260 198120 1064260 198120" draw:text-areas="0 0 ?f0 ?f1" svg:viewBox="0 0 0 0" draw:type="ooxml-non-primitive" draw:enhanced-path="M 1063752 182880 L 0 182880 0 197497 1063752 197497 1063752 182880 Z N M 1063752 0 L 0 0 0 14617 1063752 14617 1063752 0 Z N"><draw:equation draw:name="f0" draw:formula="logwidth"/><draw:equation draw:name="f1" draw:formula="logheight"/></draw:enhanced-geometry></draw:custom-shape><draw:custom-shape draw:name="Textbox 15" draw:style-name="gr14" draw:text-style-name="P47" svg:width="6.3988in" svg:height="0.1843in" svg:x="1.0272in" svg:y="0.2626in"><text:p text:style-name="P35" loext:marker-style-name="T23"><text:span text:style-name="T22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8"/>
        <text:p text:style-name="P39">1.<text:span text:style-name="T4"> </text:span>Importe neto de la cifra de <text:span text:style-name="T4">negocios</text:span><text:tab/><text:span text:style-name="T4">41.323,86</text:span></text:p>
        <text:p text:style-name="P40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" loext:marker-style-name="T25"><text:span text:style-name="T24">7000</text:span><text:span text:style-name="T24"/></text:p>
            </table:table-cell>
            <table:table-cell table:style-name="Table1.A1" office:value-type="string">
              <text:p text:style-name="P7" loext:marker-style-name="T25"><text:span text:style-name="T25">VENTAS</text:span><text:span text:style-name="T26"> </text:span><text:span text:style-name="T25">DE</text:span><text:span text:style-name="T27"> </text:span><text:span text:style-name="T26">MERCADERÍAS</text:span></text:p>
            </table:table-cell>
            <table:table-cell table:style-name="Table1.A1" office:value-type="string">
              <text:p text:style-name="P9" loext:marker-style-name="T25"><text:span text:style-name="T26">13,86</text:span><text:span text:style-name="T26"/></text:p>
            </table:table-cell>
          </table:table-row>
          <table:table-row table:style-name="Table1.1">
            <table:table-cell table:style-name="Table1.A1" office:value-type="string">
              <text:p text:style-name="P20" loext:marker-style-name="T25"><text:span text:style-name="T24">7050</text:span><text:span text:style-name="T24"/></text:p>
            </table:table-cell>
            <table:table-cell table:style-name="Table1.A1" office:value-type="string">
              <text:p text:style-name="P21" loext:marker-style-name="T25"><text:span text:style-name="T25">PRESTACIONES</text:span><text:span text:style-name="T24"> </text:span><text:span text:style-name="T25">DE</text:span><text:span text:style-name="T24"> </text:span><text:span text:style-name="T26">SERVICIOS</text:span></text:p>
            </table:table-cell>
            <table:table-cell table:style-name="Table1.A1" office:value-type="string">
              <text:p text:style-name="P23" loext:marker-style-name="T25"><text:span text:style-name="T26">41.310,00</text:span><text:span text:style-name="T26"/></text:p>
            </table:table-cell>
          </table:table-row>
        </table:table>
        <text:p text:style-name="P41"/>
        <text:list text:style-name="WWNum1">
          <text:list-item>
            <text:p text:style-name="P1" loext:marker-style-name="T9"><text:span text:style-name="T9">Otros</text:span><text:span text:style-name="T6"> </text:span><text:span text:style-name="T9">ingresos</text:span><text:span text:style-name="T6"> </text:span><text:span text:style-name="T9">de </text:span><text:span text:style-name="T6">explotación</text:span><text:span text:style-name="T9"><text:tab/></text:span><text:span text:style-name="T6">48.751,04</text:span></text:p>
          </text:list-item>
        </text:list>
        <text:p text:style-name="P42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" loext:marker-style-name="T25"><text:span text:style-name="T24">7400</text:span><text:span text:style-name="T24"/></text:p>
            </table:table-cell>
            <table:table-cell table:style-name="Table2.A1" office:value-type="string">
              <text:p text:style-name="P7" loext:marker-style-name="T25"><text:span text:style-name="T25">SUBVENCIONES</text:span><text:span text:style-name="T28"> </text:span><text:span text:style-name="T25">A</text:span><text:span text:style-name="T26"> </text:span><text:span text:style-name="T25">LA</text:span><text:span text:style-name="T26"> ACTIVIDAD</text:span></text:p>
            </table:table-cell>
            <table:table-cell table:style-name="Table2.A1" office:value-type="string">
              <text:p text:style-name="P10" loext:marker-style-name="T25"><text:span text:style-name="T26">48.706,04</text:span><text:span text:style-name="T26"/></text:p>
            </table:table-cell>
          </table:table-row>
          <table:table-row table:style-name="Table2.1">
            <table:table-cell table:style-name="Table2.A1" office:value-type="string">
              <text:p text:style-name="P20" loext:marker-style-name="T25"><text:span text:style-name="T24">7500</text:span><text:span text:style-name="T24"/></text:p>
            </table:table-cell>
            <table:table-cell table:style-name="Table2.A1" office:value-type="string">
              <text:p text:style-name="P21" loext:marker-style-name="T25"><text:span text:style-name="T25">OTROS</text:span><text:span text:style-name="T24"> </text:span><text:span text:style-name="T25">INGRESOS</text:span><text:span text:style-name="T28"> </text:span><text:span text:style-name="T25">DE</text:span><text:span text:style-name="T28"> </text:span><text:span text:style-name="T26">GESTIÓN</text:span></text:p>
            </table:table-cell>
            <table:table-cell table:style-name="Table2.A1" office:value-type="string">
              <text:p text:style-name="P24" loext:marker-style-name="T25"><text:span text:style-name="T26">45,00</text:span><text:span text:style-name="T26"/></text:p>
            </table:table-cell>
          </table:table-row>
        </table:table>
        <text:p text:style-name="P41"/>
        <text:list text:continue-numbering="true" text:style-name="WWNum1">
          <text:list-item>
            <text:p text:style-name="P2" loext:marker-style-name="T9"><text:span text:style-name="T9">Gastos</text:span><text:span text:style-name="T6"> </text:span><text:span text:style-name="T9">de</text:span><text:span text:style-name="T10"> </text:span><text:span text:style-name="T6">personal</text:span><text:span text:style-name="T9"><text:tab/>-</text:span><text:span text:style-name="T6">64.121,56</text:span></text:p>
          </text:list-item>
        </text:list>
        <text:p text:style-name="P42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3" loext:marker-style-name="T25"><text:span text:style-name="T24">6400</text:span><text:span text:style-name="T24"/></text:p>
            </table:table-cell>
            <table:table-cell table:style-name="Table3.A1" office:value-type="string">
              <text:p text:style-name="P7" loext:marker-style-name="T25"><text:span text:style-name="T25">SUELDOS</text:span><text:span text:style-name="T26"> </text:span><text:span text:style-name="T25">Y</text:span><text:span text:style-name="T26"> SALARIOS</text:span></text:p>
            </table:table-cell>
            <table:table-cell table:style-name="Table3.A1" office:value-type="string">
              <text:p text:style-name="P11" loext:marker-style-name="T25"><text:span text:style-name="T26">-45.759,30</text:span><text:span text:style-name="T26"/></text:p>
            </table:table-cell>
          </table:table-row>
          <table:table-row table:style-name="Table3.1">
            <table:table-cell table:style-name="Table3.A1" office:value-type="string">
              <text:p text:style-name="P20" loext:marker-style-name="T25"><text:span text:style-name="T24">6420</text:span><text:span text:style-name="T24"/></text:p>
            </table:table-cell>
            <table:table-cell table:style-name="Table3.A1" office:value-type="string">
              <text:p text:style-name="P21" loext:marker-style-name="T25"><text:span text:style-name="T25">SEG.SOCIAL</text:span><text:span text:style-name="T28"> </text:span><text:span text:style-name="T25">A</text:span><text:span text:style-name="T27"> </text:span><text:span text:style-name="T25">CARGO</text:span><text:span text:style-name="T28"> </text:span><text:span text:style-name="T25">DE</text:span><text:span text:style-name="T27"> </text:span><text:span text:style-name="T25">LA</text:span><text:span text:style-name="T27"> </text:span><text:span text:style-name="T24">ENT.</text:span></text:p>
            </table:table-cell>
            <table:table-cell table:style-name="Table3.A1" office:value-type="string">
              <text:p text:style-name="P25" loext:marker-style-name="T25"><text:span text:style-name="T26">-18.362,26</text:span><text:span text:style-name="T26"/></text:p>
            </table:table-cell>
          </table:table-row>
        </table:table>
        <text:p text:style-name="P41"/>
        <text:list text:continue-numbering="true" text:style-name="WWNum1">
          <text:list-item>
            <text:p text:style-name="P2" loext:marker-style-name="T9"><text:span text:style-name="T9">Otros</text:span><text:span text:style-name="T6"> </text:span><text:span text:style-name="T9">gastos</text:span><text:span text:style-name="T6"> </text:span><text:span text:style-name="T9">de</text:span><text:span text:style-name="T10"> </text:span><text:span text:style-name="T6">explotación</text:span><text:span text:style-name="T9"><text:tab/>-</text:span><text:span text:style-name="T6">49.584,67</text:span></text:p>
          </text:list-item>
        </text:list>
        <text:p text:style-name="P42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2" loext:marker-style-name="T25"><text:span text:style-name="T24">6230</text:span><text:span text:style-name="T24"/></text:p>
            </table:table-cell>
            <table:table-cell table:style-name="Table4.A1" office:value-type="string">
              <text:p text:style-name="P7" loext:marker-style-name="T25"><text:span text:style-name="T25">SERV.DE</text:span><text:span text:style-name="T28"> </text:span><text:span text:style-name="T26">PROF.INDEPENDIENTES</text:span></text:p>
            </table:table-cell>
            <table:table-cell table:style-name="Table4.A1" office:value-type="string">
              <text:p text:style-name="P14" loext:marker-style-name="T25"><text:span text:style-name="T26">-5.592,84</text:span><text:span text:style-name="T26"/></text:p>
            </table:table-cell>
          </table:table-row>
          <table:table-row table:style-name="Table4.2">
            <table:table-cell table:style-name="Table4.A1" office:value-type="string">
              <text:p text:style-name="P13" loext:marker-style-name="T25"><text:span text:style-name="T24">6240</text:span><text:span text:style-name="T24"/></text:p>
            </table:table-cell>
            <table:table-cell table:style-name="Table4.A1" office:value-type="string">
              <text:p text:style-name="P8" loext:marker-style-name="T25"><text:span text:style-name="T26">TRANSPORTES</text:span><text:span text:style-name="T26"/></text:p>
            </table:table-cell>
            <table:table-cell table:style-name="Table4.A1" office:value-type="string">
              <text:p text:style-name="P16" loext:marker-style-name="T25"><text:span text:style-name="T26">-172,00</text:span><text:span text:style-name="T26"/></text:p>
            </table:table-cell>
          </table:table-row>
          <table:table-row table:style-name="Table4.2">
            <table:table-cell table:style-name="Table4.A1" office:value-type="string">
              <text:p text:style-name="P13" loext:marker-style-name="T25"><text:span text:style-name="T24">6250</text:span><text:span text:style-name="T24"/></text:p>
            </table:table-cell>
            <table:table-cell table:style-name="Table4.A1" office:value-type="string">
              <text:p text:style-name="P8" loext:marker-style-name="T25"><text:span text:style-name="T25">PRIMAS</text:span><text:span text:style-name="T28"> </text:span><text:span text:style-name="T25">DE</text:span><text:span text:style-name="T26"> SEGUROS</text:span></text:p>
            </table:table-cell>
            <table:table-cell table:style-name="Table4.A1" office:value-type="string">
              <text:p text:style-name="P15" loext:marker-style-name="T25"><text:span text:style-name="T26">-2.690,00</text:span><text:span text:style-name="T26"/></text:p>
            </table:table-cell>
          </table:table-row>
          <table:table-row table:style-name="Table4.4">
            <table:table-cell table:style-name="Table4.A1" office:value-type="string">
              <text:p text:style-name="P13" loext:marker-style-name="T25"><text:span text:style-name="T24">6260</text:span><text:span text:style-name="T24"/></text:p>
            </table:table-cell>
            <table:table-cell table:style-name="Table4.A1" office:value-type="string">
              <text:p text:style-name="P8" loext:marker-style-name="T25"><text:span text:style-name="T25">SERV.BANCARIOS</text:span><text:span text:style-name="T24"> </text:span><text:span text:style-name="T25">Y</text:span><text:span text:style-name="T28"> </text:span><text:span text:style-name="T26">SIMILARES</text:span></text:p>
            </table:table-cell>
            <table:table-cell table:style-name="Table4.A1" office:value-type="string">
              <text:p text:style-name="P17" loext:marker-style-name="T25"><text:span text:style-name="T26">-</text:span><text:span text:style-name="T24">3,31</text:span></text:p>
            </table:table-cell>
          </table:table-row>
          <table:table-row table:style-name="Table4.2">
            <table:table-cell table:style-name="Table4.A1" office:value-type="string">
              <text:p text:style-name="P13" loext:marker-style-name="T25"><text:span text:style-name="T24">6280</text:span><text:span text:style-name="T24"/></text:p>
            </table:table-cell>
            <table:table-cell table:style-name="Table4.A1" office:value-type="string">
              <text:p text:style-name="P8" loext:marker-style-name="T25"><text:span text:style-name="T26">SUMINISTROS</text:span><text:span text:style-name="T26"/></text:p>
            </table:table-cell>
            <table:table-cell table:style-name="Table4.A1" office:value-type="string">
              <text:p text:style-name="P15" loext:marker-style-name="T25"><text:span text:style-name="T26">-2.647,54</text:span><text:span text:style-name="T26"/></text:p>
            </table:table-cell>
          </table:table-row>
          <table:table-row table:style-name="Table4.1">
            <table:table-cell table:style-name="Table4.A1" office:value-type="string">
              <text:p text:style-name="P22" loext:marker-style-name="T25"><text:span text:style-name="T24">6290</text:span><text:span text:style-name="T24"/></text:p>
            </table:table-cell>
            <table:table-cell table:style-name="Table4.A1" office:value-type="string">
              <text:p text:style-name="P21" loext:marker-style-name="T25"><text:span text:style-name="T25">OTROS</text:span><text:span text:style-name="T24"> </text:span><text:span text:style-name="T26">SERVICIOS</text:span></text:p>
            </table:table-cell>
            <table:table-cell table:style-name="Table4.A1" office:value-type="string">
              <text:p text:style-name="P26" loext:marker-style-name="T25"><text:span text:style-name="T26">-38.478,98</text:span><text:span text:style-name="T26"/></text:p>
            </table:table-cell>
          </table:table-row>
          <table:table-row table:style-name="Table4.7">
            <table:table-cell table:style-name="Table4.A1" table:number-columns-spanned="2" office:value-type="string">
              <text:p text:style-name="P27" loext:marker-style-name="T9"/>
              <text:p text:style-name="P4" loext:marker-style-name="T7"><text:span text:style-name="T7">A)</text:span><text:span text:style-name="T11"> </text:span><text:span text:style-name="T7">RESULTADO</text:span><text:span text:style-name="T11"> </text:span><text:span text:style-name="T7">DE</text:span><text:span text:style-name="T8"> </text:span><text:span text:style-name="T5">EXPLOTACIÓN</text:span></text:p>
            </table:table-cell>
            <table:covered-table-cell/>
            <table:table-cell table:style-name="Table4.A1" office:value-type="string">
              <text:p text:style-name="P28" loext:marker-style-name="T9"/>
              <text:p text:style-name="P18" loext:marker-style-name="T7"><text:span text:style-name="T7">-</text:span><text:span text:style-name="T5">23.631,33</text:span></text:p>
            </table:table-cell>
          </table:table-row>
          <table:table-row table:style-name="Table4.8">
            <table:table-cell table:style-name="Table4.A1" table:number-columns-spanned="2" office:value-type="string">
              <text:p text:style-name="P5" loext:marker-style-name="T7"><text:span text:style-name="T7">C)</text:span><text:span text:style-name="T8"> </text:span><text:span text:style-name="T7">RESULTADO</text:span><text:span text:style-name="T8"> </text:span><text:span text:style-name="T7">ANTES</text:span><text:span text:style-name="T8"> </text:span><text:span text:style-name="T7">DE</text:span><text:span text:style-name="T12"> </text:span><text:span text:style-name="T5">IMPUESTOS</text:span></text:p>
            </table:table-cell>
            <table:covered-table-cell/>
            <table:table-cell table:style-name="Table4.A1" office:value-type="string">
              <text:p text:style-name="P19" loext:marker-style-name="T7"><text:span text:style-name="T7">-</text:span><text:span text:style-name="T5">23.631,33</text:span></text:p>
            </table:table-cell>
          </table:table-row>
          <table:table-row table:style-name="Table4.9">
            <table:table-cell table:style-name="Table4.A1" table:number-columns-spanned="2" office:value-type="string">
              <text:p text:style-name="P6" loext:marker-style-name="T7"><text:span text:style-name="T7">D)</text:span><text:span text:style-name="T8"> </text:span><text:span text:style-name="T7">RESULTADO</text:span><text:span text:style-name="T8"> </text:span><text:span text:style-name="T7">DEL</text:span><text:span text:style-name="T8"> </text:span><text:span text:style-name="T5">EJERCICIO</text:span></text:p>
            </table:table-cell>
            <table:covered-table-cell/>
            <table:table-cell table:style-name="Table4.A1" office:value-type="string">
              <text:p text:style-name="P29" loext:marker-style-name="T7"><text:span text:style-name="T7">-</text:span><text:span text:style-name="T5">23.631,3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8in" fo:margin-top="0.0492in" fo:margin-bottom="0in" style:contextual-spacing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528in" fo:text-indent="-0.1535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256in" fo:margin-bottom="0in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1555in" fo:margin-left="0.7547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1.401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2.052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2.704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3.355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4.007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4.6583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5.309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555in" fo:margin-left="5.96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6.9984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445in" fo:margin-bottom="0.4902in" fo:margin-left="0.6252in" fo:margin-right="0.3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7.1953in" svg:height="0.0016in" svg:x="0.7429in" svg:y="11.0752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men</meta:initial-creator>
    <dc:title>Listado Plan Contable</dc:title>
    <meta:creation-date>2024-08-01T09:56:03</meta:creation-date>
    <dc:date>2024-08-01T09:56:03</dc:date>
    <meta:editing-duration>P0D</meta:editing-duration>
    <meta:generator>LibreOffice/24.2.5.2$Windows_X86_64 LibreOffice_project/bffef4ea93e59bebbeaf7f431bb02b1a39ee8a59</meta:generator>
    <meta:document-statistic meta:table-count="4" meta:image-count="0" meta:object-count="0" meta:page-count="1" meta:paragraph-count="53" meta:word-count="125" meta:character-count="829" meta:non-whitespace-character-count="760"/>
    <meta:user-defined meta:name="AppVersion">12.0000</meta:user-defined>
    <meta:user-defined meta:name="Created" meta:value-type="date">2024-05-15T00:00:00</meta:user-defined>
    <meta:user-defined meta:name="Creator">PScript5.dll Version 5.2.2</meta:user-defined>
    <meta:user-defined meta:name="LastSaved" meta:value-type="date">2024-08-01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