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8736in" fo:margin-left="0.0764in" fo:margin-top="0in" fo:margin-bottom="0in" style:page-number="auto" table:align="left" style:writing-mode="page"/>
    </style:style>
    <style:style style:name="Table1.A" style:family="table-column">
      <style:table-column-properties style:column-width="6.4528in"/>
    </style:style>
    <style:style style:name="Table1.B" style:family="table-column">
      <style:table-column-properties style:column-width="1.4201in"/>
    </style:style>
    <style:style style:name="Table1.1" style:family="table-row">
      <style:table-row-properties style:min-row-height="0.1618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259in" fo:keep-together="auto"/>
    </style:style>
    <style:style style:name="Table1.3" style:family="table-row">
      <style:table-row-properties style:min-row-height="0.3444in" fo:keep-together="auto"/>
    </style:style>
    <style:style style:name="Table1.4" style:family="table-row">
      <style:table-row-properties style:min-row-height="0.2826in" fo:keep-together="auto"/>
    </style:style>
    <style:style style:name="Table1.A4" style:family="table-cell">
      <style:table-cell-properties fo:padding="0in" fo:border-left="none" fo:border-right="none" fo:border-top="none" fo:border-bottom="0.25pt solid #000000"/>
    </style:style>
    <style:style style:name="Table1.5" style:family="table-row">
      <style:table-row-properties style:min-row-height="0.2882in" fo:keep-together="auto"/>
    </style:style>
    <style:style style:name="Table1.A5" style:family="table-cell">
      <style:table-cell-properties fo:padding="0in" fo:border-left="none" fo:border-right="none" fo:border-top="0.25pt solid #000000" fo:border-bottom="none"/>
    </style:style>
    <style:style style:name="Table1.6" style:family="table-row">
      <style:table-row-properties style:min-row-height="0.2069in" fo:keep-together="auto"/>
    </style:style>
    <style:style style:name="Table1.7" style:family="table-row">
      <style:table-row-properties style:min-row-height="0.1382in" fo:keep-together="auto"/>
    </style:style>
    <style:style style:name="Table1.9" style:family="table-row">
      <style:table-row-properties style:min-row-height="0.1368in" fo:keep-together="auto"/>
    </style:style>
    <style:style style:name="Table1.12" style:family="table-row">
      <style:table-row-properties style:min-row-height="0.2757in" fo:keep-together="auto"/>
    </style:style>
    <style:style style:name="Table1.13" style:family="table-row">
      <style:table-row-properties style:min-row-height="0.2063in" fo:keep-together="auto"/>
    </style:style>
    <style:style style:name="Table1.19" style:family="table-row">
      <style:table-row-properties style:min-row-height="0.2764in" fo:keep-together="auto"/>
    </style:style>
    <style:style style:name="Table1.53" style:family="table-row">
      <style:table-row-properties style:min-row-height="0.1333in" fo:keep-together="auto"/>
    </style:style>
    <style:style style:name="Table2" style:family="table">
      <style:table-properties style:width="7.8729in" fo:margin-left="0.0764in" fo:margin-top="0in" fo:margin-bottom="0in" table:align="left" style:writing-mode="page"/>
    </style:style>
    <style:style style:name="Table2.A" style:family="table-column">
      <style:table-column-properties style:column-width="6.6194in"/>
    </style:style>
    <style:style style:name="Table2.B" style:family="table-column">
      <style:table-column-properties style:column-width="1.2528in"/>
    </style:style>
    <style:style style:name="Table2.1" style:family="table-row">
      <style:table-row-properties style:min-row-height="0.1618in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min-row-height="0.259in" fo:keep-together="auto"/>
    </style:style>
    <style:style style:name="Table2.3" style:family="table-row">
      <style:table-row-properties style:min-row-height="0.3444in" fo:keep-together="auto"/>
    </style:style>
    <style:style style:name="Table2.4" style:family="table-row">
      <style:table-row-properties style:min-row-height="0.2826in" fo:keep-together="auto"/>
    </style:style>
    <style:style style:name="Table2.A4" style:family="table-cell">
      <style:table-cell-properties fo:padding="0in" fo:border-left="none" fo:border-right="none" fo:border-top="none" fo:border-bottom="0.25pt solid #000000"/>
    </style:style>
    <style:style style:name="Table2.5" style:family="table-row">
      <style:table-row-properties style:min-row-height="0.2882in" fo:keep-together="auto"/>
    </style:style>
    <style:style style:name="Table2.A5" style:family="table-cell">
      <style:table-cell-properties fo:padding="0in" fo:border-left="none" fo:border-right="none" fo:border-top="0.25pt solid #000000" fo:border-bottom="none"/>
    </style:style>
    <style:style style:name="Table2.6" style:family="table-row">
      <style:table-row-properties style:min-row-height="0.2069in" fo:keep-together="auto"/>
    </style:style>
    <style:style style:name="Table2.7" style:family="table-row">
      <style:table-row-properties style:min-row-height="0.1382in" fo:keep-together="auto"/>
    </style:style>
    <style:style style:name="Table2.8" style:family="table-row">
      <style:table-row-properties style:min-row-height="0.2063in" fo:keep-together="auto"/>
    </style:style>
    <style:style style:name="Table2.9" style:family="table-row">
      <style:table-row-properties style:min-row-height="0.2757in" fo:keep-together="auto"/>
    </style:style>
    <style:style style:name="Table2.10" style:family="table-row">
      <style:table-row-properties style:min-row-height="0.2764in" fo:keep-together="auto"/>
    </style:style>
    <style:style style:name="Table2.36" style:family="table-row">
      <style:table-row-properties style:min-row-height="0.2014in" fo:keep-together="auto"/>
    </style:style>
    <style:style style:name="P1" style:family="paragraph" style:parent-style-name="Table_20_Paragraph">
      <style:paragraph-properties fo:margin-top="0in" fo:margin-bottom="0in" style:contextual-spacing="false" fo:line-height="0.148in"/>
    </style:style>
    <style:style style:name="P2" style:family="paragraph" style:parent-style-name="Table_20_Paragraph">
      <style:paragraph-properties fo:margin-top="0in" fo:margin-bottom="0in" style:contextual-spacing="false"/>
      <style:text-properties style:font-name="Times New Roman" fo:font-size="8pt" style:font-size-asian="8pt"/>
    </style:style>
    <style:style style:name="P3" style:family="paragraph" style:parent-style-name="Table_20_Paragraph">
      <style:paragraph-properties fo:margin-top="0.0098in" fo:margin-bottom="0in" style:contextual-spacing="false"/>
    </style:style>
    <style:style style:name="P4" style:family="paragraph" style:parent-style-name="Table_20_Paragraph">
      <style:paragraph-properties fo:margin-top="0.0098in" fo:margin-bottom="0in" style:contextual-spacing="false" fo:text-align="end" style:justify-single-word="false"/>
    </style:style>
    <style:style style:name="P5" style:family="paragraph" style:parent-style-name="Table_20_Paragraph">
      <style:paragraph-properties fo:margin-left="0in" fo:margin-right="-0.0102in" fo:margin-top="0.0965in" fo:margin-bottom="0in" style:contextual-spacing="false" fo:text-align="end" style:justify-single-word="false"/>
    </style:style>
    <style:style style:name="P6" style:family="paragraph" style:parent-style-name="Table_20_Paragraph">
      <style:paragraph-properties fo:margin-left="0in" fo:margin-right="-0.0102in" fo:margin-top="0.0854in" fo:margin-bottom="0in" style:contextual-spacing="false" fo:text-align="end" style:justify-single-word="false"/>
    </style:style>
    <style:style style:name="P7" style:family="paragraph" style:parent-style-name="Table_20_Paragraph">
      <style:paragraph-properties fo:margin-left="0in" fo:margin-right="-0.0102in" fo:text-align="end" style:justify-single-word="false"/>
    </style:style>
    <style:style style:name="P8" style:family="paragraph" style:parent-style-name="Table_20_Paragraph">
      <style:paragraph-properties fo:margin-left="0in" fo:margin-right="-0.0102in" fo:margin-top="0.0728in" fo:margin-bottom="0in" style:contextual-spacing="false" fo:text-align="end" style:justify-single-word="false"/>
    </style:style>
    <style:style style:name="P9" style:family="paragraph" style:parent-style-name="Table_20_Paragraph">
      <style:paragraph-properties fo:margin-left="0in" fo:margin-right="0.028in" fo:margin-top="0.0047in" fo:margin-bottom="0in" style:contextual-spacing="false" fo:text-align="end" style:justify-single-word="false"/>
    </style:style>
    <style:style style:name="P10" style:family="paragraph" style:parent-style-name="Table_20_Paragraph">
      <style:paragraph-properties fo:margin-left="0in" fo:margin-right="0.028in" fo:text-align="end" style:justify-single-word="false"/>
    </style:style>
    <style:style style:name="P11" style:family="paragraph" style:parent-style-name="Table_20_Paragraph">
      <style:paragraph-properties fo:margin-left="0in" fo:margin-right="0.028in" fo:margin-top="0.0728in" fo:margin-bottom="0in" style:contextual-spacing="false" fo:text-align="end" style:justify-single-word="false"/>
    </style:style>
    <style:style style:name="P12" style:family="paragraph" style:parent-style-name="Table_20_Paragraph">
      <style:paragraph-properties fo:margin-left="0in" fo:margin-right="0.0283in" fo:margin-top="0.0728in" fo:margin-bottom="0in" style:contextual-spacing="false" fo:text-align="end" style:justify-single-word="false"/>
    </style:style>
    <style:style style:name="P13" style:family="paragraph" style:parent-style-name="Table_20_Paragraph">
      <style:paragraph-properties fo:margin-left="0in" fo:margin-right="0.0008in" fo:margin-top="0.0098in" fo:margin-bottom="0in" style:contextual-spacing="false" fo:text-align="end" style:justify-single-word="false"/>
    </style:style>
    <style:style style:name="P14" style:family="paragraph" style:parent-style-name="Table_20_Paragraph">
      <style:paragraph-properties fo:margin-left="0in" fo:margin-right="0.0272in" fo:margin-top="0.0854in" fo:margin-bottom="0in" style:contextual-spacing="false" fo:text-align="end" style:justify-single-word="false"/>
    </style:style>
    <style:style style:name="P15" style:family="paragraph" style:parent-style-name="Table_20_Paragraph">
      <style:paragraph-properties fo:margin-left="0in" fo:margin-right="0.0272in" fo:margin-top="0.0047in" fo:margin-bottom="0in" style:contextual-spacing="false" fo:text-align="end" style:justify-single-word="false"/>
    </style:style>
    <style:style style:name="P16" style:family="paragraph" style:parent-style-name="Table_20_Paragraph">
      <style:paragraph-properties fo:margin-left="0in" fo:margin-right="0.0272in" fo:margin-top="0.0728in" fo:margin-bottom="0in" style:contextual-spacing="false" fo:text-align="end" style:justify-single-word="false"/>
    </style:style>
    <style:style style:name="P17" style:family="paragraph" style:parent-style-name="Table_20_Paragraph">
      <style:paragraph-properties fo:margin-left="0in" fo:margin-right="0.0272in" fo:text-align="end" style:justify-single-word="false"/>
    </style:style>
    <style:style style:name="P18" style:family="paragraph" style:parent-style-name="Table_20_Paragraph">
      <style:paragraph-properties fo:margin-top="0.0953in" fo:margin-bottom="0in" style:contextual-spacing="false"/>
    </style:style>
    <style:style style:name="P19" style:family="paragraph" style:parent-style-name="Table_20_Paragraph">
      <style:paragraph-properties fo:margin-top="0.0854in" fo:margin-bottom="0in" style:contextual-spacing="false"/>
    </style:style>
    <style:style style:name="P20" style:family="paragraph" style:parent-style-name="Table_20_Paragraph">
      <style:paragraph-properties fo:margin-left="0.1965in" fo:margin-right="0in" fo:line-height="0.1193in"/>
    </style:style>
    <style:style style:name="P21" style:family="paragraph" style:parent-style-name="Table_20_Paragraph">
      <style:paragraph-properties fo:margin-left="0.1965in" fo:margin-right="0in" fo:margin-top="0.0728in" fo:margin-bottom="0in" style:contextual-spacing="false" fo:line-height="0.1193in"/>
    </style:style>
    <style:style style:name="P22" style:family="paragraph" style:parent-style-name="Table_20_Paragraph">
      <style:paragraph-properties fo:margin-left="0in" fo:margin-right="0.028in" fo:line-height="0.1193in" fo:text-align="end" style:justify-single-word="false"/>
    </style:style>
    <style:style style:name="P23" style:family="paragraph" style:parent-style-name="Table_20_Paragraph">
      <style:paragraph-properties fo:margin-left="0in" fo:margin-right="0.028in" fo:margin-top="0.0047in" fo:margin-bottom="0in" style:contextual-spacing="false" fo:line-height="0.1193in" fo:text-align="end" style:justify-single-word="false"/>
    </style:style>
    <style:style style:name="P24" style:family="paragraph" style:parent-style-name="Table_20_Paragraph">
      <style:paragraph-properties fo:margin-left="0in" fo:margin-right="0.028in" fo:margin-top="0.0728in" fo:margin-bottom="0in" style:contextual-spacing="false" fo:line-height="0.1193in" fo:text-align="end" style:justify-single-word="false"/>
    </style:style>
    <style:style style:name="P25" style:family="paragraph" style:parent-style-name="Table_20_Paragraph">
      <style:paragraph-properties fo:margin-left="0in" fo:margin-right="0.028in" fo:margin-top="0.0035in" fo:margin-bottom="0in" style:contextual-spacing="false" fo:line-height="0.1193in" fo:text-align="end" style:justify-single-word="false"/>
    </style:style>
    <style:style style:name="P26" style:family="paragraph" style:parent-style-name="Table_20_Paragraph">
      <style:paragraph-properties fo:margin-left="0in" fo:margin-right="0.0272in" fo:margin-top="0.0035in" fo:margin-bottom="0in" style:contextual-spacing="false" fo:line-height="0.1193in" fo:text-align="end" style:justify-single-word="false"/>
    </style:style>
    <style:style style:name="P27" style:family="paragraph" style:parent-style-name="Table_20_Paragraph">
      <style:paragraph-properties fo:margin-left="0in" fo:margin-right="0.0272in" fo:margin-top="0.0728in" fo:margin-bottom="0in" style:contextual-spacing="false" fo:line-height="0.1193in" fo:text-align="end" style:justify-single-word="false"/>
    </style:style>
    <style:style style:name="P28" style:family="paragraph" style:parent-style-name="Table_20_Paragraph">
      <style:paragraph-properties fo:margin-left="0in" fo:margin-right="0.0272in" fo:margin-top="0.0047in" fo:margin-bottom="0in" style:contextual-spacing="false" fo:line-height="0.1193in" fo:text-align="end" style:justify-single-word="false"/>
    </style:style>
    <style:style style:name="P29" style:family="paragraph" style:parent-style-name="Table_20_Paragraph">
      <style:paragraph-properties fo:margin-left="0in" fo:margin-right="0.0272in" fo:line-height="0.1193in" fo:text-align="end" style:justify-single-word="false"/>
    </style:style>
    <style:style style:name="P30" style:family="paragraph" style:parent-style-name="Table_20_Paragraph">
      <style:paragraph-properties fo:margin-left="0in" fo:margin-right="-0.0102in" fo:margin-top="0.0728in" fo:margin-bottom="0in" style:contextual-spacing="false" fo:line-height="0.1193in" fo:text-align="end" style:justify-single-word="false"/>
    </style:style>
    <style:style style:name="P31" style:family="paragraph" style:parent-style-name="Table_20_Paragraph">
      <style:paragraph-properties fo:margin-left="0in" fo:margin-right="-0.0102in" fo:margin-top="0.0047in" fo:margin-bottom="0in" style:contextual-spacing="false" fo:line-height="0.1193in" fo:text-align="end" style:justify-single-word="false"/>
    </style:style>
    <style:style style:name="P32" style:family="paragraph" style:parent-style-name="Table_20_Paragraph">
      <style:paragraph-properties fo:margin-left="0in" fo:margin-right="-0.0102in" fo:line-height="0.1193in" fo:text-align="end" style:justify-single-word="false"/>
    </style:style>
    <style:style style:name="P33" style:family="paragraph" style:parent-style-name="Table_20_Paragraph">
      <style:paragraph-properties fo:margin-left="0in" fo:margin-right="-0.0102in" fo:margin-top="0.0035in" fo:margin-bottom="0in" style:contextual-spacing="false" fo:line-height="0.1193in" fo:text-align="end" style:justify-single-word="false"/>
    </style:style>
    <style:style style:name="P34" style:family="paragraph" style:parent-style-name="Table_20_Paragraph">
      <style:paragraph-properties fo:margin-left="0.3929in" fo:margin-right="0in" fo:margin-top="0.0047in" fo:margin-bottom="0in" style:contextual-spacing="false" fo:line-height="0.1193in"/>
    </style:style>
    <style:style style:name="P35" style:family="paragraph" style:parent-style-name="Table_20_Paragraph">
      <style:paragraph-properties fo:margin-left="0.3929in" fo:margin-right="0in" fo:margin-top="0.0035in" fo:margin-bottom="0in" style:contextual-spacing="false" fo:line-height="0.1193in"/>
    </style:style>
    <style:style style:name="P36" style:family="paragraph" style:parent-style-name="Table_20_Paragraph">
      <style:paragraph-properties fo:margin-left="0.5898in" fo:margin-right="0in" fo:margin-top="0.0047in" fo:margin-bottom="0in" style:contextual-spacing="false" fo:line-height="0.1193in"/>
    </style:style>
    <style:style style:name="P37" style:family="paragraph" style:parent-style-name="Table_20_Paragraph">
      <style:paragraph-properties fo:margin-left="0.3929in" fo:margin-right="0in" fo:margin-top="0.0047in" fo:margin-bottom="0in" style:contextual-spacing="false" fo:line-height="0.1189in"/>
    </style:style>
    <style:style style:name="P38" style:family="paragraph" style:parent-style-name="Table_20_Paragraph">
      <style:paragraph-properties fo:margin-left="0in" fo:margin-right="0.028in" fo:margin-top="0.0047in" fo:margin-bottom="0in" style:contextual-spacing="false" fo:line-height="0.1189in" fo:text-align="end" style:justify-single-word="false"/>
    </style:style>
    <style:style style:name="P39" style:family="paragraph" style:parent-style-name="Table_20_Paragraph">
      <style:paragraph-properties fo:margin-left="0in" fo:margin-right="0.028in" fo:line-height="0.1189in" fo:text-align="end" style:justify-single-word="false"/>
    </style:style>
    <style:style style:name="P40" style:family="paragraph" style:parent-style-name="Table_20_Paragraph">
      <style:paragraph-properties fo:margin-left="0in" fo:margin-right="-0.0102in" fo:margin-top="0.0047in" fo:margin-bottom="0in" style:contextual-spacing="false" fo:line-height="0.1189in" fo:text-align="end" style:justify-single-word="false"/>
    </style:style>
    <style:style style:name="P41" style:family="paragraph" style:parent-style-name="Table_20_Paragraph">
      <style:paragraph-properties fo:margin-left="0.5898in" fo:margin-right="0in" fo:margin-top="0.0047in" fo:margin-bottom="0in" style:contextual-spacing="false" fo:line-height="0.1189in"/>
    </style:style>
    <style:style style:name="P42" style:family="paragraph" style:parent-style-name="Table_20_Paragraph">
      <style:paragraph-properties fo:margin-left="0.1965in" fo:margin-right="0in" fo:line-height="0.1189in"/>
    </style:style>
    <style:style style:name="P43" style:family="paragraph" style:parent-style-name="Table_20_Paragraph">
      <style:paragraph-properties fo:margin-left="0.3929in" fo:margin-right="0in" fo:margin-top="0.0047in" fo:margin-bottom="0in" style:contextual-spacing="false"/>
    </style:style>
    <style:style style:name="P44" style:family="paragraph" style:parent-style-name="Table_20_Paragraph">
      <style:paragraph-properties fo:margin-left="0.1965in" fo:margin-right="0in"/>
    </style:style>
    <style:style style:name="P45" style:family="paragraph" style:parent-style-name="Table_20_Paragraph">
      <style:paragraph-properties fo:margin-left="0.1965in" fo:margin-right="0in" fo:margin-top="0.0728in" fo:margin-bottom="0in" style:contextual-spacing="false"/>
    </style:style>
    <style:style style:name="P46" style:family="paragraph" style:parent-style-name="Table_20_Paragraph">
      <style:paragraph-properties fo:margin-left="0.1965in" fo:margin-right="0in" fo:margin-top="0.0854in" fo:margin-bottom="0in" style:contextual-spacing="false"/>
    </style:style>
    <style:style style:name="P47" style:family="paragraph" style:parent-style-name="Table_20_Paragraph">
      <style:paragraph-properties fo:margin-left="0.7882in" fo:margin-right="0in" fo:margin-top="0.0728in" fo:margin-bottom="0in" style:contextual-spacing="false"/>
    </style:style>
    <style:style style:name="P48" style:family="paragraph" style:parent-style-name="Table_20_Paragraph">
      <style:paragraph-properties fo:margin-left="0.7882in" fo:margin-right="0in"/>
    </style:style>
    <style:style style:name="P49" style:family="paragraph" style:parent-style-name="Table_20_Paragraph">
      <style:paragraph-properties fo:margin-left="0.5898in" fo:margin-right="0in" fo:margin-top="0.0047in" fo:margin-bottom="0in" style:contextual-spacing="false"/>
    </style:style>
    <style:style style:name="P50" style:family="paragraph" style:parent-style-name="Table_20_Paragraph">
      <style:paragraph-properties fo:margin-left="0.3929in" fo:margin-right="0in" fo:margin-top="0.0047in" fo:margin-bottom="0in" style:contextual-spacing="false" fo:line-height="0.1146in"/>
    </style:style>
    <style:style style:name="P51" style:family="paragraph" style:parent-style-name="Table_20_Paragraph">
      <style:paragraph-properties fo:margin-left="0in" fo:margin-right="0.028in" fo:margin-top="0.0047in" fo:margin-bottom="0in" style:contextual-spacing="false" fo:line-height="0.1146in" fo:text-align="end" style:justify-single-word="false"/>
    </style:style>
    <style:style style:name="P52" style:family="paragraph" style:parent-style-name="Table_20_Paragraph">
      <style:paragraph-properties fo:margin-left="0in" fo:margin-right="-0.0102in" fo:margin-top="0.0728in" fo:margin-bottom="0in" style:contextual-spacing="false" fo:line-height="0.1146in" fo:text-align="end" style:justify-single-word="false"/>
    </style:style>
    <style:style style:name="P53" style:family="paragraph" style:parent-style-name="Table_20_Paragraph">
      <style:paragraph-properties fo:margin-left="0.7882in" fo:margin-right="0in" fo:margin-top="0.0728in" fo:margin-bottom="0in" style:contextual-spacing="false" fo:line-height="0.1146in"/>
    </style:style>
    <style:style style:name="P54" style:family="paragraph" style:parent-style-name="Table_20_Paragraph">
      <style:paragraph-properties fo:margin-left="0.0839in" fo:margin-right="0in" fo:text-align="center" style:justify-single-word="false"/>
    </style:style>
    <style:style style:name="P55" style:family="paragraph" style:parent-style-name="Table_20_Paragraph">
      <style:paragraph-properties fo:margin-top="0.0728in" fo:margin-bottom="0in" style:contextual-spacing="false"/>
    </style:style>
    <style:style style:name="P56" style:family="paragraph" style:parent-style-name="Text_20_body">
      <style:paragraph-properties fo:margin-left="0.0138in" fo:margin-right="0in" fo:margin-top="0.0118in" fo:margin-bottom="0in" style:contextual-spacing="false"/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letter-spacing="0.0091in" style:font-size-asian="9.5pt"/>
    </style:style>
    <style:style style:name="T3" style:family="text">
      <style:text-properties fo:font-size="9.5pt" fo:letter-spacing="-0.0016in" style:font-size-asian="9.5pt"/>
    </style:style>
    <style:style style:name="T4" style:family="text">
      <style:text-properties fo:font-size="9.5pt" fo:letter-spacing="0.0063in" style:font-size-asian="9.5pt"/>
    </style:style>
    <style:style style:name="T5" style:family="text">
      <style:text-properties fo:font-size="9.5pt" fo:letter-spacing="0.0083in" style:font-size-asian="9.5pt"/>
    </style:style>
    <style:style style:name="T6" style:family="text">
      <style:text-properties fo:font-size="9.5pt" fo:letter-spacing="0.0098in" style:font-size-asian="9.5pt"/>
    </style:style>
    <style:style style:name="T7" style:family="text">
      <style:text-properties fo:font-size="9.5pt" fo:letter-spacing="0.0047in" style:font-size-asian="9.5pt"/>
    </style:style>
    <style:style style:name="T8" style:family="text">
      <style:text-properties fo:font-size="9.5pt" fo:letter-spacing="0.0043in" style:font-size-asian="9.5pt"/>
    </style:style>
    <style:style style:name="T9" style:family="text">
      <style:text-properties fo:font-size="9.5pt" fo:letter-spacing="-0.0071in" style:font-size-asian="9.5pt"/>
    </style:style>
    <style:style style:name="T10" style:family="text">
      <style:text-properties fo:font-size="9.5pt" fo:letter-spacing="0.0071in" style:font-size-asian="9.5pt"/>
    </style:style>
    <style:style style:name="T11" style:family="text">
      <style:text-properties style:font-name="Times New Roman" fo:font-size="8pt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text-scale="105%"/>
    </style:style>
    <style:style style:name="T14" style:family="text">
      <style:text-properties fo:font-size="8pt" fo:letter-spacing="0.0055in" style:font-size-asian="8pt"/>
    </style:style>
    <style:style style:name="T15" style:family="text">
      <style:text-properties fo:font-size="8pt" fo:letter-spacing="-0.0016in" style:font-size-asian="8pt"/>
    </style:style>
    <style:style style:name="T16" style:family="text">
      <style:text-properties fo:font-size="8pt" fo:letter-spacing="-0.0016in" style:font-size-asian="8pt" style:text-scale="105%"/>
    </style:style>
    <style:style style:name="T17" style:family="text">
      <style:text-properties fo:font-size="8pt" fo:letter-spacing="-0.0035in" style:font-size-asian="8pt"/>
    </style:style>
    <style:style style:name="T18" style:family="text">
      <style:text-properties fo:font-size="8pt" fo:letter-spacing="-0.0035in" style:font-size-asian="8pt" style:text-scale="105%"/>
    </style:style>
    <style:style style:name="T19" style:family="text">
      <style:text-properties fo:font-size="8pt" fo:letter-spacing="-0.0028in" style:font-size-asian="8pt"/>
    </style:style>
    <style:style style:name="T20" style:family="text">
      <style:text-properties fo:font-size="8pt" fo:letter-spacing="-0.0028in" style:font-size-asian="8pt" style:text-scale="105%"/>
    </style:style>
    <style:style style:name="T21" style:family="text">
      <style:text-properties fo:font-size="8pt" fo:letter-spacing="-0.0008in" style:font-size-asian="8pt" style:text-scale="105%"/>
    </style:style>
    <style:style style:name="T22" style:family="text">
      <style:text-properties fo:font-size="8pt" fo:letter-spacing="-0.002in" style:font-size-asian="8pt" style:text-scale="105%"/>
    </style:style>
    <style:style style:name="T23" style:family="text">
      <style:text-properties fo:font-size="8pt" fo:letter-spacing="-0.0043in" style:font-size-asian="8pt" style:text-scale="105%"/>
    </style:style>
    <style:style style:name="T24" style:family="text">
      <style:text-properties fo:font-size="8pt" fo:letter-spacing="0.0075in" style:font-size-asian="8pt"/>
    </style:style>
    <style:style style:name="T25" style:family="text">
      <style:text-properties fo:font-size="8pt" fo:letter-spacing="0.0047in" style:font-size-asian="8pt"/>
    </style:style>
    <style:style style:name="T26" style:family="text">
      <style:text-properties fo:font-size="8pt" fo:letter-spacing="0.0071in" style:font-size-asian="8pt"/>
    </style:style>
    <style:style style:name="T27" style:family="text">
      <style:text-properties fo:font-size="8pt" fo:letter-spacing="0.0035in" style:font-size-asian="8pt"/>
    </style:style>
    <style:style style:name="T28" style:family="text">
      <style:text-properties fo:font-size="8pt" fo:letter-spacing="0.0063in" style:font-size-asian="8pt"/>
    </style:style>
    <style:style style:name="T29" style:family="text">
      <style:text-properties fo:font-size="8pt" fo:letter-spacing="0.0028in" style:font-size-asian="8pt"/>
    </style:style>
    <style:style style:name="T30" style:family="text">
      <style:text-properties fo:font-size="8pt" fo:letter-spacing="0.0043in" style:font-size-asian="8pt"/>
    </style:style>
    <style:style style:name="T31" style:family="text">
      <style:text-properties fo:font-size="8pt" fo:letter-spacing="-0.0055in" style:font-size-asian="8pt" style:text-scale="105%"/>
    </style:style>
    <style:style style:name="T32" style:family="text">
      <style:text-properties fo:font-size="8pt" fo:letter-spacing="-0.0083in" style:font-size-asian="8pt" style:text-scale="105%"/>
    </style:style>
    <style:style style:name="T33" style:family="text">
      <style:text-properties fo:font-size="8pt" fo:letter-spacing="-0.0071in" style:font-size-asian="8pt" style:text-scale="105%"/>
    </style:style>
    <style:style style:name="T34" style:family="text">
      <style:text-properties fo:font-size="8pt" fo:letter-spacing="-0.0063in" style:font-size-asian="8pt" style:text-scale="105%"/>
    </style:style>
    <style:style style:name="T35" style:family="text">
      <style:text-properties fo:font-size="8pt" fo:letter-spacing="-0.0075in" style:font-size-asian="8pt" style:text-scale="105%"/>
    </style:style>
    <style:style style:name="T36" style:family="text">
      <style:text-properties fo:font-size="8pt" fo:letter-spacing="-0.0047in" style:font-size-asian="8pt" style:text-scale="105%"/>
    </style:style>
    <style:style style:name="T37" style:family="text">
      <style:text-properties fo:font-size="8pt" fo:letter-spacing="-0.0091in" style:font-size-asian="8pt" style:text-scale="105%"/>
    </style:style>
    <style:style style:name="T38" style:family="text">
      <style:text-properties fo:font-size="8pt" fo:letter-spacing="0.002in" style:font-size-asian="8pt"/>
    </style:style>
    <style:style style:name="T39" style:family="text">
      <style:text-properties fo:font-size="8pt" fo:letter-spacing="0.0083in" style:font-size-asian="8pt"/>
    </style:style>
    <style:style style:name="T40" style:family="text">
      <style:text-properties fo:font-size="8pt" fo:letter-spacing="0.0098in" style:font-size-asian="8pt"/>
    </style:style>
    <style:style style:name="T41" style:family="text">
      <style:text-properties fo:font-size="8pt" fo:letter-spacing="0.0102in" style:font-size-asian="8pt"/>
    </style:style>
    <style:style style:name="T42" style:family="text">
      <style:text-properties fo:font-size="8pt" fo:letter-spacing="0.011in" style:font-size-asian="8pt"/>
    </style:style>
    <style:style style:name="T43" style:family="text">
      <style:text-properties fo:font-size="8pt" fo:letter-spacing="0.0138in" style:font-size-asian="8pt"/>
    </style:style>
    <style:style style:name="T44" style:family="text">
      <style:text-properties fo:font-size="8pt" fo:letter-spacing="0.0118in" style:font-size-asian="8pt"/>
    </style:style>
    <style:style style:name="T45" style:family="text">
      <style:text-properties fo:font-size="8pt" fo:letter-spacing="0.0134in" style:font-size-asian="8pt"/>
    </style:style>
    <style:style style:name="T46" style:family="text">
      <style:text-properties fo:font-size="8pt" fo:letter-spacing="0.0126in" style:font-size-asian="8pt"/>
    </style:style>
    <style:style style:name="T47" style:family="text">
      <style:text-properties fo:font-size="8pt" fo:letter-spacing="0.0091in" style:font-size-asian="8pt"/>
    </style:style>
    <style:style style:name="T48" style:family="text">
      <style:text-properties fo:font-size="8pt" fo:letter-spacing="0.0161in" style:font-size-asian="8pt" style:text-scale="105%"/>
    </style:style>
    <style:style style:name="T49" style:family="text">
      <style:text-properties fo:letter-spacing="0.0126in"/>
    </style:style>
    <style:style style:name="T50" style:family="text">
      <style:text-properties fo:letter-spacing="0.0118in"/>
    </style:style>
    <style:style style:name="T51" style:family="text">
      <style:text-properties fo:letter-spacing="-0.0016in"/>
    </style:style>
    <style:style style:name="T52" style:family="text">
      <style:text-properties fo:font-size="10pt" style:font-size-asian="10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1799in" fo:min-width="2.0311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vertical-align="top" draw:auto-grow-height="false" fo:min-height="0.1799in" fo:min-width="2.0311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16in" svg:stroke-color="#000000" draw:fill="none" loext:fill-use-slide-background="false" draw:textarea-vertical-align="top" draw:auto-grow-height="false" fo:min-height="0in" fo:min-width="7.6772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" loext:marker-style-name="T1"><text:span text:style-name="T1">ASOCIACIÓN</text:span><text:span text:style-name="T2"> </text:span><text:span text:style-name="T1">DE</text:span><text:span text:style-name="T2"> </text:span><text:span text:style-name="T1">INTERVENCIÓN</text:span><text:span text:style-name="T2"> </text:span><text:span text:style-name="T1">SOCIAL</text:span><text:span text:style-name="T2"> </text:span><text:span text:style-name="T3">ATLÁNTICO</text:span></text:p>
            </table:table-cell>
            <table:table-cell table:style-name="Table1.A1" office:value-type="string">
              <text:p text:style-name="P2" loext:marker-style-name="T11"/>
            </table:table-cell>
          </table:table-row>
          <table:table-row table:style-name="Table1.2">
            <table:table-cell table:style-name="Table1.A1" office:value-type="string">
              <text:p text:style-name="P3" loext:marker-style-name="T1"><text:span text:style-name="T1">Listado</text:span><text:span text:style-name="T4"> </text:span><text:span text:style-name="T1">de</text:span><text:span text:style-name="T5"> </text:span><text:span text:style-name="T1">cuentas</text:span><text:span text:style-name="T2"> </text:span><text:span text:style-name="T1">anuales</text:span><text:span text:style-name="T2"> </text:span><text:span text:style-name="T1">(Pérdidas</text:span><text:span text:style-name="T6"> </text:span><text:span text:style-name="T1">y</text:span><text:span text:style-name="T7"> </text:span><text:span text:style-name="T3">Ganancias)</text:span></text:p>
            </table:table-cell>
            <table:table-cell table:style-name="Table1.A1" office:value-type="string">
              <text:p text:style-name="P4" loext:marker-style-name="T1"><text:span text:style-name="T1">Pág.</text:span><text:span text:style-name="T8"> </text:span><text:span text:style-name="T9">1</text:span></text:p>
            </table:table-cell>
          </table:table-row>
          <table:table-row table:style-name="Table1.3">
            <table:table-cell table:style-name="Table1.A1" office:value-type="string">
              <text:p text:style-name="P18" loext:marker-style-name="T1"><text:span text:style-name="T1">Ejercicio:</text:span><text:span text:style-name="T5"> </text:span><text:span text:style-name="T1">2021,</text:span><text:span text:style-name="T6"> </text:span><text:span text:style-name="T1">Periodo:</text:span><text:span text:style-name="T6"> </text:span><text:span text:style-name="T1">Apertura-Diciembre</text:span><text:span text:style-name="T10"> </text:span><text:span text:style-name="T3">(Euros)</text:span></text:p>
            </table:table-cell>
            <table:table-cell table:style-name="Table1.A1" office:value-type="string">
              <text:p text:style-name="P2" loext:marker-style-name="T11"/>
            </table:table-cell>
          </table:table-row>
          <table:table-row table:style-name="Table1.4">
            <table:table-cell table:style-name="Table1.A4" office:value-type="string">
              <text:p text:style-name="P2" loext:marker-style-name="T11"/>
            </table:table-cell>
            <table:table-cell table:style-name="Table1.A4" office:value-type="string">
              <text:p text:style-name="P5" loext:marker-style-name="T12"><text:span text:style-name="T12">(Debe)</text:span><text:span text:style-name="T14"> </text:span><text:span text:style-name="T15">Haber</text:span></text:p>
            </table:table-cell>
          </table:table-row>
          <table:table-row table:style-name="Table1.5">
            <table:table-cell table:style-name="Table1.A5" office:value-type="string">
              <text:p text:style-name="P19" loext:marker-style-name="T12"><text:span text:style-name="T16">A)</text:span><text:span text:style-name="T18"> </text:span><text:span text:style-name="T16">Excedente</text:span><text:span text:style-name="T18"> </text:span><text:span text:style-name="T16">del</text:span><text:span text:style-name="T18"> </text:span><text:span text:style-name="T16">ejercicio</text:span></text:p>
            </table:table-cell>
            <table:table-cell table:style-name="Table1.A5" office:value-type="string">
              <text:p text:style-name="P6" loext:marker-style-name="T12"><text:span text:style-name="T16">2.646,92-</text:span><text:span text:style-name="T16"/></text:p>
            </table:table-cell>
          </table:table-row>
          <table:table-row table:style-name="Table1.6">
            <table:table-cell table:style-name="Table1.A1" office:value-type="string">
              <text:p text:style-name="P20" loext:marker-style-name="T12"><text:span text:style-name="T16">1.</text:span><text:span text:style-name="T20"> </text:span><text:span text:style-name="T16">Ingresos</text:span><text:span text:style-name="T21"> </text:span><text:span text:style-name="T16">de</text:span><text:span text:style-name="T18"> </text:span><text:span text:style-name="T16">la</text:span><text:span text:style-name="T20"> </text:span><text:span text:style-name="T16">actividad</text:span><text:span text:style-name="T22"> </text:span><text:span text:style-name="T16">propia</text:span></text:p>
            </table:table-cell>
            <table:table-cell table:style-name="Table1.A1" office:value-type="string">
              <text:p text:style-name="P22" loext:marker-style-name="T12"><text:span text:style-name="T16">54.623,31</text:span><text:span text:style-name="T16"/></text:p>
            </table:table-cell>
          </table:table-row>
          <table:table-row table:style-name="Table1.7">
            <table:table-cell table:style-name="Table1.A1" office:value-type="string">
              <text:p text:style-name="P34" loext:marker-style-name="T12"><text:span text:style-name="T16">a)</text:span><text:span text:style-name="T20"> </text:span><text:span text:style-name="T16">Cuotas</text:span><text:span text:style-name="T22"> </text:span><text:span text:style-name="T16">de</text:span><text:span text:style-name="T20"> </text:span><text:span text:style-name="T16">asociados</text:span><text:span text:style-name="T22"> </text:span><text:span text:style-name="T16">y</text:span><text:span text:style-name="T23"> </text:span><text:span text:style-name="T16">afiliados</text:span></text:p>
            </table:table-cell>
            <table:table-cell table:style-name="Table1.A1" office:value-type="string">
              <text:p text:style-name="P23" loext:marker-style-name="T12"><text:span text:style-name="T20">0,00</text:span><text:span text:style-name="T20"/></text:p>
            </table:table-cell>
          </table:table-row>
          <table:table-row table:style-name="Table1.7">
            <table:table-cell table:style-name="Table1.A1" office:value-type="string">
              <text:p text:style-name="P34" loext:marker-style-name="T12"><text:span text:style-name="T16">b)</text:span><text:span text:style-name="T18"> </text:span><text:span text:style-name="T16">Aportaciones</text:span><text:span text:style-name="T20"> </text:span><text:span text:style-name="T16">de</text:span><text:span text:style-name="T23"> </text:span><text:span text:style-name="T16">usuarios</text:span></text:p>
            </table:table-cell>
            <table:table-cell table:style-name="Table1.A1" office:value-type="string">
              <text:p text:style-name="P23" loext:marker-style-name="T12"><text:span text:style-name="T16">49.691,12</text:span><text:span text:style-name="T16"/></text:p>
            </table:table-cell>
          </table:table-row>
          <table:table-row table:style-name="Table1.9">
            <table:table-cell table:style-name="Table1.A1" office:value-type="string">
              <text:p text:style-name="P37" loext:marker-style-name="T12"><text:span text:style-name="T12">c)</text:span><text:span text:style-name="T24"> </text:span><text:span text:style-name="T12">Ingresos</text:span><text:span text:style-name="T24"> </text:span><text:span text:style-name="T12">de</text:span><text:span text:style-name="T25"> </text:span><text:span text:style-name="T12">promociones,</text:span><text:span text:style-name="T24"> </text:span><text:span text:style-name="T12">patrocinadores</text:span><text:span text:style-name="T26"> </text:span><text:span text:style-name="T12">y</text:span><text:span text:style-name="T27"> </text:span><text:span text:style-name="T15">colaboraciones</text:span></text:p>
            </table:table-cell>
            <table:table-cell table:style-name="Table1.A1" office:value-type="string">
              <text:p text:style-name="P38" loext:marker-style-name="T12"><text:span text:style-name="T20">0,00</text:span><text:span text:style-name="T20"/></text:p>
            </table:table-cell>
          </table:table-row>
          <table:table-row table:style-name="Table1.9">
            <table:table-cell table:style-name="Table1.A1" office:value-type="string">
              <text:p text:style-name="P35" loext:marker-style-name="T12"><text:span text:style-name="T12">d)</text:span><text:span text:style-name="T25"> </text:span><text:span text:style-name="T12">Subvenciones,</text:span><text:span text:style-name="T28"> </text:span><text:span text:style-name="T12">donaciones</text:span><text:span text:style-name="T26"> </text:span><text:span text:style-name="T12">y</text:span><text:span text:style-name="T29"> </text:span><text:span text:style-name="T12">legados</text:span><text:span text:style-name="T26"> </text:span><text:span text:style-name="T12">imputados</text:span><text:span text:style-name="T28"> </text:span><text:span text:style-name="T12">al</text:span><text:span text:style-name="T30"> </text:span><text:span text:style-name="T12">excedente</text:span><text:span text:style-name="T14"> </text:span><text:span text:style-name="T12">del</text:span><text:span text:style-name="T25"> </text:span><text:span text:style-name="T15">ejercicio</text:span></text:p>
            </table:table-cell>
            <table:table-cell table:style-name="Table1.A1" office:value-type="string">
              <text:p text:style-name="P26" loext:marker-style-name="T12"><text:span text:style-name="T16">4.932,19</text:span><text:span text:style-name="T16"/></text:p>
            </table:table-cell>
          </table:table-row>
          <table:table-row table:style-name="Table1.6">
            <table:table-cell table:style-name="Table1.A1" office:value-type="string">
              <text:p text:style-name="P43" loext:marker-style-name="T12"><text:span text:style-name="T16">e)</text:span><text:span text:style-name="T18"> </text:span><text:span text:style-name="T16">Reintegro</text:span><text:span text:style-name="T18"> </text:span><text:span text:style-name="T16">de</text:span><text:span text:style-name="T23"> </text:span><text:span text:style-name="T16">ayudas</text:span><text:span text:style-name="T20"> </text:span><text:span text:style-name="T16">y</text:span><text:span text:style-name="T31"> </text:span><text:span text:style-name="T16">asignaciones</text:span></text:p>
            </table:table-cell>
            <table:table-cell table:style-name="Table1.A1" office:value-type="string">
              <text:p text:style-name="P9" loext:marker-style-name="T12"><text:span text:style-name="T20">0,00</text:span><text:span text:style-name="T20"/></text:p>
            </table:table-cell>
          </table:table-row>
          <table:table-row table:style-name="Table1.12">
            <table:table-cell table:style-name="Table1.A1" office:value-type="string">
              <text:p text:style-name="P44" loext:marker-style-name="T12"><text:span text:style-name="T16">2.Ventas</text:span><text:span text:style-name="T22"> </text:span><text:span text:style-name="T16">y</text:span><text:span text:style-name="T31"> </text:span><text:span text:style-name="T16">otros</text:span><text:span text:style-name="T22"> </text:span><text:span text:style-name="T16">ingresos de</text:span><text:span text:style-name="T23"> </text:span><text:span text:style-name="T16">la</text:span><text:span text:style-name="T18"> </text:span><text:span text:style-name="T16">actividad</text:span><text:span text:style-name="T18"> </text:span><text:span text:style-name="T16">mercantil</text:span></text:p>
            </table:table-cell>
            <table:table-cell table:style-name="Table1.A1" office:value-type="string">
              <text:p text:style-name="P10" loext:marker-style-name="T12"><text:span text:style-name="T20">0,00</text:span><text:span text:style-name="T20"/></text:p>
            </table:table-cell>
          </table:table-row>
          <table:table-row table:style-name="Table1.13">
            <table:table-cell table:style-name="Table1.A1" office:value-type="string">
              <text:p text:style-name="P21" loext:marker-style-name="T12"><text:span text:style-name="T13">3.</text:span><text:span text:style-name="T32"> </text:span><text:span text:style-name="T13">Gastos</text:span><text:span text:style-name="T33"> </text:span><text:span text:style-name="T13">por</text:span><text:span text:style-name="T34"> </text:span><text:span text:style-name="T13">ayudas</text:span><text:span text:style-name="T33"> </text:span><text:span text:style-name="T13">y</text:span><text:span text:style-name="T32"> </text:span><text:span text:style-name="T16">otros</text:span></text:p>
            </table:table-cell>
            <table:table-cell table:style-name="Table1.A1" office:value-type="string">
              <text:p text:style-name="P30" loext:marker-style-name="T12"><text:span text:style-name="T16">2.913,84-</text:span><text:span text:style-name="T16"/></text:p>
            </table:table-cell>
          </table:table-row>
          <table:table-row table:style-name="Table1.7">
            <table:table-cell table:style-name="Table1.A1" office:value-type="string">
              <text:p text:style-name="P34" loext:marker-style-name="T12"><text:span text:style-name="T16">a)</text:span><text:span text:style-name="T18"> </text:span><text:span text:style-name="T16">Ayudas</text:span><text:span text:style-name="T22"> </text:span><text:span text:style-name="T16">monetarias</text:span></text:p>
            </table:table-cell>
            <table:table-cell table:style-name="Table1.A1" office:value-type="string">
              <text:p text:style-name="P23" loext:marker-style-name="T12"><text:span text:style-name="T20">0,00</text:span><text:span text:style-name="T20"/></text:p>
            </table:table-cell>
          </table:table-row>
          <table:table-row table:style-name="Table1.7">
            <table:table-cell table:style-name="Table1.A1" office:value-type="string">
              <text:p text:style-name="P34" loext:marker-style-name="T12"><text:span text:style-name="T13">b)</text:span><text:span text:style-name="T35"> </text:span><text:span text:style-name="T13">Ayudas</text:span><text:span text:style-name="T33"> </text:span><text:span text:style-name="T13">no</text:span><text:span text:style-name="T35"> </text:span><text:span text:style-name="T16">monetarias</text:span></text:p>
            </table:table-cell>
            <table:table-cell table:style-name="Table1.A1" office:value-type="string">
              <text:p text:style-name="P31" loext:marker-style-name="T12"><text:span text:style-name="T16">2.913,84-</text:span><text:span text:style-name="T16"/></text:p>
            </table:table-cell>
          </table:table-row>
          <table:table-row table:style-name="Table1.7">
            <table:table-cell table:style-name="Table1.A1" office:value-type="string">
              <text:p text:style-name="P34" loext:marker-style-name="T12"><text:span text:style-name="T16">c)</text:span><text:span text:style-name="T22"> </text:span><text:span text:style-name="T16">Gastos</text:span><text:span text:style-name="T22"> </text:span><text:span text:style-name="T16">por</text:span><text:span text:style-name="T20"> </text:span><text:span text:style-name="T16">colaboraciones y</text:span><text:span text:style-name="T31"> </text:span><text:span text:style-name="T16">del</text:span><text:span text:style-name="T20"> </text:span><text:span text:style-name="T16">órgano</text:span><text:span text:style-name="T18"> </text:span><text:span text:style-name="T16">de</text:span><text:span text:style-name="T23"> </text:span><text:span text:style-name="T16">gobierno</text:span></text:p>
            </table:table-cell>
            <table:table-cell table:style-name="Table1.A1" office:value-type="string">
              <text:p text:style-name="P23" loext:marker-style-name="T12"><text:span text:style-name="T20">0,00</text:span><text:span text:style-name="T20"/></text:p>
            </table:table-cell>
          </table:table-row>
          <table:table-row table:style-name="Table1.13">
            <table:table-cell table:style-name="Table1.A1" office:value-type="string">
              <text:p text:style-name="P43" loext:marker-style-name="T12"><text:span text:style-name="T12">d)</text:span><text:span text:style-name="T25"> </text:span><text:span text:style-name="T12">Reintegro</text:span><text:span text:style-name="T14"> </text:span><text:span text:style-name="T12">de</text:span><text:span text:style-name="T25"> </text:span><text:span text:style-name="T12">subvenciones,</text:span><text:span text:style-name="T26"> </text:span><text:span text:style-name="T12">donaciones</text:span><text:span text:style-name="T26"> </text:span><text:span text:style-name="T12">y</text:span><text:span text:style-name="T27"> </text:span><text:span text:style-name="T15">legados</text:span></text:p>
            </table:table-cell>
            <table:table-cell table:style-name="Table1.A1" office:value-type="string">
              <text:p text:style-name="P9" loext:marker-style-name="T12"><text:span text:style-name="T20">0,00</text:span><text:span text:style-name="T20"/></text:p>
            </table:table-cell>
          </table:table-row>
          <table:table-row table:style-name="Table1.12">
            <table:table-cell table:style-name="Table1.A1" office:value-type="string">
              <text:p text:style-name="P45" loext:marker-style-name="T12"><text:span text:style-name="T16">4.</text:span><text:span text:style-name="T18"> </text:span><text:span text:style-name="T16">Variación</text:span><text:span text:style-name="T18"> </text:span><text:span text:style-name="T16">de</text:span><text:span text:style-name="T18"> </text:span><text:span text:style-name="T16">existencias de</text:span><text:span text:style-name="T18"> </text:span><text:span text:style-name="T16">productos terminados y</text:span><text:span text:style-name="T36"> </text:span><text:span text:style-name="T16">en</text:span><text:span text:style-name="T18"> </text:span><text:span text:style-name="T16">curso</text:span><text:span text:style-name="T22"> </text:span><text:span text:style-name="T16">de</text:span><text:span text:style-name="T18"> </text:span><text:span text:style-name="T16">fabricación</text:span></text:p>
            </table:table-cell>
            <table:table-cell table:style-name="Table1.A1" office:value-type="string">
              <text:p text:style-name="P11" loext:marker-style-name="T12"><text:span text:style-name="T20">0,00</text:span><text:span text:style-name="T20"/></text:p>
            </table:table-cell>
          </table:table-row>
          <table:table-row table:style-name="Table1.19">
            <table:table-cell table:style-name="Table1.A1" office:value-type="string">
              <text:p text:style-name="P44" loext:marker-style-name="T12"><text:span text:style-name="T16">5.</text:span><text:span text:style-name="T18"> </text:span><text:span text:style-name="T16">Trabajos</text:span><text:span text:style-name="T20"> </text:span><text:span text:style-name="T16">realizados</text:span><text:span text:style-name="T20"> </text:span><text:span text:style-name="T16">por</text:span><text:span text:style-name="T20"> </text:span><text:span text:style-name="T16">la</text:span><text:span text:style-name="T18"> </text:span><text:span text:style-name="T16">entidad</text:span><text:span text:style-name="T23"> </text:span><text:span text:style-name="T16">para</text:span><text:span text:style-name="T18"> </text:span><text:span text:style-name="T16">su</text:span><text:span text:style-name="T20"> </text:span><text:span text:style-name="T16">activo</text:span></text:p>
            </table:table-cell>
            <table:table-cell table:style-name="Table1.A1" office:value-type="string">
              <text:p text:style-name="P10" loext:marker-style-name="T12"><text:span text:style-name="T20">0,00</text:span><text:span text:style-name="T20"/></text:p>
            </table:table-cell>
          </table:table-row>
          <table:table-row table:style-name="Table1.12">
            <table:table-cell table:style-name="Table1.A1" office:value-type="string">
              <text:p text:style-name="P44" loext:marker-style-name="T12"><text:span text:style-name="T13">6.</text:span><text:span text:style-name="T23"> </text:span><text:span text:style-name="T16">Aprovisionamientos</text:span></text:p>
            </table:table-cell>
            <table:table-cell table:style-name="Table1.A1" office:value-type="string">
              <text:p text:style-name="P10" loext:marker-style-name="T12"><text:span text:style-name="T20">0,00</text:span><text:span text:style-name="T20"/></text:p>
            </table:table-cell>
          </table:table-row>
          <table:table-row table:style-name="Table1.12">
            <table:table-cell table:style-name="Table1.A1" office:value-type="string">
              <text:p text:style-name="P45" loext:marker-style-name="T12"><text:span text:style-name="T13">7.</text:span><text:span text:style-name="T35"> </text:span><text:span text:style-name="T13">Otros</text:span><text:span text:style-name="T31"> </text:span><text:span text:style-name="T13">ingresos</text:span><text:span text:style-name="T31"> </text:span><text:span text:style-name="T13">de</text:span><text:span text:style-name="T33"> </text:span><text:span text:style-name="T13">la</text:span><text:span text:style-name="T35"> </text:span><text:span text:style-name="T16">actividad</text:span></text:p>
            </table:table-cell>
            <table:table-cell table:style-name="Table1.A1" office:value-type="string">
              <text:p text:style-name="P12" loext:marker-style-name="T12"><text:span text:style-name="T16">225,91</text:span><text:span text:style-name="T16"/></text:p>
            </table:table-cell>
          </table:table-row>
          <table:table-row table:style-name="Table1.6">
            <table:table-cell table:style-name="Table1.A1" office:value-type="string">
              <text:p text:style-name="P20" loext:marker-style-name="T12"><text:span text:style-name="T13">8.</text:span><text:span text:style-name="T34"> </text:span><text:span text:style-name="T13">Gastos</text:span><text:span text:style-name="T23"> </text:span><text:span text:style-name="T13">de</text:span><text:span text:style-name="T33"> </text:span><text:span text:style-name="T16">personal</text:span></text:p>
            </table:table-cell>
            <table:table-cell table:style-name="Table1.A1" office:value-type="string">
              <text:p text:style-name="P32" loext:marker-style-name="T12"><text:span text:style-name="T16">28.250,49-</text:span><text:span text:style-name="T16"/></text:p>
            </table:table-cell>
          </table:table-row>
          <table:table-row table:style-name="Table1.9">
            <table:table-cell table:style-name="Table1.A1" office:value-type="string">
              <text:p text:style-name="P37" loext:marker-style-name="T12"><text:span text:style-name="T16">a)</text:span><text:span text:style-name="T18"> </text:span><text:span text:style-name="T16">Sueldos, salarios</text:span><text:span text:style-name="T20"> </text:span><text:span text:style-name="T16">y</text:span><text:span text:style-name="T36"> </text:span><text:span text:style-name="T16">asimilados</text:span></text:p>
            </table:table-cell>
            <table:table-cell table:style-name="Table1.A1" office:value-type="string">
              <text:p text:style-name="P40" loext:marker-style-name="T12"><text:span text:style-name="T16">23.599,54-</text:span><text:span text:style-name="T16"/></text:p>
            </table:table-cell>
          </table:table-row>
          <table:table-row table:style-name="Table1.9">
            <table:table-cell table:style-name="Table1.A1" office:value-type="string">
              <text:p text:style-name="P35" loext:marker-style-name="T12"><text:span text:style-name="T13">b)</text:span><text:span text:style-name="T37"> </text:span><text:span text:style-name="T13">Carga</text:span><text:span text:style-name="T33"> </text:span><text:span text:style-name="T16">sociales</text:span></text:p>
            </table:table-cell>
            <table:table-cell table:style-name="Table1.A1" office:value-type="string">
              <text:p text:style-name="P33" loext:marker-style-name="T12"><text:span text:style-name="T16">4.650,95-</text:span><text:span text:style-name="T16"/></text:p>
            </table:table-cell>
          </table:table-row>
          <table:table-row table:style-name="Table1.6">
            <table:table-cell table:style-name="Table1.A1" office:value-type="string">
              <text:p text:style-name="P43" loext:marker-style-name="T12"><text:span text:style-name="T13">c)</text:span><text:span text:style-name="T22"> </text:span><text:span text:style-name="T16">Provisiones</text:span></text:p>
            </table:table-cell>
            <table:table-cell table:style-name="Table1.A1" office:value-type="string">
              <text:p text:style-name="P9" loext:marker-style-name="T12"><text:span text:style-name="T20">0,00</text:span><text:span text:style-name="T20"/></text:p>
            </table:table-cell>
          </table:table-row>
          <table:table-row table:style-name="Table1.6">
            <table:table-cell table:style-name="Table1.A1" office:value-type="string">
              <text:p text:style-name="P20" loext:marker-style-name="T12"><text:span text:style-name="T13">9.</text:span><text:span text:style-name="T34"> </text:span><text:span text:style-name="T13">Otros</text:span><text:span text:style-name="T36"> </text:span><text:span text:style-name="T13">gastos</text:span><text:span text:style-name="T36"> </text:span><text:span text:style-name="T13">de</text:span><text:span text:style-name="T33"> </text:span><text:span text:style-name="T13">la</text:span><text:span text:style-name="T33"> </text:span><text:span text:style-name="T16">actividad</text:span></text:p>
            </table:table-cell>
            <table:table-cell table:style-name="Table1.A1" office:value-type="string">
              <text:p text:style-name="P32" loext:marker-style-name="T12"><text:span text:style-name="T16">29.511,11-</text:span><text:span text:style-name="T16"/></text:p>
            </table:table-cell>
          </table:table-row>
          <table:table-row table:style-name="Table1.9">
            <table:table-cell table:style-name="Table1.A1" office:value-type="string">
              <text:p text:style-name="P37" loext:marker-style-name="T12"><text:span text:style-name="T13">a)</text:span><text:span text:style-name="T35"> </text:span><text:span text:style-name="T13">Servicios</text:span><text:span text:style-name="T34"> </text:span><text:span text:style-name="T16">exteriores</text:span></text:p>
            </table:table-cell>
            <table:table-cell table:style-name="Table1.A1" office:value-type="string">
              <text:p text:style-name="P40" loext:marker-style-name="T12"><text:span text:style-name="T16">29.397,60-</text:span><text:span text:style-name="T16"/></text:p>
            </table:table-cell>
          </table:table-row>
          <table:table-row table:style-name="Table1.9">
            <table:table-cell table:style-name="Table1.A1" office:value-type="string">
              <text:p text:style-name="P35" loext:marker-style-name="T12"><text:span text:style-name="T13">b)</text:span><text:span text:style-name="T23"> </text:span><text:span text:style-name="T16">Tributos</text:span></text:p>
            </table:table-cell>
            <table:table-cell table:style-name="Table1.A1" office:value-type="string">
              <text:p text:style-name="P33" loext:marker-style-name="T12"><text:span text:style-name="T16">113,51-</text:span><text:span text:style-name="T16"/></text:p>
            </table:table-cell>
          </table:table-row>
          <table:table-row table:style-name="Table1.7">
            <table:table-cell table:style-name="Table1.A1" office:value-type="string">
              <text:p text:style-name="P34" loext:marker-style-name="T12"><text:span text:style-name="T12">c)</text:span><text:span text:style-name="T28"> </text:span><text:span text:style-name="T12">Pérdidas,</text:span><text:span text:style-name="T26"> </text:span><text:span text:style-name="T12">deterioro</text:span><text:span text:style-name="T30"> </text:span><text:span text:style-name="T12">y</text:span><text:span text:style-name="T29"> </text:span><text:span text:style-name="T12">variación</text:span><text:span text:style-name="T14"> </text:span><text:span text:style-name="T12">de</text:span><text:span text:style-name="T30"> </text:span><text:span text:style-name="T12">provisiones</text:span><text:span text:style-name="T26"> </text:span><text:span text:style-name="T12">por</text:span><text:span text:style-name="T14"> </text:span><text:span text:style-name="T12">operaciones</text:span><text:span text:style-name="T26"> </text:span><text:span text:style-name="T15">comerciales</text:span></text:p>
            </table:table-cell>
            <table:table-cell table:style-name="Table1.A1" office:value-type="string">
              <text:p text:style-name="P23" loext:marker-style-name="T12"><text:span text:style-name="T20">0,00</text:span><text:span text:style-name="T20"/></text:p>
            </table:table-cell>
          </table:table-row>
          <table:table-row table:style-name="Table1.6">
            <table:table-cell table:style-name="Table1.A1" office:value-type="string">
              <text:p text:style-name="P43" loext:marker-style-name="T12"><text:span text:style-name="T13">d)</text:span><text:span text:style-name="T32"> </text:span><text:span text:style-name="T13">Otros</text:span><text:span text:style-name="T35"> </text:span><text:span text:style-name="T13">gastos</text:span><text:span text:style-name="T33"> </text:span><text:span text:style-name="T13">de</text:span><text:span text:style-name="T32"> </text:span><text:span text:style-name="T13">gestión</text:span><text:span text:style-name="T32"> </text:span><text:span text:style-name="T16">corriente</text:span></text:p>
            </table:table-cell>
            <table:table-cell table:style-name="Table1.A1" office:value-type="string">
              <text:p text:style-name="P9" loext:marker-style-name="T12"><text:span text:style-name="T20">0,00</text:span><text:span text:style-name="T20"/></text:p>
            </table:table-cell>
          </table:table-row>
          <table:table-row table:style-name="Table1.12">
            <table:table-cell table:style-name="Table1.A1" office:value-type="string">
              <text:p text:style-name="P44" loext:marker-style-name="T12"><text:span text:style-name="T12">10.</text:span><text:span text:style-name="T14"> </text:span><text:span text:style-name="T12">Amortización</text:span><text:span text:style-name="T30"> </text:span><text:span text:style-name="T12">del</text:span><text:span text:style-name="T25"> </text:span><text:span text:style-name="T15">inmovilizado</text:span></text:p>
            </table:table-cell>
            <table:table-cell table:style-name="Table1.A1" office:value-type="string">
              <text:p text:style-name="P7" loext:marker-style-name="T12"><text:span text:style-name="T16">287,51-</text:span><text:span text:style-name="T16"/></text:p>
            </table:table-cell>
          </table:table-row>
          <table:table-row table:style-name="Table1.13">
            <table:table-cell table:style-name="Table1.A1" office:value-type="string">
              <text:p text:style-name="P21" loext:marker-style-name="T12"><text:span text:style-name="T12">11.</text:span><text:span text:style-name="T28"> </text:span><text:span text:style-name="T12">Subvenciones,</text:span><text:span text:style-name="T28"> </text:span><text:span text:style-name="T12">donaciones</text:span><text:span text:style-name="T26"> </text:span><text:span text:style-name="T12">y</text:span><text:span text:style-name="T29"> </text:span><text:span text:style-name="T12">legados</text:span><text:span text:style-name="T24"> </text:span><text:span text:style-name="T12">de</text:span><text:span text:style-name="T25"> </text:span><text:span text:style-name="T12">capital</text:span><text:span text:style-name="T30"> </text:span><text:span text:style-name="T12">traspasados</text:span><text:span text:style-name="T28"> </text:span><text:span text:style-name="T12">al</text:span><text:span text:style-name="T25"> </text:span><text:span text:style-name="T12">excedente</text:span><text:span text:style-name="T14"> </text:span><text:span text:style-name="T12">del</text:span><text:span text:style-name="T14"> </text:span><text:span text:style-name="T15">ejercicio</text:span></text:p>
            </table:table-cell>
            <table:table-cell table:style-name="Table1.A1" office:value-type="string">
              <text:p text:style-name="P27" loext:marker-style-name="T12"><text:span text:style-name="T16">3.466,81</text:span><text:span text:style-name="T16"/></text:p>
            </table:table-cell>
          </table:table-row>
          <table:table-row table:style-name="Table1.7">
            <table:table-cell table:style-name="Table1.A1" office:value-type="string">
              <text:p text:style-name="P34" loext:marker-style-name="T12"><text:span text:style-name="T12">a)</text:span><text:span text:style-name="T14"> </text:span><text:span text:style-name="T12">Subvenciones</text:span><text:span text:style-name="T26"> </text:span><text:span text:style-name="T12">de</text:span><text:span text:style-name="T25"> </text:span><text:span text:style-name="T12">capital</text:span><text:span text:style-name="T25"> </text:span><text:span text:style-name="T12">traspasadas</text:span><text:span text:style-name="T26"> </text:span><text:span text:style-name="T12">al</text:span><text:span text:style-name="T14"> </text:span><text:span text:style-name="T12">excedente</text:span><text:span text:style-name="T14"> </text:span><text:span text:style-name="T12">del</text:span><text:span text:style-name="T28"> </text:span><text:span text:style-name="T15">ejercicio</text:span></text:p>
            </table:table-cell>
            <table:table-cell table:style-name="Table1.A1" office:value-type="string">
              <text:p text:style-name="P28" loext:marker-style-name="T12"><text:span text:style-name="T16">3.466,81</text:span><text:span text:style-name="T16"/></text:p>
            </table:table-cell>
          </table:table-row>
          <table:table-row table:style-name="Table1.6">
            <table:table-cell table:style-name="Table1.A1" office:value-type="string">
              <text:p text:style-name="P43" loext:marker-style-name="T12"><text:span text:style-name="T16">b)</text:span><text:span text:style-name="T18"> </text:span><text:span text:style-name="T16">Donaciones</text:span><text:span text:style-name="T20"> </text:span><text:span text:style-name="T16">y</text:span><text:span text:style-name="T31"> </text:span><text:span text:style-name="T16">legados</text:span><text:span text:style-name="T22"> </text:span><text:span text:style-name="T16">de</text:span><text:span text:style-name="T23"> </text:span><text:span text:style-name="T16">capital</text:span><text:span text:style-name="T23"> </text:span><text:span text:style-name="T16">traspasadas</text:span><text:span text:style-name="T20"> </text:span><text:span text:style-name="T16">al</text:span><text:span text:style-name="T23"> </text:span><text:span text:style-name="T16">excedente</text:span><text:span text:style-name="T18"> </text:span><text:span text:style-name="T16">del</text:span><text:span text:style-name="T18"> </text:span><text:span text:style-name="T16">ejercicio</text:span></text:p>
            </table:table-cell>
            <table:table-cell table:style-name="Table1.A1" office:value-type="string">
              <text:p text:style-name="P9" loext:marker-style-name="T12"><text:span text:style-name="T20">0,00</text:span><text:span text:style-name="T20"/></text:p>
            </table:table-cell>
          </table:table-row>
          <table:table-row table:style-name="Table1.12">
            <table:table-cell table:style-name="Table1.A1" office:value-type="string">
              <text:p text:style-name="P44" loext:marker-style-name="T12"><text:span text:style-name="T13">12.</text:span><text:span text:style-name="T32"> </text:span><text:span text:style-name="T13">Exceso</text:span><text:span text:style-name="T35"> </text:span><text:span text:style-name="T13">de</text:span><text:span text:style-name="T32"> </text:span><text:span text:style-name="T16">provisiones</text:span></text:p>
            </table:table-cell>
            <table:table-cell table:style-name="Table1.A1" office:value-type="string">
              <text:p text:style-name="P10" loext:marker-style-name="T12"><text:span text:style-name="T20">0,00</text:span><text:span text:style-name="T20"/></text:p>
            </table:table-cell>
          </table:table-row>
          <table:table-row table:style-name="Table1.13">
            <table:table-cell table:style-name="Table1.A1" office:value-type="string">
              <text:p text:style-name="P21" loext:marker-style-name="T12"><text:span text:style-name="T12">13.</text:span><text:span text:style-name="T25"> </text:span><text:span text:style-name="T12">Deterioro</text:span><text:span text:style-name="T30"> </text:span><text:span text:style-name="T12">y</text:span><text:span text:style-name="T38"> </text:span><text:span text:style-name="T12">resultado</text:span><text:span text:style-name="T25"> </text:span><text:span text:style-name="T12">por</text:span><text:span text:style-name="T25"> </text:span><text:span text:style-name="T12">enajenaciones</text:span><text:span text:style-name="T14"> </text:span><text:span text:style-name="T12">del</text:span><text:span text:style-name="T30"> </text:span><text:span text:style-name="T15">inmovilizado</text:span></text:p>
            </table:table-cell>
            <table:table-cell table:style-name="Table1.A1" office:value-type="string">
              <text:p text:style-name="P24" loext:marker-style-name="T12"><text:span text:style-name="T20">0,00</text:span><text:span text:style-name="T20"/></text:p>
            </table:table-cell>
          </table:table-row>
          <table:table-row table:style-name="Table1.7">
            <table:table-cell table:style-name="Table1.A1" office:value-type="string">
              <text:p text:style-name="P34" loext:marker-style-name="T12"><text:span text:style-name="T16">a)</text:span><text:span text:style-name="T20"> </text:span><text:span text:style-name="T16">Deterioro</text:span><text:span text:style-name="T22"> </text:span><text:span text:style-name="T16">y</text:span><text:span text:style-name="T36"> </text:span><text:span text:style-name="T16">pérdidas</text:span></text:p>
            </table:table-cell>
            <table:table-cell table:style-name="Table1.A1" office:value-type="string">
              <text:p text:style-name="P23" loext:marker-style-name="T12"><text:span text:style-name="T20">0,00</text:span><text:span text:style-name="T20"/></text:p>
            </table:table-cell>
          </table:table-row>
          <table:table-row table:style-name="Table1.13">
            <table:table-cell table:style-name="Table1.A1" office:value-type="string">
              <text:p text:style-name="P43" loext:marker-style-name="T12"><text:span text:style-name="T12">b)</text:span><text:span text:style-name="T25"> </text:span><text:span text:style-name="T12">Resultados</text:span><text:span text:style-name="T28"> </text:span><text:span text:style-name="T12">por</text:span><text:span text:style-name="T14"> </text:span><text:span text:style-name="T12">enajenaciones</text:span><text:span text:style-name="T14"> </text:span><text:span text:style-name="T12">y</text:span><text:span text:style-name="T29"> </text:span><text:span text:style-name="T15">otras</text:span></text:p>
            </table:table-cell>
            <table:table-cell table:style-name="Table1.A1" office:value-type="string">
              <text:p text:style-name="P9" loext:marker-style-name="T12"><text:span text:style-name="T20">0,00</text:span><text:span text:style-name="T20"/></text:p>
            </table:table-cell>
          </table:table-row>
          <table:table-row table:style-name="Table1.12">
            <table:table-cell table:style-name="Table1.A1" office:value-type="string">
              <text:p text:style-name="P47" loext:marker-style-name="T12"><text:span text:style-name="T12">A.1)</text:span><text:span text:style-name="T39"> </text:span><text:span text:style-name="T12">EXCEDENTE</text:span><text:span text:style-name="T40"> </text:span><text:span text:style-name="T12">DE</text:span><text:span text:style-name="T41"> </text:span><text:span text:style-name="T12">LA</text:span><text:span text:style-name="T39"> </text:span><text:span text:style-name="T12">ACTIVIDAD</text:span><text:span text:style-name="T42"> </text:span><text:span text:style-name="T15">(A1+A2+A3+A4+A5+A6+A7+A8+A9+A10+A11+A12+A13)</text:span></text:p>
            </table:table-cell>
            <table:table-cell table:style-name="Table1.A1" office:value-type="string">
              <text:p text:style-name="P8" loext:marker-style-name="T12"><text:span text:style-name="T16">2.646,92-</text:span><text:span text:style-name="T16"/></text:p>
            </table:table-cell>
          </table:table-row>
          <table:table-row table:style-name="Table1.6">
            <table:table-cell table:style-name="Table1.A1" office:value-type="string">
              <text:p text:style-name="P20" loext:marker-style-name="T12"><text:span text:style-name="T16">14.</text:span><text:span text:style-name="T22"> </text:span><text:span text:style-name="T16">Ingresos financieros</text:span></text:p>
            </table:table-cell>
            <table:table-cell table:style-name="Table1.A1" office:value-type="string">
              <text:p text:style-name="P22" loext:marker-style-name="T12"><text:span text:style-name="T20">0,00</text:span><text:span text:style-name="T20"/></text:p>
            </table:table-cell>
          </table:table-row>
          <table:table-row table:style-name="Table1.7">
            <table:table-cell table:style-name="Table1.A1" office:value-type="string">
              <text:p text:style-name="P34" loext:marker-style-name="T12"><text:span text:style-name="T16">a)</text:span><text:span text:style-name="T23"> </text:span><text:span text:style-name="T16">De</text:span><text:span text:style-name="T23"> </text:span><text:span text:style-name="T16">participaciones</text:span><text:span text:style-name="T18"> </text:span><text:span text:style-name="T16">en</text:span><text:span text:style-name="T23"> </text:span><text:span text:style-name="T16">instrumentos</text:span><text:span text:style-name="T18"> </text:span><text:span text:style-name="T16">de</text:span><text:span text:style-name="T36"> </text:span><text:span text:style-name="T16">patrimonio</text:span></text:p>
            </table:table-cell>
            <table:table-cell table:style-name="Table1.A1" office:value-type="string">
              <text:p text:style-name="P23" loext:marker-style-name="T12"><text:span text:style-name="T20">0,00</text:span><text:span text:style-name="T20"/></text:p>
            </table:table-cell>
          </table:table-row>
          <table:table-row table:style-name="Table1.7">
            <table:table-cell table:style-name="Table1.A1" office:value-type="string">
              <text:p text:style-name="P36" loext:marker-style-name="T12"><text:span text:style-name="T16">a1)</text:span><text:span text:style-name="T20"> </text:span><text:span text:style-name="T16">En</text:span><text:span text:style-name="T18"> </text:span><text:span text:style-name="T16">entidades</text:span><text:span text:style-name="T20"> </text:span><text:span text:style-name="T16">del</text:span><text:span text:style-name="T20"> </text:span><text:span text:style-name="T16">grupo</text:span><text:span text:style-name="T23"> </text:span><text:span text:style-name="T16">y</text:span><text:span text:style-name="T36"> </text:span><text:span text:style-name="T16">asociadas</text:span></text:p>
            </table:table-cell>
            <table:table-cell table:style-name="Table1.A1" office:value-type="string">
              <text:p text:style-name="P23" loext:marker-style-name="T12"><text:span text:style-name="T20">0,00</text:span><text:span text:style-name="T20"/></text:p>
            </table:table-cell>
          </table:table-row>
          <table:table-row table:style-name="Table1.9">
            <table:table-cell table:style-name="Table1.A1" office:value-type="string">
              <text:p text:style-name="P41" loext:marker-style-name="T12"><text:span text:style-name="T13">a2)</text:span><text:span text:style-name="T31"> </text:span><text:span text:style-name="T13">En</text:span><text:span text:style-name="T31"> </text:span><text:span text:style-name="T16">terceros</text:span></text:p>
            </table:table-cell>
            <table:table-cell table:style-name="Table1.A1" office:value-type="string">
              <text:p text:style-name="P38" loext:marker-style-name="T12"><text:span text:style-name="T20">0,00</text:span><text:span text:style-name="T20"/></text:p>
            </table:table-cell>
          </table:table-row>
          <table:table-row table:style-name="Table1.9">
            <table:table-cell table:style-name="Table1.A1" office:value-type="string">
              <text:p text:style-name="P35" loext:marker-style-name="T12"><text:span text:style-name="T16">b)</text:span><text:span text:style-name="T18"> </text:span><text:span text:style-name="T16">De</text:span><text:span text:style-name="T20"> </text:span><text:span text:style-name="T16">valores</text:span><text:span text:style-name="T20"> </text:span><text:span text:style-name="T16">negociables</text:span><text:span text:style-name="T22"> </text:span><text:span text:style-name="T16">y</text:span><text:span text:style-name="T36"> </text:span><text:span text:style-name="T16">otros</text:span><text:span text:style-name="T22"> </text:span><text:span text:style-name="T16">instrumentos</text:span></text:p>
            </table:table-cell>
            <table:table-cell table:style-name="Table1.A1" office:value-type="string">
              <text:p text:style-name="P25" loext:marker-style-name="T12"><text:span text:style-name="T20">0,00</text:span><text:span text:style-name="T20"/></text:p>
            </table:table-cell>
          </table:table-row>
          <table:table-row table:style-name="Table1.7">
            <table:table-cell table:style-name="Table1.A1" office:value-type="string">
              <text:p text:style-name="P36" loext:marker-style-name="T12"><text:span text:style-name="T16">b)</text:span><text:span text:style-name="T18"> </text:span><text:span text:style-name="T16">De</text:span><text:span text:style-name="T20"> </text:span><text:span text:style-name="T16">entidades</text:span><text:span text:style-name="T20"> </text:span><text:span text:style-name="T16">del</text:span><text:span text:style-name="T20"> </text:span><text:span text:style-name="T16">grupo</text:span><text:span text:style-name="T18"> </text:span><text:span text:style-name="T16">y</text:span><text:span text:style-name="T31"> </text:span><text:span text:style-name="T16">asociadas</text:span></text:p>
            </table:table-cell>
            <table:table-cell table:style-name="Table1.A1" office:value-type="string">
              <text:p text:style-name="P23" loext:marker-style-name="T12"><text:span text:style-name="T20">0,00</text:span><text:span text:style-name="T20"/></text:p>
            </table:table-cell>
          </table:table-row>
          <table:table-row table:style-name="Table1.6">
            <table:table-cell table:style-name="Table1.A1" office:value-type="string">
              <text:p text:style-name="P49" loext:marker-style-name="T12"><text:span text:style-name="T13">b2)</text:span><text:span text:style-name="T31"> </text:span><text:span text:style-name="T13">De</text:span><text:span text:style-name="T34"> </text:span><text:span text:style-name="T16">terceros</text:span></text:p>
            </table:table-cell>
            <table:table-cell table:style-name="Table1.A1" office:value-type="string">
              <text:p text:style-name="P9" loext:marker-style-name="T12"><text:span text:style-name="T20">0,00</text:span><text:span text:style-name="T20"/></text:p>
            </table:table-cell>
          </table:table-row>
          <table:table-row table:style-name="Table1.13">
            <table:table-cell table:style-name="Table1.A1" office:value-type="string">
              <text:p text:style-name="P42" loext:marker-style-name="T12"><text:span text:style-name="T12">15.Gastos</text:span><text:span text:style-name="T43"> </text:span><text:span text:style-name="T15">financieros</text:span></text:p>
            </table:table-cell>
            <table:table-cell table:style-name="Table1.A1" office:value-type="string">
              <text:p text:style-name="P39" loext:marker-style-name="T12"><text:span text:style-name="T20">0,00</text:span><text:span text:style-name="T20"/></text:p>
            </table:table-cell>
          </table:table-row>
          <table:table-row table:style-name="Table1.9">
            <table:table-cell table:style-name="Table1.A1" office:value-type="string">
              <text:p text:style-name="P35" loext:marker-style-name="T12"><text:span text:style-name="T16">a)</text:span><text:span text:style-name="T18"> </text:span><text:span text:style-name="T16">Por</text:span><text:span text:style-name="T20"> </text:span><text:span text:style-name="T16">deudas</text:span><text:span text:style-name="T20"> </text:span><text:span text:style-name="T16">con</text:span><text:span text:style-name="T20"> </text:span><text:span text:style-name="T16">entidades</text:span><text:span text:style-name="T20"> </text:span><text:span text:style-name="T16">del</text:span><text:span text:style-name="T20"> </text:span><text:span text:style-name="T16">grupo</text:span><text:span text:style-name="T18"> </text:span><text:span text:style-name="T16">y</text:span><text:span text:style-name="T31"> </text:span><text:span text:style-name="T16">asociadas</text:span></text:p>
            </table:table-cell>
            <table:table-cell table:style-name="Table1.A1" office:value-type="string">
              <text:p text:style-name="P25" loext:marker-style-name="T12"><text:span text:style-name="T20">0,00</text:span><text:span text:style-name="T20"/></text:p>
            </table:table-cell>
          </table:table-row>
          <table:table-row table:style-name="Table1.7">
            <table:table-cell table:style-name="Table1.A1" office:value-type="string">
              <text:p text:style-name="P34" loext:marker-style-name="T12"><text:span text:style-name="T13">b)</text:span><text:span text:style-name="T35"> </text:span><text:span text:style-name="T13">Por</text:span><text:span text:style-name="T33"> </text:span><text:span text:style-name="T13">deudas</text:span><text:span text:style-name="T33"> </text:span><text:span text:style-name="T13">con</text:span><text:span text:style-name="T33"> </text:span><text:span text:style-name="T16">terceros</text:span></text:p>
            </table:table-cell>
            <table:table-cell table:style-name="Table1.A1" office:value-type="string">
              <text:p text:style-name="P23" loext:marker-style-name="T12"><text:span text:style-name="T20">0,00</text:span><text:span text:style-name="T20"/></text:p>
            </table:table-cell>
          </table:table-row>
          <table:table-row table:style-name="Table1.6">
            <table:table-cell table:style-name="Table1.A1" office:value-type="string">
              <text:p text:style-name="P43" loext:marker-style-name="T12"><text:span text:style-name="T16">c) Por</text:span><text:span text:style-name="T22"> </text:span><text:span text:style-name="T16">actualización</text:span><text:span text:style-name="T18"> </text:span><text:span text:style-name="T16">de</text:span><text:span text:style-name="T20"> </text:span><text:span text:style-name="T16">provisiones</text:span></text:p>
            </table:table-cell>
            <table:table-cell table:style-name="Table1.A1" office:value-type="string">
              <text:p text:style-name="P9" loext:marker-style-name="T12"><text:span text:style-name="T20">0,00</text:span><text:span text:style-name="T20"/></text:p>
            </table:table-cell>
          </table:table-row>
          <table:table-row table:style-name="Table1.13">
            <table:table-cell table:style-name="Table1.A1" office:value-type="string">
              <text:p text:style-name="P42" loext:marker-style-name="T12"><text:span text:style-name="T12">16.</text:span><text:span text:style-name="T28"> </text:span><text:span text:style-name="T12">Variación</text:span><text:span text:style-name="T25"> </text:span><text:span text:style-name="T12">de</text:span><text:span text:style-name="T25"> </text:span><text:span text:style-name="T12">valor</text:span><text:span text:style-name="T14"> </text:span><text:span text:style-name="T12">razonable</text:span><text:span text:style-name="T25"> </text:span><text:span text:style-name="T12">en</text:span><text:span text:style-name="T30"> </text:span><text:span text:style-name="T12">instrumentos</text:span><text:span text:style-name="T24"> </text:span><text:span text:style-name="T15">financieros</text:span></text:p>
            </table:table-cell>
            <table:table-cell table:style-name="Table1.A1" office:value-type="string">
              <text:p text:style-name="P39" loext:marker-style-name="T12"><text:span text:style-name="T20">0,00</text:span><text:span text:style-name="T20"/></text:p>
            </table:table-cell>
          </table:table-row>
          <table:table-row table:style-name="Table1.9">
            <table:table-cell table:style-name="Table1.A1" office:value-type="string">
              <text:p text:style-name="P35" loext:marker-style-name="T12"><text:span text:style-name="T16">a)</text:span><text:span text:style-name="T18"> </text:span><text:span text:style-name="T16">Cartera</text:span><text:span text:style-name="T20"> </text:span><text:span text:style-name="T16">de</text:span><text:span text:style-name="T23"> </text:span><text:span text:style-name="T16">negociación</text:span><text:span text:style-name="T18"> </text:span><text:span text:style-name="T16">y</text:span><text:span text:style-name="T36"> </text:span><text:span text:style-name="T20">otros</text:span></text:p>
            </table:table-cell>
            <table:table-cell table:style-name="Table1.A1" office:value-type="string">
              <text:p text:style-name="P25" loext:marker-style-name="T12"><text:span text:style-name="T20">0,00</text:span><text:span text:style-name="T20"/></text:p>
            </table:table-cell>
          </table:table-row>
          <table:table-row table:style-name="Table1.53">
            <table:table-cell table:style-name="Table1.A1" office:value-type="string">
              <text:p text:style-name="P50" loext:marker-style-name="T12"><text:span text:style-name="T12">b)</text:span><text:span text:style-name="T25"> </text:span><text:span text:style-name="T12">Imputación</text:span><text:span text:style-name="T30"> </text:span><text:span text:style-name="T12">al</text:span><text:span text:style-name="T30"> </text:span><text:span text:style-name="T12">excedente</text:span><text:span text:style-name="T14"> </text:span><text:span text:style-name="T12">del</text:span><text:span text:style-name="T25"> </text:span><text:span text:style-name="T12">ejercicio</text:span><text:span text:style-name="T25"> </text:span><text:span text:style-name="T12">por</text:span><text:span text:style-name="T28"> </text:span><text:span text:style-name="T12">activos</text:span><text:span text:style-name="T26"> </text:span><text:span text:style-name="T12">financieros</text:span><text:span text:style-name="T28"> </text:span><text:span text:style-name="T12">disponibles</text:span><text:span text:style-name="T28"> </text:span><text:span text:style-name="T12">para</text:span><text:span text:style-name="T25"> </text:span><text:span text:style-name="T12">la</text:span><text:span text:style-name="T25"> </text:span><text:span text:style-name="T15">venta</text:span></text:p>
            </table:table-cell>
            <table:table-cell table:style-name="Table1.A1" office:value-type="string">
              <text:p text:style-name="P51" loext:marker-style-name="T12"><text:span text:style-name="T20">0,00</text:span><text:span text:style-name="T20"/></text:p>
            </table:table-cell>
          </table:table-row>
        </table:table>
      </text:section>
      <text:section text:style-name="Sect1" text:name="Section1">
        <table:table table:name="Table2" table:style-name="Table2">
          <table:table-column table:style-name="Table2.A"/>
          <table:table-column table:style-name="Table2.B"/>
          <text:soft-page-break/>
          <table:table-row table:style-name="Table2.1">
            <table:table-cell table:style-name="Table2.A1" office:value-type="string">
              <text:p text:style-name="P1" loext:marker-style-name="T1"><text:span text:style-name="T1">ASOCIACIÓN</text:span><text:span text:style-name="T2"> </text:span><text:span text:style-name="T1">DE</text:span><text:span text:style-name="T2"> </text:span><text:span text:style-name="T1">INTERVENCIÓN</text:span><text:span text:style-name="T2"> </text:span><text:span text:style-name="T1">SOCIAL</text:span><text:span text:style-name="T2"> </text:span><text:span text:style-name="T3">ATLÁNTICO</text:span></text:p>
            </table:table-cell>
            <table:table-cell table:style-name="Table2.A1" office:value-type="string">
              <text:p text:style-name="P2" loext:marker-style-name="T11"/>
            </table:table-cell>
          </table:table-row>
          <table:table-row table:style-name="Table2.2">
            <table:table-cell table:style-name="Table2.A1" office:value-type="string">
              <text:p text:style-name="P3" loext:marker-style-name="T1"><text:span text:style-name="T1">Listado</text:span><text:span text:style-name="T4"> </text:span><text:span text:style-name="T1">de</text:span><text:span text:style-name="T5"> </text:span><text:span text:style-name="T1">cuentas</text:span><text:span text:style-name="T2"> </text:span><text:span text:style-name="T1">anuales</text:span><text:span text:style-name="T2"> </text:span><text:span text:style-name="T1">(Pérdidas</text:span><text:span text:style-name="T6"> </text:span><text:span text:style-name="T1">y</text:span><text:span text:style-name="T7"> </text:span><text:span text:style-name="T3">Ganancias)</text:span></text:p>
            </table:table-cell>
            <table:table-cell table:style-name="Table2.A1" office:value-type="string">
              <text:p text:style-name="P13" loext:marker-style-name="T1"><text:span text:style-name="T1">Pág.</text:span><text:span text:style-name="T8"> </text:span><text:span text:style-name="T9">2</text:span></text:p>
            </table:table-cell>
          </table:table-row>
          <table:table-row table:style-name="Table2.3">
            <table:table-cell table:style-name="Table2.A1" office:value-type="string">
              <text:p text:style-name="P18" loext:marker-style-name="T1"><text:span text:style-name="T1">Ejercicio:</text:span><text:span text:style-name="T5"> </text:span><text:span text:style-name="T1">2021,</text:span><text:span text:style-name="T6"> </text:span><text:span text:style-name="T1">Periodo:</text:span><text:span text:style-name="T6"> </text:span><text:span text:style-name="T1">Apertura-Diciembre</text:span><text:span text:style-name="T10"> </text:span><text:span text:style-name="T3">(Euros)</text:span></text:p>
            </table:table-cell>
            <table:table-cell table:style-name="Table2.A1" office:value-type="string">
              <text:p text:style-name="P2" loext:marker-style-name="T11"/>
            </table:table-cell>
          </table:table-row>
          <table:table-row table:style-name="Table2.4">
            <table:table-cell table:style-name="Table2.A4" office:value-type="string">
              <text:p text:style-name="P2" loext:marker-style-name="T11"/>
            </table:table-cell>
            <table:table-cell table:style-name="Table2.A4" office:value-type="string">
              <text:p text:style-name="P5" loext:marker-style-name="T12"><text:span text:style-name="T12">(Debe)</text:span><text:span text:style-name="T14"> </text:span><text:span text:style-name="T15">Haber</text:span></text:p>
            </table:table-cell>
          </table:table-row>
          <table:table-row table:style-name="Table2.5">
            <table:table-cell table:style-name="Table2.A5" office:value-type="string">
              <text:p text:style-name="P46" loext:marker-style-name="T12"><text:span text:style-name="T13">17.</text:span><text:span text:style-name="T32"> </text:span><text:span text:style-name="T13">Diferencias</text:span><text:span text:style-name="T35"> </text:span><text:span text:style-name="T13">de</text:span><text:span text:style-name="T35"> </text:span><text:span text:style-name="T16">cambio</text:span></text:p>
            </table:table-cell>
            <table:table-cell table:style-name="Table2.A5" office:value-type="string">
              <text:p text:style-name="P14" loext:marker-style-name="T12"><text:span text:style-name="T20">0,00</text:span><text:span text:style-name="T20"/></text:p>
            </table:table-cell>
          </table:table-row>
          <table:table-row table:style-name="Table2.6">
            <table:table-cell table:style-name="Table2.A1" office:value-type="string">
              <text:p text:style-name="P20" loext:marker-style-name="T12"><text:span text:style-name="T12">18.</text:span><text:span text:style-name="T14"> </text:span><text:span text:style-name="T12">Deterioro</text:span><text:span text:style-name="T25"> </text:span><text:span text:style-name="T12">y</text:span><text:span text:style-name="T29"> </text:span><text:span text:style-name="T12">resultado</text:span><text:span text:style-name="T25"> </text:span><text:span text:style-name="T12">por</text:span><text:span text:style-name="T28"> </text:span><text:span text:style-name="T12">enajenaciones</text:span><text:span text:style-name="T14"> </text:span><text:span text:style-name="T12">de</text:span><text:span text:style-name="T30"> </text:span><text:span text:style-name="T12">instrumentos</text:span><text:span text:style-name="T26"> </text:span><text:span text:style-name="T15">financieros</text:span></text:p>
            </table:table-cell>
            <table:table-cell table:style-name="Table2.A1" office:value-type="string">
              <text:p text:style-name="P29" loext:marker-style-name="T12"><text:span text:style-name="T20">0,00</text:span><text:span text:style-name="T20"/></text:p>
            </table:table-cell>
          </table:table-row>
          <table:table-row table:style-name="Table2.7">
            <table:table-cell table:style-name="Table2.A1" office:value-type="string">
              <text:p text:style-name="P34" loext:marker-style-name="T12"><text:span text:style-name="T16">a)</text:span><text:span text:style-name="T22"> </text:span><text:span text:style-name="T16">Deterioros y</text:span><text:span text:style-name="T23"> </text:span><text:span text:style-name="T16">pérdidas</text:span></text:p>
            </table:table-cell>
            <table:table-cell table:style-name="Table2.A1" office:value-type="string">
              <text:p text:style-name="P28" loext:marker-style-name="T12"><text:span text:style-name="T20">0,00</text:span><text:span text:style-name="T20"/></text:p>
            </table:table-cell>
          </table:table-row>
          <table:table-row table:style-name="Table2.8">
            <table:table-cell table:style-name="Table2.A1" office:value-type="string">
              <text:p text:style-name="P43" loext:marker-style-name="T12"><text:span text:style-name="T12">b)</text:span><text:span text:style-name="T25"> </text:span><text:span text:style-name="T12">Resultados</text:span><text:span text:style-name="T28"> </text:span><text:span text:style-name="T12">por</text:span><text:span text:style-name="T14"> </text:span><text:span text:style-name="T12">enajenaciónes</text:span><text:span text:style-name="T14"> </text:span><text:span text:style-name="T12">y</text:span><text:span text:style-name="T29"> </text:span><text:span text:style-name="T15">otras</text:span></text:p>
            </table:table-cell>
            <table:table-cell table:style-name="Table2.A1" office:value-type="string">
              <text:p text:style-name="P15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7" loext:marker-style-name="T12"><text:span text:style-name="T12">A.2)</text:span><text:span text:style-name="T41"> </text:span><text:span text:style-name="T12">EXCEDENTE</text:span><text:span text:style-name="T44"> </text:span><text:span text:style-name="T12">DE</text:span><text:span text:style-name="T44"> </text:span><text:span text:style-name="T12">LAS</text:span><text:span text:style-name="T41"> </text:span><text:span text:style-name="T12">OPERACIONES</text:span><text:span text:style-name="T45"> </text:span><text:span text:style-name="T12">FINANCIERAS</text:span><text:span text:style-name="T46"> </text:span><text:span text:style-name="T15">(A14+A15+A16+A17+A18)</text:span></text:p>
            </table:table-cell>
            <table:table-cell table:style-name="Table2.A1" office:value-type="string">
              <text:p text:style-name="P16" loext:marker-style-name="T12"><text:span text:style-name="T20">0,00</text:span><text:span text:style-name="T20"/></text:p>
            </table:table-cell>
          </table:table-row>
          <table:table-row table:style-name="Table2.10">
            <table:table-cell table:style-name="Table2.A1" office:value-type="string">
              <text:p text:style-name="P48" loext:marker-style-name="T12"><text:span text:style-name="T12">A.3)</text:span><text:span text:style-name="T47"> </text:span><text:span text:style-name="T12">EXCEDENTE</text:span><text:span text:style-name="T41"> </text:span><text:span text:style-name="T12">ANTES</text:span><text:span text:style-name="T41"> </text:span><text:span text:style-name="T12">DE</text:span><text:span text:style-name="T41"> </text:span><text:span text:style-name="T12">IMPUESTOS</text:span><text:span text:style-name="T42"> </text:span><text:span text:style-name="T12">(A.1</text:span><text:span text:style-name="T47"> </text:span><text:span text:style-name="T15">+A.2)</text:span></text:p>
            </table:table-cell>
            <table:table-cell table:style-name="Table2.A1" office:value-type="string">
              <text:p text:style-name="P7" loext:marker-style-name="T12"><text:span text:style-name="T16">2.646,92-</text:span><text:span text:style-name="T16"/></text:p>
            </table:table-cell>
          </table:table-row>
          <table:table-row table:style-name="Table2.9">
            <table:table-cell table:style-name="Table2.A1" office:value-type="string">
              <text:p text:style-name="P44" loext:marker-style-name="T12"><text:span text:style-name="T13">19.</text:span><text:span text:style-name="T32"> </text:span><text:span text:style-name="T13">Impuestos</text:span><text:span text:style-name="T48"> </text:span><text:span text:style-name="T13">sobre</text:span><text:span text:style-name="T35"> </text:span><text:span text:style-name="T16">beneficios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7" loext:marker-style-name="T12"><text:span text:style-name="T12">A.4)</text:span><text:span text:style-name="T25"> </text:span><text:span text:style-name="T12">Variación</text:span><text:span text:style-name="T30"> </text:span><text:span text:style-name="T12">de</text:span><text:span text:style-name="T25"> </text:span><text:span text:style-name="T12">patrimonio</text:span><text:span text:style-name="T30"> </text:span><text:span text:style-name="T12">neto</text:span><text:span text:style-name="T25"> </text:span><text:span text:style-name="T12">reconocida</text:span><text:span text:style-name="T14"> </text:span><text:span text:style-name="T12">en</text:span><text:span text:style-name="T30"> </text:span><text:span text:style-name="T12">el</text:span><text:span text:style-name="T25"> </text:span><text:span text:style-name="T12">excedente</text:span><text:span text:style-name="T25"> </text:span><text:span text:style-name="T12">del</text:span><text:span text:style-name="T14"> </text:span><text:span text:style-name="T12">ejercicio</text:span><text:span text:style-name="T25"> </text:span><text:span text:style-name="T15">(A.3+A19)</text:span></text:p>
            </table:table-cell>
            <table:table-cell table:style-name="Table2.A1" office:value-type="string">
              <text:p text:style-name="P8" loext:marker-style-name="T12"><text:span text:style-name="T16">2.646,92-</text:span><text:span text:style-name="T16"/></text:p>
            </table:table-cell>
          </table:table-row>
          <table:table-row table:style-name="Table2.9">
            <table:table-cell table:style-name="Table2.A1" office:value-type="string">
              <text:p text:style-name="Table_20_Paragraph" loext:marker-style-name="T12"><text:span text:style-name="T12">B)</text:span><text:span text:style-name="T26"> </text:span><text:span text:style-name="T12">Operaciones</text:span><text:span text:style-name="T39"> </text:span><text:span text:style-name="T15">interrumpidas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5" loext:marker-style-name="T12"><text:span text:style-name="T12">20.</text:span><text:span text:style-name="T14"> </text:span><text:span text:style-name="T12">Excedente</text:span><text:span text:style-name="T25"> </text:span><text:span text:style-name="T12">del</text:span><text:span text:style-name="T25"> </text:span><text:span text:style-name="T12">ejercicio</text:span><text:span text:style-name="T14"> </text:span><text:span text:style-name="T12">procedente</text:span><text:span text:style-name="T25"> </text:span><text:span text:style-name="T12">de</text:span><text:span text:style-name="T30"> </text:span><text:span text:style-name="T12">operaciones</text:span><text:span text:style-name="T28"> </text:span><text:span text:style-name="T12">interrumpidas</text:span><text:span text:style-name="T28"> </text:span><text:span text:style-name="T12">neto</text:span><text:span text:style-name="T25"> </text:span><text:span text:style-name="T12">de</text:span><text:span text:style-name="T30"> </text:span><text:span text:style-name="T15">impuesto</text:span></text:p>
            </table:table-cell>
            <table:table-cell table:style-name="Table2.A1" office:value-type="string">
              <text:p text:style-name="P16" loext:marker-style-name="T12"><text:span text:style-name="T20">0,00</text:span><text:span text:style-name="T20"/></text:p>
            </table:table-cell>
          </table:table-row>
          <table:table-row table:style-name="Table2.10">
            <table:table-cell table:style-name="Table2.A1" office:value-type="string">
              <text:p text:style-name="P48" loext:marker-style-name="T12"><text:span text:style-name="T12">A.5))</text:span><text:span text:style-name="T25"> </text:span><text:span text:style-name="T12">Variación</text:span><text:span text:style-name="T25"> </text:span><text:span text:style-name="T12">de</text:span><text:span text:style-name="T25"> </text:span><text:span text:style-name="T12">patrimonio</text:span><text:span text:style-name="T25"> </text:span><text:span text:style-name="T12">neto</text:span><text:span text:style-name="T14"> </text:span><text:span text:style-name="T12">reconocida</text:span><text:span text:style-name="T30"> </text:span><text:span text:style-name="T12">en</text:span><text:span text:style-name="T25"> </text:span><text:span text:style-name="T12">el</text:span><text:span text:style-name="T25"> </text:span><text:span text:style-name="T12">excedente</text:span><text:span text:style-name="T14"> </text:span><text:span text:style-name="T12">del</text:span><text:span text:style-name="T14"> </text:span><text:span text:style-name="T12">ejercicio</text:span><text:span text:style-name="T14"> </text:span><text:span text:style-name="T15">(A4+20)</text:span></text:p>
            </table:table-cell>
            <table:table-cell table:style-name="Table2.A1" office:value-type="string">
              <text:p text:style-name="P7" loext:marker-style-name="T12"><text:span text:style-name="T16">2.646,92-</text:span><text:span text:style-name="T16"/></text:p>
            </table:table-cell>
          </table:table-row>
          <table:table-row table:style-name="Table2.9">
            <table:table-cell table:style-name="Table2.A1" office:value-type="string">
              <text:p text:style-name="Table_20_Paragraph" loext:marker-style-name="T12"><text:span text:style-name="T12">C)</text:span><text:span text:style-name="T26"> </text:span><text:span text:style-name="T12">Ingresos</text:span><text:span text:style-name="T39"> </text:span><text:span text:style-name="T12">y</text:span><text:span text:style-name="T30"> </text:span><text:span text:style-name="T12">gastos</text:span><text:span text:style-name="T39"> </text:span><text:span text:style-name="T12">imputados</text:span><text:span text:style-name="T24"> </text:span><text:span text:style-name="T12">directamente</text:span><text:span text:style-name="T28"> </text:span><text:span text:style-name="T12">al</text:span><text:span text:style-name="T14"> </text:span><text:span text:style-name="T12">patrimonio</text:span><text:span text:style-name="T28"> </text:span><text:span text:style-name="T19">neto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5" loext:marker-style-name="T12"><text:span text:style-name="T16">1.</text:span><text:span text:style-name="T20"> </text:span><text:span text:style-name="T16">Activos</text:span><text:span text:style-name="T21"> </text:span><text:span text:style-name="T16">financieros</text:span><text:span text:style-name="T22"> </text:span><text:span text:style-name="T16">disponibles</text:span><text:span text:style-name="T21"> </text:span><text:span text:style-name="T16">para</text:span><text:span text:style-name="T20"> </text:span><text:span text:style-name="T16">la</text:span><text:span text:style-name="T20"> </text:span><text:span text:style-name="T16">venta</text:span></text:p>
            </table:table-cell>
            <table:table-cell table:style-name="Table2.A1" office:value-type="string">
              <text:p text:style-name="P16" loext:marker-style-name="T12"><text:span text:style-name="T20">0,00</text:span><text:span text:style-name="T20"/></text:p>
            </table:table-cell>
          </table:table-row>
          <table:table-row table:style-name="Table2.10">
            <table:table-cell table:style-name="Table2.A1" office:value-type="string">
              <text:p text:style-name="P44" loext:marker-style-name="T12"><text:span text:style-name="T16">2.</text:span><text:span text:style-name="T18"> </text:span><text:span text:style-name="T16">Operaciones de</text:span><text:span text:style-name="T18"> </text:span><text:span text:style-name="T16">cobertura</text:span><text:span text:style-name="T23"> </text:span><text:span text:style-name="T16">de</text:span><text:span text:style-name="T18"> </text:span><text:span text:style-name="T16">flujos</text:span><text:span text:style-name="T22"> </text:span><text:span text:style-name="T16">de</text:span><text:span text:style-name="T23"> </text:span><text:span text:style-name="T16">efectivo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4" loext:marker-style-name="T12"><text:span text:style-name="T12">3.</text:span><text:span text:style-name="T28"> </text:span><text:span text:style-name="T12">Subvenciones</text:span><text:span text:style-name="T39"> </text:span><text:span text:style-name="T15">recibidas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5" loext:marker-style-name="T12"><text:span text:style-name="T16">4.</text:span><text:span text:style-name="T23"> </text:span><text:span text:style-name="T16">Donaciones</text:span><text:span text:style-name="T18"> </text:span><text:span text:style-name="T16">y</text:span><text:span text:style-name="T34"> </text:span><text:span text:style-name="T16">legados</text:span><text:span text:style-name="T20"> </text:span><text:span text:style-name="T16">recibidos</text:span></text:p>
            </table:table-cell>
            <table:table-cell table:style-name="Table2.A1" office:value-type="string">
              <text:p text:style-name="P16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4" loext:marker-style-name="T12"><text:span text:style-name="T16">5.</text:span><text:span text:style-name="T18"> </text:span><text:span text:style-name="T16">Ganancias</text:span><text:span text:style-name="T20"> </text:span><text:span text:style-name="T16">y</text:span><text:span text:style-name="T36"> </text:span><text:span text:style-name="T16">pérdidas</text:span><text:span text:style-name="T22"> </text:span><text:span text:style-name="T16">actuariales</text:span><text:span text:style-name="T22"> </text:span><text:span text:style-name="T16">y</text:span><text:span text:style-name="T36"> </text:span><text:span text:style-name="T16">otros</text:span><text:span text:style-name="T22"> </text:span><text:span text:style-name="T16">ajustes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5" loext:marker-style-name="T12"><text:span text:style-name="T13">6.</text:span><text:span text:style-name="T35"> </text:span><text:span text:style-name="T13">Efecto</text:span><text:span text:style-name="T33"> </text:span><text:span text:style-name="T16">impositivo</text:span></text:p>
            </table:table-cell>
            <table:table-cell table:style-name="Table2.A1" office:value-type="string">
              <text:p text:style-name="P16" loext:marker-style-name="T12"><text:span text:style-name="T20">0,00</text:span><text:span text:style-name="T20"/></text:p>
            </table:table-cell>
          </table:table-row>
          <table:table-row table:style-name="Table2.10">
            <table:table-cell table:style-name="Table2.A1" office:value-type="string">
              <text:p text:style-name="P48" loext:marker-style-name="T12"><text:span text:style-name="T12">C.1)</text:span><text:span text:style-name="T14"> </text:span><text:span text:style-name="T12">Variación</text:span><text:span text:style-name="T14"> </text:span><text:span text:style-name="T12">de</text:span><text:span text:style-name="T25"> </text:span><text:span text:style-name="T12">patrimonio</text:span><text:span text:style-name="T14"> </text:span><text:span text:style-name="T12">neto</text:span><text:span text:style-name="T28"> </text:span><text:span text:style-name="T12">por</text:span><text:span text:style-name="T26"> </text:span><text:span text:style-name="T12">ingresos</text:span><text:span text:style-name="T39"> </text:span><text:span text:style-name="T12">y</text:span><text:span text:style-name="T27"> </text:span><text:span text:style-name="T12">gastos</text:span><text:span text:style-name="T24"> </text:span><text:span text:style-name="T12">reconocidos</text:span><text:span text:style-name="T26"> </text:span><text:span text:style-name="T12">directamente</text:span><text:span text:style-name="T28"> </text:span><text:span text:style-name="T12">en</text:span><text:span text:style-name="T25"> </text:span><text:span text:style-name="T12">el</text:span><text:span text:style-name="T14"> </text:span><text:span text:style-name="T12">patrimonio</text:span><text:span text:style-name="T25"> </text:span><text:span text:style-name="T17">ne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Table_20_Paragraph" loext:marker-style-name="T12"><text:span text:style-name="T12">D)</text:span><text:span text:style-name="T24"> </text:span><text:span text:style-name="T12">Reclasificaciones</text:span><text:span text:style-name="T39"> </text:span><text:span text:style-name="T12">al</text:span><text:span text:style-name="T28"> </text:span><text:span text:style-name="T12">excedente</text:span><text:span text:style-name="T24"> </text:span><text:span text:style-name="T12">del</text:span><text:span text:style-name="T26"> </text:span><text:span text:style-name="T15">ejericio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5" loext:marker-style-name="T12"><text:span text:style-name="T16">1.</text:span><text:span text:style-name="T20"> </text:span><text:span text:style-name="T16">Activos</text:span><text:span text:style-name="T21"> </text:span><text:span text:style-name="T16">financieros</text:span><text:span text:style-name="T22"> </text:span><text:span text:style-name="T16">disponibles</text:span><text:span text:style-name="T21"> </text:span><text:span text:style-name="T16">para</text:span><text:span text:style-name="T20"> </text:span><text:span text:style-name="T16">la</text:span><text:span text:style-name="T20"> </text:span><text:span text:style-name="T16">venta</text:span></text:p>
            </table:table-cell>
            <table:table-cell table:style-name="Table2.A1" office:value-type="string">
              <text:p text:style-name="P16" loext:marker-style-name="T12"><text:span text:style-name="T20">0,00</text:span><text:span text:style-name="T20"/></text:p>
            </table:table-cell>
          </table:table-row>
          <table:table-row table:style-name="Table2.10">
            <table:table-cell table:style-name="Table2.A1" office:value-type="string">
              <text:p text:style-name="P44" loext:marker-style-name="T12"><text:span text:style-name="T16">2.</text:span><text:span text:style-name="T18"> </text:span><text:span text:style-name="T16">Operaciones de</text:span><text:span text:style-name="T18"> </text:span><text:span text:style-name="T16">cobertura</text:span><text:span text:style-name="T23"> </text:span><text:span text:style-name="T16">de</text:span><text:span text:style-name="T18"> </text:span><text:span text:style-name="T16">flujos</text:span><text:span text:style-name="T22"> </text:span><text:span text:style-name="T16">de</text:span><text:span text:style-name="T23"> </text:span><text:span text:style-name="T16">efectivo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4" loext:marker-style-name="T12"><text:span text:style-name="T12">3.</text:span><text:span text:style-name="T28"> </text:span><text:span text:style-name="T12">Subvenciones</text:span><text:span text:style-name="T39"> </text:span><text:span text:style-name="T15">recibidas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5" loext:marker-style-name="T12"><text:span text:style-name="T16">4.</text:span><text:span text:style-name="T23"> </text:span><text:span text:style-name="T16">Donaciones</text:span><text:span text:style-name="T18"> </text:span><text:span text:style-name="T16">y</text:span><text:span text:style-name="T34"> </text:span><text:span text:style-name="T16">legados</text:span><text:span text:style-name="T20"> </text:span><text:span text:style-name="T16">recibidos</text:span></text:p>
            </table:table-cell>
            <table:table-cell table:style-name="Table2.A1" office:value-type="string">
              <text:p text:style-name="P16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4" loext:marker-style-name="T12"><text:span text:style-name="T13">5.</text:span><text:span text:style-name="T35"> </text:span><text:span text:style-name="T13">Efecto</text:span><text:span text:style-name="T33"> </text:span><text:span text:style-name="T16">impositivo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47" loext:marker-style-name="T12"><text:span text:style-name="T12">D.1</text:span><text:span text:style-name="T14"> </text:span><text:span text:style-name="T12">Variación</text:span><text:span text:style-name="T25"> </text:span><text:span text:style-name="T12">de</text:span><text:span text:style-name="T14"> </text:span><text:span text:style-name="T12">patrimonio</text:span><text:span text:style-name="T25"> </text:span><text:span text:style-name="T12">neto</text:span><text:span text:style-name="T28"> </text:span><text:span text:style-name="T12">por</text:span><text:span text:style-name="T28"> </text:span><text:span text:style-name="T12">reclasificaciones</text:span><text:span text:style-name="T26"> </text:span><text:span text:style-name="T12">al</text:span><text:span text:style-name="T25"> </text:span><text:span text:style-name="T12">excedente</text:span><text:span text:style-name="T28"> </text:span><text:span text:style-name="T12">del</text:span><text:span text:style-name="T28"> </text:span><text:span text:style-name="T12">ejercicio</text:span><text:span text:style-name="T14"> </text:span><text:span text:style-name="T12">(D1+</text:span><text:span text:style-name="T28"> </text:span><text:span text:style-name="T15">D2+D3+D4+D5)</text:span></text:p>
            </table:table-cell>
            <table:table-cell table:style-name="Table2.A1" office:value-type="string">
              <text:p text:style-name="P16" loext:marker-style-name="T12"><text:span text:style-name="T20">0,00</text:span><text:span text:style-name="T20"/></text:p>
            </table:table-cell>
          </table:table-row>
          <table:table-row table:style-name="Table2.10">
            <table:table-cell table:style-name="Table2.A1" office:value-type="string">
              <text:p text:style-name="P54" loext:marker-style-name="T12"><text:span text:style-name="T16">E</text:span><text:span text:style-name="T18"> </text:span><text:span text:style-name="T16">)</text:span><text:span text:style-name="T20"> </text:span><text:span text:style-name="T16">Variaciones</text:span><text:span text:style-name="T20"> </text:span><text:span text:style-name="T16">de</text:span><text:span text:style-name="T23"> </text:span><text:span text:style-name="T16">patrimonio</text:span><text:span text:style-name="T23"> </text:span><text:span text:style-name="T16">neto</text:span><text:span text:style-name="T18"> </text:span><text:span text:style-name="T16">por</text:span><text:span text:style-name="T20"> </text:span><text:span text:style-name="T16">ingresos</text:span><text:span text:style-name="T22"> </text:span><text:span text:style-name="T16">y</text:span><text:span text:style-name="T31"> </text:span><text:span text:style-name="T16">gastos</text:span><text:span text:style-name="T22"> </text:span><text:span text:style-name="T16">imputados</text:span><text:span text:style-name="T20"> </text:span><text:span text:style-name="T16">directamente</text:span><text:span text:style-name="T18"> </text:span><text:span text:style-name="T16">al</text:span><text:span text:style-name="T23"> </text:span><text:span text:style-name="T16">patrimonio</text:span><text:span text:style-name="T23"> </text:span><text:span text:style-name="T16">neto</text:span><text:span text:style-name="T18"> </text:span><text:span text:style-name="T33">(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Table_20_Paragraph" loext:marker-style-name="T12"><text:span text:style-name="T13">F)</text:span><text:span text:style-name="T32"> </text:span><text:span text:style-name="T13">Ajustes</text:span><text:span text:style-name="T32"> </text:span><text:span text:style-name="T13">por</text:span><text:span text:style-name="T35"> </text:span><text:span text:style-name="T13">cambios</text:span><text:span text:style-name="T35"> </text:span><text:span text:style-name="T13">de</text:span><text:span text:style-name="T35"> </text:span><text:span text:style-name="T16">criterio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P55" loext:marker-style-name="T12"><text:span text:style-name="T13">G)</text:span><text:span text:style-name="T33"> </text:span><text:span text:style-name="T13">Ajustes</text:span><text:span text:style-name="T34"> </text:span><text:span text:style-name="T13">por</text:span><text:span text:style-name="T33"> </text:span><text:span text:style-name="T16">errores</text:span></text:p>
            </table:table-cell>
            <table:table-cell table:style-name="Table2.A1" office:value-type="string">
              <text:p text:style-name="P16" loext:marker-style-name="T12"><text:span text:style-name="T20">0,00</text:span><text:span text:style-name="T20"/></text:p>
            </table:table-cell>
          </table:table-row>
          <table:table-row table:style-name="Table2.10">
            <table:table-cell table:style-name="Table2.A1" office:value-type="string">
              <text:p text:style-name="Table_20_Paragraph" loext:marker-style-name="T12"><text:span text:style-name="T16">H)</text:span><text:span text:style-name="T20"> </text:span><text:span text:style-name="T16">Variaciones</text:span><text:span text:style-name="T20"> </text:span><text:span text:style-name="T16">en</text:span><text:span text:style-name="T18"> </text:span><text:span text:style-name="T16">la</text:span><text:span text:style-name="T23"> </text:span><text:span text:style-name="T16">dotación</text:span><text:span text:style-name="T18"> </text:span><text:span text:style-name="T16">fundacional</text:span><text:span text:style-name="T18"> </text:span><text:span text:style-name="T16">o</text:span><text:span text:style-name="T20"> </text:span><text:span text:style-name="T16">fondo</text:span><text:span text:style-name="T23"> </text:span><text:span text:style-name="T16">social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9">
            <table:table-cell table:style-name="Table2.A1" office:value-type="string">
              <text:p text:style-name="Table_20_Paragraph" loext:marker-style-name="T12"><text:span text:style-name="T13">I</text:span><text:span text:style-name="T23"> </text:span><text:span text:style-name="T13">)</text:span><text:span text:style-name="T20"> </text:span><text:span text:style-name="T13">Otras</text:span><text:span text:style-name="T20"> </text:span><text:span text:style-name="T16">variaciones</text:span></text:p>
            </table:table-cell>
            <table:table-cell table:style-name="Table2.A1" office:value-type="string">
              <text:p text:style-name="P17" loext:marker-style-name="T12"><text:span text:style-name="T20">0,00</text:span><text:span text:style-name="T20"/></text:p>
            </table:table-cell>
          </table:table-row>
          <table:table-row table:style-name="Table2.36">
            <table:table-cell table:style-name="Table2.A1" office:value-type="string">
              <text:p text:style-name="P53" loext:marker-style-name="T12"><text:span text:style-name="T12">J)</text:span><text:span text:style-name="T42"> </text:span><text:span text:style-name="T12">RESULTADO</text:span><text:span text:style-name="T44"> </text:span><text:span text:style-name="T12">TOTAL,</text:span><text:span text:style-name="T47"> </text:span><text:span text:style-name="T12">VARIACIÓN</text:span><text:span text:style-name="T46"> </text:span><text:span text:style-name="T12">DE</text:span><text:span text:style-name="T42"> </text:span><text:span text:style-name="T12">PATRIMONIO</text:span><text:span text:style-name="T42"> </text:span><text:span text:style-name="T12">NETO</text:span><text:span text:style-name="T44"> </text:span><text:span text:style-name="T12">EN</text:span><text:span text:style-name="T41"> </text:span><text:span text:style-name="T12">EL</text:span><text:span text:style-name="T40"> </text:span><text:span text:style-name="T12">EJERCICIO(</text:span><text:span text:style-name="T42"> </text:span><text:span text:style-name="T15">A.5+D+E+F+G+H)</text:span></text:p>
            </table:table-cell>
            <table:table-cell table:style-name="Table2.A1" office:value-type="string">
              <text:p text:style-name="P52" loext:marker-style-name="T12"><text:span text:style-name="T16">2.646,92-</text:span><text:span text:style-name="T16"/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736in" fo:margin-bottom="0in" style:contextual-spacing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.0138in" fo:margin-right="0in" fo:margin-top="0.0118in" fo:margin-bottom="0in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0.0126in"/>
    </style:style>
    <style:style style:name="MT3" style:family="text">
      <style:text-properties fo:letter-spacing="0.0118in"/>
    </style:style>
    <style:style style:name="MT4" style:family="text">
      <style:text-properties fo:letter-spacing="-0.0016in"/>
    </style:style>
    <style:style style:name="Mgr1" style:family="graphic">
      <style:graphic-properties draw:stroke="solid" svg:stroke-width="0.0016in" svg:stroke-color="#000000" draw:fill="none" loext:fill-use-slide-background="false" draw:textarea-vertical-align="top" draw:auto-grow-height="false" fo:min-height="0in" fo:min-width="7.6772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1799in" fo:min-width="2.0311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929in" fo:margin-bottom="0.672in" fo:margin-left="0.1252in" fo:margin-right="0.1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291in" fo:margin-left="0in" fo:margin-right="0in" fo:margin-bottom="0.289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Graphic 1" draw:style-name="Mgr1" draw:text-style-name="MP2" svg:width="7.874in" svg:height="0.0016in" svg:x="0.1965in" svg:y="0.6311in"><text:p/><draw:enhanced-geometry draw:mirror-horizontal="false" draw:mirror-vertical="false" drawooo:sub-view-size="7199630 0" draw:text-areas="0 0 ?f0 ?f1" svg:viewBox="0 0 0 0" draw:type="ooxml-non-primitive" draw:enhanced-path="M 0 0 L 7199132 0 N"><draw:equation draw:name="f0" draw:formula="logwidth"/><draw:equation draw:name="f1" draw:formula="logheight"/></draw:enhanced-geometry></draw:custom-shape><draw:custom-shape text:anchor-type="char" draw:z-index="3" draw:name="Textbox 2" draw:style-name="Mgr2" draw:text-style-name="MP2" svg:width="2.0307in" svg:height="0.1795in" svg:x="6.0528in" svg:y="0.3783in"><text:p text:style-name="MP3">[Supervisor]<text:span text:style-name="MT2"> </text:span>24/07/2022<text:span text:style-name="MT3"> </text:span><text:span text:style-name="MT4">21:11:5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Supervisor]</meta:initial-creator>
    <meta:creation-date>2024-08-01T10:20:30</meta:creation-date>
    <dc:date>2024-08-01T10:20:30</dc:date>
    <meta:editing-duration>P0D</meta:editing-duration>
    <meta:generator>LibreOffice/24.2.5.2$Windows_X86_64 LibreOffice_project/bffef4ea93e59bebbeaf7f431bb02b1a39ee8a59</meta:generator>
    <meta:document-statistic meta:table-count="2" meta:image-count="0" meta:object-count="0" meta:page-count="2" meta:paragraph-count="173" meta:word-count="657" meta:character-count="4362" meta:non-whitespace-character-count="3878"/>
    <meta:user-defined meta:name="AppVersion">12.0000</meta:user-defined>
    <meta:user-defined meta:name="Created" meta:value-type="date">2022-07-24T00:00:00</meta:user-defined>
    <meta:user-defined meta:name="Creator">CONTASOL</meta:user-defined>
    <meta:user-defined meta:name="LastSaved" meta:value-type="date">2024-08-01T00:00:00</meta:user-defined>
    <meta:user-defined meta:name="Producer" meta:value-type="string">ComponentOne C1Pdf</meta:user-defined>
    <meta:template xlink:type="simple" xlink:actuate="onRequest" xlink:title="Normal" xlink:href=""/>
  </office:meta>
</office:document-meta>
</file>