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FF000000240688E0A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5cm" svg:stroke-color="#000000" draw:stroke-linejoin="round" svg:stroke-linecap="butt" draw:fill="non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solid" draw:fill-color="#cfcfcf" loext:decorative="false"/>
    </style:style>
    <style:style style:name="gr5" style:family="graphic" style:parent-style-name="standard">
      <style:graphic-properties draw:stroke="none" draw:fill="solid" draw:fill-color="#000000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526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4" style:family="paragraph">
      <loext:graphic-properties draw:fill="none"/>
      <style:text-properties fo:font-size="9.89999961853027pt" style:font-size-asian="9.89999961853027pt" style:font-size-complex="9.89999961853027pt"/>
    </style:style>
    <style:style style:name="P5" style:family="paragraph">
      <loext:graphic-properties draw:fill="solid" draw:fill-color="#cfcfcf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none"/>
      <style:text-properties fo:font-size="12pt" style:font-size-asian="12pt" style:font-size-complex="12pt"/>
    </style:style>
    <style:style style:name="P8" style:family="paragraph">
      <loext:graphic-properties draw:fill="none"/>
      <style:text-properties fo:font-size="9pt" style:font-size-asian="9pt" style:font-size-complex="9pt"/>
    </style:style>
    <style:style style:name="P9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T1" style:family="text">
      <style:text-properties fo:color="#000000" loext:opacity="100%" style:font-name="Arial" fo:font-size="14.1000003814697pt" fo:font-weight="bold" style:font-name-asian="Arial" style:font-size-asian="14.1000003814697pt" style:font-weight-asian="bold" style:font-name-complex="Arial" style:font-size-complex="14.1000003814697pt" style:font-weight-complex="bold"/>
    </style:style>
    <style:style style:name="T2" style:family="text">
      <style:text-properties fo:color="#000000" loext:opacity="100%" style:font-name="Arial" fo:font-size="9.89999961853027pt" fo:font-weight="normal" style:font-name-asian="Arial" style:font-size-asian="9.89999961853027pt" style:font-weight-asian="normal" style:font-name-complex="Arial" style:font-size-complex="9.89999961853027pt" style:font-weight-complex="normal"/>
    </style:style>
    <style:style style:name="T3" style:family="text"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4" style:family="text">
      <style:text-properties fo:color="#000000" loext:opacity="100%" style:font-name="Arial" fo:font-size="9.89999961853027pt" fo:font-weight="bold" style:font-name-asian="Arial" style:font-size-asian="9.89999961853027pt" style:font-weight-asian="bold" style:font-name-complex="Arial" style:font-size-complex="9.89999961853027pt" style:font-weight-complex="bold"/>
    </style:style>
    <style:style style:name="T5" style:family="text">
      <style:text-properties fo:color="#000000" loext:opacity="100%"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6" style:family="text">
      <style:text-properties fo:color="#000000" loext:opacity="100%" style:font-name="Arial" fo:font-size="8.10000038146973pt" fo:font-weight="normal" style:font-name-asian="Arial" style:font-size-asian="8.10000038146973pt" style:font-weight-asian="normal" style:font-name-complex="Arial" style:font-size-complex="8.10000038146973pt" style:font-weight-complex="normal"/>
    </style:style>
    <style:style style:name="T7" style:family="text">
      <style:text-properties fo:color="#000000" loext:opacity="100%" style:font-name="Arial" fo:font-size="9.89999961853027pt" fo:font-weight="bold" style:font-name-asian="Arial" style:font-size-asian="9.89999961853027pt" style:font-weight-asian="bold" style:font-name-complex="Arial" style:font-size-complex="9.89999961853027pt" style:font-weight-complex="bold" style:text-scale="150%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1.887cm" svg:y1="1.896cm" svg:x2="20.16cm" svg:y2="1.896cm">
          <text:p/>
        </draw:line>
        <draw:line draw:style-name="gr1" draw:text-style-name="P1" draw:layer="layout" svg:x1="1.887cm" svg:y1="28.149cm" svg:x2="20.16cm" svg:y2="28.149cm">
          <text:p/>
        </draw:line>
        <draw:frame draw:style-name="gr2" draw:text-style-name="P3" draw:layer="layout" svg:width="5.122cm" svg:height="0.556cm" svg:x="2.037cm" svg:y="1.266cm">
          <draw:text-box>
            <text:p text:style-name="P2"><text:span text:style-name="T1">Balance de Situación </text:span></text:p>
          </draw:text-box>
        </draw:frame>
        <draw:frame draw:style-name="gr3" draw:text-style-name="P4" draw:layer="layout" svg:width="0.35cm" svg:height="0.395cm" svg:x="1.588cm" svg:y="1.032cm">
          <draw:text-box>
            <text:p text:style-name="P2"><text:span text:style-name="T2"><text:s/></text:span></text:p>
          </draw:text-box>
        </draw:frame>
        <draw:polygon draw:style-name="gr4" draw:text-style-name="P5" draw:layer="layout" svg:width="9.139cm" svg:height="0.504cm" svg:x="2.607cm" svg:y="4.054cm" svg:viewBox="0 0 9140 505" draw:points="0,505 9140,505 9140,0 0,0">
          <text:p/>
        </draw:polygon>
        <draw:polygon draw:style-name="gr5" draw:text-style-name="P6" draw:layer="layout" svg:width="9.144cm" svg:height="0.041cm" svg:x="2.607cm" svg:y="4.541cm" svg:viewBox="0 0 9145 42" draw:points="0,42 9145,42 9145,0 0,0">
          <text:p/>
        </draw:polygon>
        <draw:polygon draw:style-name="gr5" draw:text-style-name="P6" draw:layer="layout" svg:width="9.144cm" svg:height="0.041cm" svg:x="2.607cm" svg:y="4.033cm" svg:viewBox="0 0 9145 42" draw:points="0,42 9145,42 9145,0 0,0">
          <text:p/>
        </draw:polygon>
        <draw:polygon draw:style-name="gr4" draw:text-style-name="P5" draw:layer="layout" svg:width="1.795cm" svg:height="0.504cm" svg:x="11.272cm" svg:y="4.054cm" svg:viewBox="0 0 1796 505" draw:points="0,505 1796,505 1796,0 0,0">
          <text:p/>
        </draw:polygon>
        <draw:polygon draw:style-name="gr5" draw:text-style-name="P6" draw:layer="layout" svg:width="1.799cm" svg:height="0.041cm" svg:x="11.272cm" svg:y="4.541cm" svg:viewBox="0 0 1800 42" draw:points="0,42 1800,42 1800,0 0,0">
          <text:p/>
        </draw:polygon>
        <draw:polygon draw:style-name="gr5" draw:text-style-name="P6" draw:layer="layout" svg:width="1.799cm" svg:height="0.041cm" svg:x="11.272cm" svg:y="4.033cm" svg:viewBox="0 0 1800 42" draw:points="0,42 1800,42 1800,0 0,0">
          <text:p/>
        </draw:polygon>
        <draw:polygon draw:style-name="gr4" draw:text-style-name="P5" draw:layer="layout" svg:width="2.426cm" svg:height="0.504cm" svg:x="12.978cm" svg:y="4.054cm" svg:viewBox="0 0 2427 505" draw:points="0,505 2427,505 2427,0 0,0">
          <text:p/>
        </draw:polygon>
        <draw:polygon draw:style-name="gr5" draw:text-style-name="P6" draw:layer="layout" svg:width="2.43cm" svg:height="0.041cm" svg:x="12.978cm" svg:y="4.541cm" svg:viewBox="0 0 2431 42" draw:points="0,42 2431,42 2431,0 0,0">
          <text:p/>
        </draw:polygon>
        <draw:polygon draw:style-name="gr5" draw:text-style-name="P6" draw:layer="layout" svg:width="2.43cm" svg:height="0.041cm" svg:x="12.978cm" svg:y="4.033cm" svg:viewBox="0 0 2431 42" draw:points="0,42 2431,42 2431,0 0,0">
          <text:p/>
        </draw:polygon>
        <draw:polygon draw:style-name="gr4" draw:text-style-name="P5" draw:layer="layout" svg:width="2.269cm" svg:height="0.504cm" svg:x="14.993cm" svg:y="4.054cm" svg:viewBox="0 0 2270 505" draw:points="0,505 2270,505 2270,0 0,0">
          <text:p/>
        </draw:polygon>
        <draw:polygon draw:style-name="gr5" draw:text-style-name="P6" draw:layer="layout" svg:width="2.274cm" svg:height="0.041cm" svg:x="14.993cm" svg:y="4.541cm" svg:viewBox="0 0 2275 42" draw:points="0,42 2275,42 2275,0 0,0">
          <text:p/>
        </draw:polygon>
        <draw:polygon draw:style-name="gr5" draw:text-style-name="P6" draw:layer="layout" svg:width="2.274cm" svg:height="0.041cm" svg:x="14.993cm" svg:y="4.033cm" svg:viewBox="0 0 2275 42" draw:points="0,42 2275,42 2275,0 0,0">
          <text:p/>
        </draw:polygon>
        <draw:polygon draw:style-name="gr4" draw:text-style-name="P5" draw:layer="layout" svg:width="2.95cm" svg:height="0.504cm" svg:x="15.908cm" svg:y="4.054cm" svg:viewBox="0 0 2951 505" draw:points="0,505 2951,505 2951,0 0,0">
          <text:p/>
        </draw:polygon>
        <draw:polygon draw:style-name="gr5" draw:text-style-name="P6" draw:layer="layout" svg:width="2.955cm" svg:height="0.041cm" svg:x="15.908cm" svg:y="4.541cm" svg:viewBox="0 0 2956 42" draw:points="0,42 2956,42 2956,0 0,0">
          <text:p/>
        </draw:polygon>
        <draw:polygon draw:style-name="gr5" draw:text-style-name="P6" draw:layer="layout" svg:width="2.955cm" svg:height="0.041cm" svg:x="15.908cm" svg:y="4.033cm" svg:viewBox="0 0 2956 42" draw:points="0,42 2956,42 2956,0 0,0">
          <text:p/>
        </draw:polygon>
        <draw:frame draw:style-name="gr6" draw:text-style-name="P1" draw:layer="layout" svg:width="16.251cm" svg:height="0.465cm" svg:x="2.608cm" svg:y="4.077cm">
          <draw:image xlink:href="Pictures/10000001000004FF000000240688E0AA.png" xlink:type="simple" xlink:show="embed" xlink:actuate="onLoad" draw:mime-type="image/png">
            <text:p/>
          </draw:image>
        </draw:frame>
        <draw:frame draw:style-name="gr3" draw:text-style-name="P4" draw:layer="layout" svg:width="0.35cm" svg:height="0.395cm" svg:x="1.588cm" svg:y="28.164cm">
          <draw:text-box>
            <text:p text:style-name="P2"><text:span text:style-name="T2"><text:s/></text:span></text:p>
          </draw:text-box>
        </draw:frame>
        <draw:frame draw:style-name="gr7" draw:text-style-name="P7" draw:layer="layout" svg:width="2.307cm" svg:height="0.475cm" svg:x="6.136cm" svg:y="4.067cm">
          <draw:text-box>
            <text:p text:style-name="P2"><text:span text:style-name="T3">A C T I V O </text:span></text:p>
          </draw:text-box>
        </draw:frame>
        <draw:frame draw:style-name="gr7" draw:text-style-name="P7" draw:layer="layout" svg:width="1.061cm" svg:height="0.475cm" svg:x="13.762cm" svg:y="4.067cm">
          <draw:text-box>
            <text:p text:style-name="P2"><text:span text:style-name="T3">2023 </text:span></text:p>
          </draw:text-box>
        </draw:frame>
        <draw:frame draw:style-name="gr3" draw:text-style-name="P4" draw:layer="layout" svg:width="1.584cm" svg:height="0.395cm" svg:x="2.617cm" svg:y="2.048cm">
          <draw:text-box>
            <text:p text:style-name="P2"><text:span text:style-name="T4">Empresa </text:span></text:p>
          </draw:text-box>
        </draw:frame>
        <draw:frame draw:style-name="gr8" draw:text-style-name="P8" draw:layer="layout" svg:width="7.659cm" svg:height="0.357cm" svg:x="4.492cm" svg:y="2.054cm">
          <draw:text-box>
            <text:p text:style-name="P2"><text:span text:style-name="T5">90059 - ASOCIACION INTERVENCIÓN SOCIAL ATL </text:span></text:p>
          </draw:text-box>
        </draw:frame>
        <draw:frame draw:style-name="gr3" draw:text-style-name="P4" draw:layer="layout" svg:width="1.252cm" svg:height="0.395cm" svg:x="14.388cm" svg:y="2.048cm">
          <draw:text-box>
            <text:p text:style-name="P2"><text:span text:style-name="T4">Página </text:span></text:p>
          </draw:text-box>
        </draw:frame>
        <draw:frame draw:style-name="gr8" draw:text-style-name="P8" draw:layer="layout" svg:width="0.317cm" svg:height="0.357cm" svg:x="19.702cm" svg:y="2.062cm">
          <draw:text-box>
            <text:p text:style-name="P2"><text:span text:style-name="T5">1</text:span></text:p>
          </draw:text-box>
        </draw:frame>
        <draw:frame draw:style-name="gr8" draw:text-style-name="P8" draw:layer="layout" svg:width="0.317cm" svg:height="0.357cm" svg:x="19.863cm" svg:y="2.079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2.345cm" svg:height="0.395cm" svg:x="13.553cm" svg:y="2.54cm">
          <draw:text-box>
            <text:p text:style-name="P2"><text:span text:style-name="T4">Fecha listado </text:span></text:p>
          </draw:text-box>
        </draw:frame>
        <draw:frame draw:style-name="gr8" draw:text-style-name="P8" draw:layer="layout" svg:width="1.591cm" svg:height="0.357cm" svg:x="18.237cm" svg:y="2.554cm">
          <draw:text-box>
            <text:p text:style-name="P2"><text:span text:style-name="T5">31/12/2023</text:span></text:p>
          </draw:text-box>
        </draw:frame>
        <draw:frame draw:style-name="gr8" draw:text-style-name="P8" draw:layer="layout" svg:width="0.317cm" svg:height="0.357cm" svg:x="19.791cm" svg:y="2.571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2.619cm" svg:height="0.395cm" svg:x="1.765cm" svg:y="3.031cm">
          <draw:text-box>
            <text:p text:style-name="P2"><text:span text:style-name="T4">Observaciones </text:span></text:p>
          </draw:text-box>
        </draw:frame>
        <draw:frame draw:style-name="gr3" draw:text-style-name="P4" draw:layer="layout" svg:width="1.408cm" svg:height="0.395cm" svg:x="14.465cm" svg:y="3.031cm">
          <draw:text-box>
            <text:p text:style-name="P2"><text:span text:style-name="T4">Período </text:span></text:p>
          </draw:text-box>
        </draw:frame>
        <draw:frame draw:style-name="gr8" draw:text-style-name="P8" draw:layer="layout" svg:width="3.125cm" svg:height="0.357cm" svg:x="16.755cm" svg:y="3.045cm">
          <draw:text-box>
            <text:p text:style-name="P2"><text:span text:style-name="T5">De Enero a Diciembre</text:span></text:p>
          </draw:text-box>
        </draw:frame>
        <draw:frame draw:style-name="gr8" draw:text-style-name="P8" draw:layer="layout" svg:width="0.317cm" svg:height="0.357cm" svg:x="19.816cm" svg:y="3.062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0.35cm" svg:height="0.395cm" svg:x="1.588cm" svg:y="3.59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5cm" svg:height="0.395cm" svg:x="1.588cm" svg:y="4.62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4.687cm" svg:height="0.395cm" svg:x="3.015cm" svg:y="5.034cm">
          <draw:text-box>
            <text:p text:style-name="P2"><text:span text:style-name="T4">A) ACTIVO NO CORRIENTE </text:span></text:p>
          </draw:text-box>
        </draw:frame>
        <draw:frame draw:style-name="gr3" draw:text-style-name="P4" draw:layer="layout" svg:width="1.37cm" svg:height="0.395cm" svg:x="13.863cm" svg:y="5.068cm">
          <draw:text-box>
            <text:p text:style-name="P2"><text:span text:style-name="T4">8.522,19</text:span></text:p>
          </draw:text-box>
        </draw:frame>
        <draw:frame draw:style-name="gr3" draw:text-style-name="P4" draw:layer="layout" svg:width="0.35cm" svg:height="0.395cm" svg:x="15.21cm" svg:y="5.034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5cm" svg:height="0.395cm" svg:x="1.588cm" svg:y="5.478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3.79cm" svg:height="0.395cm" svg:x="3.354cm" svg:y="5.88cm">
          <draw:text-box>
            <text:p text:style-name="P2"><text:span text:style-name="T2">II. Inmovilizado material </text:span></text:p>
          </draw:text-box>
        </draw:frame>
        <draw:frame draw:style-name="gr3" draw:text-style-name="P4" draw:layer="layout" svg:width="1.467cm" svg:height="0.395cm" svg:x="13.91cm" svg:y="5.88cm">
          <draw:text-box>
            <text:p text:style-name="P2"><text:span text:style-name="T2">8.221,86 </text:span></text:p>
          </draw:text-box>
        </draw:frame>
        <draw:frame draw:style-name="gr3" draw:text-style-name="P4" draw:layer="layout" svg:width="0.35cm" svg:height="0.395cm" svg:x="1.588cm" svg:y="6.388cm">
          <draw:text-box>
            <text:p text:style-name="P2"><text:span text:style-name="T2"><text:s/></text:span></text:p>
          </draw:text-box>
        </draw:frame>
        <draw:frame draw:style-name="gr9" draw:text-style-name="P9" draw:layer="layout" svg:width="0.712cm" svg:height="0.319cm" svg:x="4.001cm" svg:y="6.797cm">
          <draw:text-box>
            <text:p text:style-name="P2"><text:span text:style-name="T6">2110 </text:span></text:p>
          </draw:text-box>
        </draw:frame>
        <draw:frame draw:style-name="gr9" draw:text-style-name="P9" draw:layer="layout" svg:width="2.775cm" svg:height="0.319cm" svg:x="6.199cm" svg:y="6.797cm">
          <draw:text-box>
            <text:p text:style-name="P2"><text:span text:style-name="T6">CONSTRUCCIONES </text:span></text:p>
          </draw:text-box>
        </draw:frame>
        <draw:frame draw:style-name="gr9" draw:text-style-name="P9" draw:layer="layout" svg:width="0.948cm" svg:height="0.319cm" svg:x="14.393cm" svg:y="6.86cm">
          <draw:text-box>
            <text:p text:style-name="P2"><text:span text:style-name="T6">817,14 </text:span></text:p>
          </draw:text-box>
        </draw:frame>
        <draw:frame draw:style-name="gr9" draw:text-style-name="P9" draw:layer="layout" svg:width="0.712cm" svg:height="0.319cm" svg:x="4.001cm" svg:y="7.288cm">
          <draw:text-box>
            <text:p text:style-name="P2"><text:span text:style-name="T6">2130 </text:span></text:p>
          </draw:text-box>
        </draw:frame>
        <draw:frame draw:style-name="gr9" draw:text-style-name="P9" draw:layer="layout" svg:width="1.877cm" svg:height="0.319cm" svg:x="6.199cm" svg:y="7.288cm">
          <draw:text-box>
            <text:p text:style-name="P2"><text:span text:style-name="T6">MAQUINARIA </text:span></text:p>
          </draw:text-box>
        </draw:frame>
        <draw:frame draw:style-name="gr9" draw:text-style-name="P9" draw:layer="layout" svg:width="0.948cm" svg:height="0.319cm" svg:x="14.393cm" svg:y="7.347cm">
          <draw:text-box>
            <text:p text:style-name="P2"><text:span text:style-name="T6">638,00 </text:span></text:p>
          </draw:text-box>
        </draw:frame>
        <draw:frame draw:style-name="gr9" draw:text-style-name="P9" draw:layer="layout" svg:width="0.712cm" svg:height="0.319cm" svg:x="4.001cm" svg:y="7.77cm">
          <draw:text-box>
            <text:p text:style-name="P2"><text:span text:style-name="T6">2160 </text:span></text:p>
          </draw:text-box>
        </draw:frame>
        <draw:frame draw:style-name="gr9" draw:text-style-name="P9" draw:layer="layout" svg:width="1.736cm" svg:height="0.319cm" svg:x="6.199cm" svg:y="7.77cm">
          <draw:text-box>
            <text:p text:style-name="P2"><text:span text:style-name="T6">MOBILIARIO </text:span></text:p>
          </draw:text-box>
        </draw:frame>
        <draw:frame draw:style-name="gr9" draw:text-style-name="P9" draw:layer="layout" svg:width="1.185cm" svg:height="0.319cm" svg:x="14.16cm" svg:y="7.834cm">
          <draw:text-box>
            <text:p text:style-name="P2"><text:span text:style-name="T6">3.442,72 </text:span></text:p>
          </draw:text-box>
        </draw:frame>
        <draw:frame draw:style-name="gr9" draw:text-style-name="P9" draw:layer="layout" svg:width="0.712cm" svg:height="0.319cm" svg:x="4.001cm" svg:y="8.258cm">
          <draw:text-box>
            <text:p text:style-name="P2"><text:span text:style-name="T6">2170 </text:span></text:p>
          </draw:text-box>
        </draw:frame>
        <draw:frame draw:style-name="gr9" draw:text-style-name="P9" draw:layer="layout" svg:width="5.281cm" svg:height="0.319cm" svg:x="6.199cm" svg:y="8.258cm">
          <draw:text-box>
            <text:p text:style-name="P2"><text:span text:style-name="T6">EQUIP.PARA PROC.DE INFORMACIÓN </text:span></text:p>
          </draw:text-box>
        </draw:frame>
        <draw:frame draw:style-name="gr9" draw:text-style-name="P9" draw:layer="layout" svg:width="0.948cm" svg:height="0.319cm" svg:x="14.393cm" svg:y="8.318cm">
          <draw:text-box>
            <text:p text:style-name="P2"><text:span text:style-name="T6">108,99 </text:span></text:p>
          </draw:text-box>
        </draw:frame>
        <draw:frame draw:style-name="gr9" draw:text-style-name="P9" draw:layer="layout" svg:width="0.712cm" svg:height="0.319cm" svg:x="4.001cm" svg:y="8.745cm">
          <draw:text-box>
            <text:p text:style-name="P2"><text:span text:style-name="T6">2190 </text:span></text:p>
          </draw:text-box>
        </draw:frame>
        <draw:frame draw:style-name="gr9" draw:text-style-name="P9" draw:layer="layout" svg:width="4.509cm" svg:height="0.319cm" svg:x="6.199cm" svg:y="8.745cm">
          <draw:text-box>
            <text:p text:style-name="P2"><text:span text:style-name="T6">OTRO INMOVILIZADO MATERIAL </text:span></text:p>
          </draw:text-box>
        </draw:frame>
        <draw:frame draw:style-name="gr9" draw:text-style-name="P9" draw:layer="layout" svg:width="0.948cm" svg:height="0.319cm" svg:x="14.393cm" svg:y="8.809cm">
          <draw:text-box>
            <text:p text:style-name="P2"><text:span text:style-name="T6">153,84 </text:span></text:p>
          </draw:text-box>
        </draw:frame>
        <draw:frame draw:style-name="gr9" draw:text-style-name="P9" draw:layer="layout" svg:width="0.712cm" svg:height="0.319cm" svg:x="4.001cm" svg:y="9.228cm">
          <draw:text-box>
            <text:p text:style-name="P2"><text:span text:style-name="T6">2310 </text:span></text:p>
          </draw:text-box>
        </draw:frame>
        <draw:frame draw:style-name="gr9" draw:text-style-name="P9" draw:layer="layout" svg:width="4.351cm" svg:height="0.319cm" svg:x="6.199cm" svg:y="9.228cm">
          <draw:text-box>
            <text:p text:style-name="P2"><text:span text:style-name="T6">CONSTRUCCIONES EN CURSO </text:span></text:p>
          </draw:text-box>
        </draw:frame>
        <draw:frame draw:style-name="gr9" draw:text-style-name="P9" draw:layer="layout" svg:width="1.185cm" svg:height="0.319cm" svg:x="14.16cm" svg:y="9.291cm">
          <draw:text-box>
            <text:p text:style-name="P2"><text:span text:style-name="T6">3.466,81 </text:span></text:p>
          </draw:text-box>
        </draw:frame>
        <draw:frame draw:style-name="gr9" draw:text-style-name="P9" draw:layer="layout" svg:width="0.712cm" svg:height="0.319cm" svg:x="4.001cm" svg:y="9.719cm">
          <draw:text-box>
            <text:p text:style-name="P2"><text:span text:style-name="T6">2810 </text:span></text:p>
          </draw:text-box>
        </draw:frame>
        <draw:frame draw:style-name="gr9" draw:text-style-name="P9" draw:layer="layout" svg:width="4.761cm" svg:height="0.319cm" svg:x="6.199cm" svg:y="9.719cm">
          <draw:text-box>
            <text:p text:style-name="P2"><text:span text:style-name="T6">AMORT. ACUM. INMOV. MATERIAL </text:span></text:p>
          </draw:text-box>
        </draw:frame>
        <draw:frame draw:style-name="gr9" draw:text-style-name="P9" draw:layer="layout" svg:width="1.043cm" svg:height="0.319cm" svg:x="14.295cm" svg:y="9.748cm">
          <draw:text-box>
            <text:p text:style-name="P2"><text:span text:style-name="T6">-405,64 </text:span></text:p>
          </draw:text-box>
        </draw:frame>
        <draw:frame draw:style-name="gr3" draw:text-style-name="P4" draw:layer="layout" svg:width="0.35cm" svg:height="0.395cm" svg:x="1.588cm" svg:y="10.15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5.158cm" svg:height="0.395cm" svg:x="3.345cm" svg:y="10.559cm">
          <draw:text-box>
            <text:p text:style-name="P2"><text:span text:style-name="T2">VI. Activos por Impuesto diferido </text:span></text:p>
          </draw:text-box>
        </draw:frame>
        <draw:frame draw:style-name="gr3" draw:text-style-name="P4" draw:layer="layout" svg:width="1.174cm" svg:height="0.395cm" svg:x="14.177cm" svg:y="10.559cm">
          <draw:text-box>
            <text:p text:style-name="P2"><text:span text:style-name="T2">300,33 </text:span></text:p>
          </draw:text-box>
        </draw:frame>
        <draw:frame draw:style-name="gr3" draw:text-style-name="P4" draw:layer="layout" svg:width="0.35cm" svg:height="0.395cm" svg:x="1.588cm" svg:y="11.067cm">
          <draw:text-box>
            <text:p text:style-name="P2"><text:span text:style-name="T2"><text:s/></text:span></text:p>
          </draw:text-box>
        </draw:frame>
        <draw:frame draw:style-name="gr9" draw:text-style-name="P9" draw:layer="layout" svg:width="0.712cm" svg:height="0.319cm" svg:x="3.989cm" svg:y="11.467cm">
          <draw:text-box>
            <text:p text:style-name="P2"><text:span text:style-name="T6">4745 </text:span></text:p>
          </draw:text-box>
        </draw:frame>
        <draw:frame draw:style-name="gr9" draw:text-style-name="P9" draw:layer="layout" svg:width="5.156cm" svg:height="0.319cm" svg:x="6.187cm" svg:y="11.467cm">
          <draw:text-box>
            <text:p text:style-name="P2"><text:span text:style-name="T6">CRÉD.POR PÉRD.A COMP.DEL EJER. </text:span></text:p>
          </draw:text-box>
        </draw:frame>
        <draw:frame draw:style-name="gr9" draw:text-style-name="P9" draw:layer="layout" svg:width="0.87cm" svg:height="0.319cm" svg:x="14.35cm" svg:y="11.522cm">
          <draw:text-box>
            <text:p text:style-name="P2"><text:span text:style-name="T6">300,33</text:span></text:p>
          </draw:text-box>
        </draw:frame>
        <draw:frame draw:style-name="gr9" draw:text-style-name="P9" draw:layer="layout" svg:width="0.283cm" svg:height="0.319cm" svg:x="15.193cm" svg:y="11.467cm">
          <draw:text-box>
            <text:p text:style-name="P2"><text:span text:style-name="T6"><text:s/></text:span></text:p>
          </draw:text-box>
        </draw:frame>
        <draw:frame draw:style-name="gr9" draw:text-style-name="P9" draw:layer="layout" svg:width="0.283cm" svg:height="0.319cm" svg:x="1.588cm" svg:y="11.971cm">
          <draw:text-box>
            <text:p text:style-name="P2"><text:span text:style-name="T6"><text:s/></text:span></text:p>
          </draw:text-box>
        </draw:frame>
        <draw:frame draw:style-name="gr3" draw:text-style-name="P4" draw:layer="layout" svg:width="4.062cm" svg:height="0.395cm" svg:x="3.015cm" svg:y="12.299cm">
          <draw:text-box>
            <text:p text:style-name="P2"><text:span text:style-name="T4">B) ACTIVO CORRIENTE </text:span></text:p>
          </draw:text-box>
        </draw:frame>
        <draw:frame draw:style-name="gr3" draw:text-style-name="P4" draw:layer="layout" svg:width="1.565cm" svg:height="0.395cm" svg:x="13.686cm" svg:y="12.333cm">
          <draw:text-box>
            <text:p text:style-name="P2"><text:span text:style-name="T4">60.226,62</text:span></text:p>
          </draw:text-box>
        </draw:frame>
        <draw:frame draw:style-name="gr3" draw:text-style-name="P4" draw:layer="layout" svg:width="0.35cm" svg:height="0.395cm" svg:x="15.222cm" svg:y="12.299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5cm" svg:height="0.395cm" svg:x="1.588cm" svg:y="12.748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7.521cm" svg:height="0.395cm" svg:x="3.362cm" svg:y="13.154cm">
          <draw:text-box>
            <text:p text:style-name="P2"><text:span text:style-name="T2">II. Deudores comerciales y otras cuentas a cob. </text:span></text:p>
          </draw:text-box>
        </draw:frame>
        <draw:frame draw:style-name="gr3" draw:text-style-name="P4" draw:layer="layout" svg:width="1.663cm" svg:height="0.395cm" svg:x="13.741cm" svg:y="13.154cm">
          <draw:text-box>
            <text:p text:style-name="P2"><text:span text:style-name="T2">27.208,09 </text:span></text:p>
          </draw:text-box>
        </draw:frame>
        <draw:frame draw:style-name="gr3" draw:text-style-name="P4" draw:layer="layout" svg:width="6.837cm" svg:height="0.395cm" svg:x="3.722cm" svg:y="13.662cm">
          <draw:text-box>
            <text:p text:style-name="P2"><text:span text:style-name="T2">1. Clientes ventas y prestación de servicios </text:span></text:p>
          </draw:text-box>
        </draw:frame>
        <draw:frame draw:style-name="gr3" draw:text-style-name="P4" draw:layer="layout" svg:width="6.485cm" svg:height="0.395cm" svg:x="3.989cm" svg:y="14.171cm">
          <draw:text-box>
            <text:p text:style-name="P2"><text:span text:style-name="T2">b) Cltes.ventas y prestación servicios CP </text:span></text:p>
          </draw:text-box>
        </draw:frame>
        <draw:frame draw:style-name="gr3" draw:text-style-name="P4" draw:layer="layout" svg:width="2.912cm" svg:height="0.395cm" svg:x="3.654cm" svg:y="14.679cm">
          <draw:text-box>
            <text:p text:style-name="P2"><text:span text:style-name="T2">3. Otros deudores </text:span></text:p>
          </draw:text-box>
        </draw:frame>
        <draw:frame draw:style-name="gr3" draw:text-style-name="P4" draw:layer="layout" svg:width="1.663cm" svg:height="0.395cm" svg:x="13.741cm" svg:y="14.679cm">
          <draw:text-box>
            <text:p text:style-name="P2"><text:span text:style-name="T2">27.208,09 </text:span></text:p>
          </draw:text-box>
        </draw:frame>
        <draw:frame draw:style-name="gr3" draw:text-style-name="P4" draw:layer="layout" svg:width="0.35cm" svg:height="0.395cm" svg:x="1.588cm" svg:y="15.187cm">
          <draw:text-box>
            <text:p text:style-name="P2"><text:span text:style-name="T2"><text:s/></text:span></text:p>
          </draw:text-box>
        </draw:frame>
        <draw:frame draw:style-name="gr9" draw:text-style-name="P9" draw:layer="layout" svg:width="0.712cm" svg:height="0.319cm" svg:x="4.001cm" svg:y="15.591cm">
          <draw:text-box>
            <text:p text:style-name="P2"><text:span text:style-name="T6">4400 </text:span></text:p>
          </draw:text-box>
        </draw:frame>
        <draw:frame draw:style-name="gr9" draw:text-style-name="P9" draw:layer="layout" svg:width="1.688cm" svg:height="0.319cm" svg:x="6.199cm" svg:y="15.591cm">
          <draw:text-box>
            <text:p text:style-name="P2"><text:span text:style-name="T6">DEUDORES </text:span></text:p>
          </draw:text-box>
        </draw:frame>
        <draw:frame draw:style-name="gr9" draw:text-style-name="P9" draw:layer="layout" svg:width="1.343cm" svg:height="0.319cm" svg:x="13.999cm" svg:y="15.65cm">
          <draw:text-box>
            <text:p text:style-name="P2"><text:span text:style-name="T6">26.570,32 </text:span></text:p>
          </draw:text-box>
        </draw:frame>
        <draw:frame draw:style-name="gr9" draw:text-style-name="P9" draw:layer="layout" svg:width="0.712cm" svg:height="0.319cm" svg:x="4.001cm" svg:y="16.078cm">
          <draw:text-box>
            <text:p text:style-name="P2"><text:span text:style-name="T6">4470 </text:span></text:p>
          </draw:text-box>
        </draw:frame>
        <draw:frame draw:style-name="gr9" draw:text-style-name="P9" draw:layer="layout" svg:width="3.327cm" svg:height="0.319cm" svg:x="6.199cm" svg:y="16.078cm">
          <draw:text-box>
            <text:p text:style-name="P2"><text:span text:style-name="T6">USUARIOS, DEUDORES </text:span></text:p>
          </draw:text-box>
        </draw:frame>
        <draw:frame draw:style-name="gr9" draw:text-style-name="P9" draw:layer="layout" svg:width="1.043cm" svg:height="0.319cm" svg:x="14.295cm" svg:y="16.141cm">
          <draw:text-box>
            <text:p text:style-name="P2"><text:span text:style-name="T6">-132,00 </text:span></text:p>
          </draw:text-box>
        </draw:frame>
        <draw:frame draw:style-name="gr9" draw:text-style-name="P9" draw:layer="layout" svg:width="0.712cm" svg:height="0.319cm" svg:x="4.001cm" svg:y="16.565cm">
          <draw:text-box>
            <text:p text:style-name="P2"><text:span text:style-name="T6">4710 </text:span></text:p>
          </draw:text-box>
        </draw:frame>
        <draw:frame draw:style-name="gr9" draw:text-style-name="P9" draw:layer="layout" svg:width="5.109cm" svg:height="0.319cm" svg:x="6.199cm" svg:y="16.565cm">
          <draw:text-box>
            <text:p text:style-name="P2"><text:span text:style-name="T6">ORG.DE LA SEG.SOCIAL,DEUDORES </text:span></text:p>
          </draw:text-box>
        </draw:frame>
        <draw:frame draw:style-name="gr9" draw:text-style-name="P9" draw:layer="layout" svg:width="0.948cm" svg:height="0.319cm" svg:x="14.393cm" svg:y="16.628cm">
          <draw:text-box>
            <text:p text:style-name="P2"><text:span text:style-name="T6">531,74 </text:span></text:p>
          </draw:text-box>
        </draw:frame>
        <draw:frame draw:style-name="gr9" draw:text-style-name="P9" draw:layer="layout" svg:width="0.712cm" svg:height="0.319cm" svg:x="4.001cm" svg:y="17.056cm">
          <draw:text-box>
            <text:p text:style-name="P2"><text:span text:style-name="T6">4730 </text:span></text:p>
          </draw:text-box>
        </draw:frame>
        <draw:frame draw:style-name="gr9" draw:text-style-name="P9" draw:layer="layout" svg:width="5.061cm" svg:height="0.319cm" svg:x="6.199cm" svg:y="17.056cm">
          <draw:text-box>
            <text:p text:style-name="P2"><text:span text:style-name="T6">HACIENDA PUB.RETEN.PAGOS CTA. </text:span></text:p>
          </draw:text-box>
        </draw:frame>
        <draw:frame draw:style-name="gr9" draw:text-style-name="P9" draw:layer="layout" svg:width="0.948cm" svg:height="0.319cm" svg:x="14.393cm" svg:y="17.081cm">
          <draw:text-box>
            <text:p text:style-name="P2"><text:span text:style-name="T6">238,03 </text:span></text:p>
          </draw:text-box>
        </draw:frame>
        <draw:frame draw:style-name="gr3" draw:text-style-name="P4" draw:layer="layout" svg:width="0.35cm" svg:height="0.395cm" svg:x="1.588cm" svg:y="17.48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6.33cm" svg:height="0.395cm" svg:x="3.307cm" svg:y="17.888cm">
          <draw:text-box>
            <text:p text:style-name="P2"><text:span text:style-name="T2">IV. Inversiones financieras a corto plazo </text:span></text:p>
          </draw:text-box>
        </draw:frame>
        <draw:frame draw:style-name="gr3" draw:text-style-name="P4" draw:layer="layout" svg:width="0.35cm" svg:height="0.395cm" svg:x="1.588cm" svg:y="18.36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6.837cm" svg:height="0.395cm" svg:x="3.307cm" svg:y="18.773cm">
          <draw:text-box>
            <text:p text:style-name="P2"><text:span text:style-name="T2">VI. Efectivo y otros activos líquidos equival. </text:span></text:p>
          </draw:text-box>
        </draw:frame>
        <draw:frame draw:style-name="gr3" draw:text-style-name="P4" draw:layer="layout" svg:width="1.663cm" svg:height="0.395cm" svg:x="13.686cm" svg:y="18.773cm">
          <draw:text-box>
            <text:p text:style-name="P2"><text:span text:style-name="T2">33.018,53 </text:span></text:p>
          </draw:text-box>
        </draw:frame>
        <draw:frame draw:style-name="gr3" draw:text-style-name="P4" draw:layer="layout" svg:width="0.35cm" svg:height="0.395cm" svg:x="1.588cm" svg:y="19.281cm">
          <draw:text-box>
            <text:p text:style-name="P2"><text:span text:style-name="T2"><text:s/></text:span></text:p>
          </draw:text-box>
        </draw:frame>
        <draw:frame draw:style-name="gr9" draw:text-style-name="P9" draw:layer="layout" svg:width="0.712cm" svg:height="0.319cm" svg:x="4.031cm" svg:y="19.685cm">
          <draw:text-box>
            <text:p text:style-name="P2"><text:span text:style-name="T6">5700 </text:span></text:p>
          </draw:text-box>
        </draw:frame>
        <draw:frame draw:style-name="gr9" draw:text-style-name="P9" draw:layer="layout" svg:width="1.972cm" svg:height="0.319cm" svg:x="6.199cm" svg:y="19.685cm">
          <draw:text-box>
            <text:p text:style-name="P2"><text:span text:style-name="T6">CAJA, EUROS </text:span></text:p>
          </draw:text-box>
        </draw:frame>
        <draw:frame draw:style-name="gr9" draw:text-style-name="P9" draw:layer="layout" svg:width="1.185cm" svg:height="0.319cm" svg:x="14.156cm" svg:y="19.749cm">
          <draw:text-box>
            <text:p text:style-name="P2"><text:span text:style-name="T6">1.730,30 </text:span></text:p>
          </draw:text-box>
        </draw:frame>
        <draw:frame draw:style-name="gr9" draw:text-style-name="P9" draw:layer="layout" svg:width="0.712cm" svg:height="0.319cm" svg:x="4.031cm" svg:y="20.173cm">
          <draw:text-box>
            <text:p text:style-name="P2"><text:span text:style-name="T6">5720 </text:span></text:p>
          </draw:text-box>
        </draw:frame>
        <draw:frame draw:style-name="gr9" draw:text-style-name="P9" draw:layer="layout" svg:width="4.888cm" svg:height="0.319cm" svg:x="6.199cm" svg:y="20.173cm">
          <draw:text-box>
            <text:p text:style-name="P2"><text:span text:style-name="T6">BANCOS E INST.CRÉD.C/C VISTA,E </text:span></text:p>
          </draw:text-box>
        </draw:frame>
        <draw:frame draw:style-name="gr9" draw:text-style-name="P9" draw:layer="layout" svg:width="1.343cm" svg:height="0.319cm" svg:x="13.999cm" svg:y="20.236cm">
          <draw:text-box>
            <text:p text:style-name="P2"><text:span text:style-name="T6">31.288,23 </text:span></text:p>
          </draw:text-box>
        </draw:frame>
        <draw:frame draw:style-name="gr3" draw:text-style-name="P4" draw:layer="layout" svg:width="1.661cm" svg:height="0.395cm" svg:x="3.062cm" svg:y="21.022cm">
          <draw:text-box>
            <text:p text:style-name="P2"><text:span text:style-name="T4">T O T A L </text:span></text:p>
          </draw:text-box>
        </draw:frame>
        <draw:frame draw:style-name="gr3" draw:text-style-name="P4" draw:layer="layout" svg:width="1.915cm" svg:height="0.395cm" svg:x="4.886cm" svg:y="21.022cm">
          <draw:text-box>
            <text:p text:style-name="P2"><text:span text:style-name="T4">A C T I V O </text:span></text:p>
          </draw:text-box>
        </draw:frame>
        <draw:line draw:style-name="gr1" draw:text-style-name="P1" draw:layer="layout" svg:x1="1.887cm" svg:y1="3.563cm" svg:x2="20.226cm" svg:y2="3.563cm">
          <text:p/>
        </draw:line>
        <draw:frame draw:style-name="gr3" draw:text-style-name="P4" draw:layer="layout" svg:width="1.663cm" svg:height="0.395cm" svg:x="13.753cm" svg:y="21.043cm">
          <draw:text-box>
            <text:p text:style-name="P2"><text:span text:style-name="T4">68.748,81 </text:span></text:p>
          </draw:text-box>
        </draw:frame>
      </draw:page>
      <draw:page draw:name="page2" draw:style-name="dp1" draw:master-page-name="master-page3">
        <draw:line draw:style-name="gr1" draw:text-style-name="P1" draw:layer="layout" svg:x1="1.887cm" svg:y1="1.896cm" svg:x2="20.16cm" svg:y2="1.896cm">
          <text:p/>
        </draw:line>
        <draw:line draw:style-name="gr1" draw:text-style-name="P1" draw:layer="layout" svg:x1="1.887cm" svg:y1="28.149cm" svg:x2="20.16cm" svg:y2="28.149cm">
          <text:p/>
        </draw:line>
        <draw:frame draw:style-name="gr2" draw:text-style-name="P3" draw:layer="layout" svg:width="5.122cm" svg:height="0.556cm" svg:x="2.037cm" svg:y="1.266cm">
          <draw:text-box>
            <text:p text:style-name="P2"><text:span text:style-name="T1">Balance de Situación </text:span></text:p>
          </draw:text-box>
        </draw:frame>
        <draw:frame draw:style-name="gr3" draw:text-style-name="P4" draw:layer="layout" svg:width="0.35cm" svg:height="0.395cm" svg:x="1.588cm" svg:y="1.03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5cm" svg:height="0.395cm" svg:x="1.588cm" svg:y="28.16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584cm" svg:height="0.395cm" svg:x="2.617cm" svg:y="2.048cm">
          <draw:text-box>
            <text:p text:style-name="P2"><text:span text:style-name="T4">Empresa </text:span></text:p>
          </draw:text-box>
        </draw:frame>
        <draw:frame draw:style-name="gr8" draw:text-style-name="P8" draw:layer="layout" svg:width="7.659cm" svg:height="0.357cm" svg:x="4.492cm" svg:y="2.054cm">
          <draw:text-box>
            <text:p text:style-name="P2"><text:span text:style-name="T5">90059 - ASOCIACION INTERVENCIÓN SOCIAL ATL </text:span></text:p>
          </draw:text-box>
        </draw:frame>
        <draw:frame draw:style-name="gr3" draw:text-style-name="P4" draw:layer="layout" svg:width="1.252cm" svg:height="0.395cm" svg:x="14.388cm" svg:y="2.048cm">
          <draw:text-box>
            <text:p text:style-name="P2"><text:span text:style-name="T4">Página </text:span></text:p>
          </draw:text-box>
        </draw:frame>
        <draw:frame draw:style-name="gr8" draw:text-style-name="P8" draw:layer="layout" svg:width="0.317cm" svg:height="0.357cm" svg:x="19.702cm" svg:y="2.062cm">
          <draw:text-box>
            <text:p text:style-name="P2"><text:span text:style-name="T5">2</text:span></text:p>
          </draw:text-box>
        </draw:frame>
        <draw:frame draw:style-name="gr8" draw:text-style-name="P8" draw:layer="layout" svg:width="0.317cm" svg:height="0.357cm" svg:x="19.863cm" svg:y="2.079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2.345cm" svg:height="0.395cm" svg:x="13.553cm" svg:y="2.54cm">
          <draw:text-box>
            <text:p text:style-name="P2"><text:span text:style-name="T4">Fecha listado </text:span></text:p>
          </draw:text-box>
        </draw:frame>
        <draw:frame draw:style-name="gr8" draw:text-style-name="P8" draw:layer="layout" svg:width="1.591cm" svg:height="0.357cm" svg:x="18.237cm" svg:y="2.554cm">
          <draw:text-box>
            <text:p text:style-name="P2"><text:span text:style-name="T5">31/12/2023</text:span></text:p>
          </draw:text-box>
        </draw:frame>
        <draw:frame draw:style-name="gr8" draw:text-style-name="P8" draw:layer="layout" svg:width="0.317cm" svg:height="0.357cm" svg:x="19.791cm" svg:y="2.571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2.619cm" svg:height="0.395cm" svg:x="1.765cm" svg:y="3.031cm">
          <draw:text-box>
            <text:p text:style-name="P2"><text:span text:style-name="T4">Observaciones </text:span></text:p>
          </draw:text-box>
        </draw:frame>
        <draw:frame draw:style-name="gr3" draw:text-style-name="P4" draw:layer="layout" svg:width="1.408cm" svg:height="0.395cm" svg:x="14.465cm" svg:y="3.031cm">
          <draw:text-box>
            <text:p text:style-name="P2"><text:span text:style-name="T4">Período </text:span></text:p>
          </draw:text-box>
        </draw:frame>
        <draw:frame draw:style-name="gr8" draw:text-style-name="P8" draw:layer="layout" svg:width="3.125cm" svg:height="0.357cm" svg:x="16.755cm" svg:y="3.045cm">
          <draw:text-box>
            <text:p text:style-name="P2"><text:span text:style-name="T5">De Enero a Diciembre</text:span></text:p>
          </draw:text-box>
        </draw:frame>
        <draw:frame draw:style-name="gr8" draw:text-style-name="P8" draw:layer="layout" svg:width="0.317cm" svg:height="0.357cm" svg:x="19.816cm" svg:y="3.062cm">
          <draw:text-box>
            <text:p text:style-name="P2"><text:span text:style-name="T5"><text:s/></text:span></text:p>
          </draw:text-box>
        </draw:frame>
        <draw:polygon draw:style-name="gr4" draw:text-style-name="P5" draw:layer="layout" svg:width="8.388cm" svg:height="0.457cm" svg:x="2.621cm" svg:y="4.107cm" svg:viewBox="0 0 8389 458" draw:points="0,458 8389,458 8389,0 0,0">
          <text:p/>
        </draw:polygon>
        <draw:polygon draw:style-name="gr4" draw:text-style-name="P5" draw:layer="layout" svg:width="8.388cm" svg:height="0.423cm" svg:x="2.621cm" svg:y="4.107cm" svg:viewBox="0 0 8389 424" draw:points="0,424 8389,424 8389,0 0,0">
          <text:p/>
        </draw:polygon>
        <draw:frame draw:style-name="gr3" draw:text-style-name="P4" draw:layer="layout" svg:width="0.35cm" svg:height="0.395cm" svg:x="1.588cm" svg:y="3.662cm">
          <draw:text-box>
            <text:p text:style-name="P2"><text:span text:style-name="T2"><text:s/></text:span></text:p>
          </draw:text-box>
        </draw:frame>
        <draw:polygon draw:style-name="gr4" draw:text-style-name="P5" draw:layer="layout" svg:width="7.867cm" svg:height="0.457cm" svg:x="11.009cm" svg:y="4.107cm" svg:viewBox="0 0 7868 458" draw:points="0,458 7868,458 7868,0 0,0">
          <text:p/>
        </draw:polygon>
        <draw:polygon draw:style-name="gr4" draw:text-style-name="P5" draw:layer="layout" svg:width="7.867cm" svg:height="0.423cm" svg:x="11.009cm" svg:y="4.107cm" svg:viewBox="0 0 7868 424" draw:points="0,424 7868,424 7868,0 0,0">
          <text:p/>
        </draw:polygon>
        <draw:frame draw:style-name="gr7" draw:text-style-name="P7" draw:layer="layout" svg:width="2.307cm" svg:height="0.475cm" svg:x="6.136cm" svg:y="4.058cm">
          <draw:text-box>
            <text:p text:style-name="P2"><text:span text:style-name="T3">P A S I V O </text:span></text:p>
          </draw:text-box>
        </draw:frame>
        <draw:polygon draw:style-name="gr5" draw:text-style-name="P6" draw:layer="layout" svg:width="8.388cm" svg:height="0.051cm" svg:x="2.621cm" svg:y="4.056cm" svg:viewBox="0 0 8389 52" draw:points="0,52 8389,52 8389,0 0,0">
          <text:p/>
        </draw:polygon>
        <draw:polygon draw:style-name="gr4" draw:text-style-name="P5" draw:layer="layout" svg:width="8.388cm" svg:height="0.004cm" svg:x="2.621cm" svg:y="4.107cm" svg:viewBox="0 0 8389 5" draw:points="0,5 8389,5 8389,0 0,0">
          <text:p/>
        </draw:polygon>
        <draw:polygon draw:style-name="gr4" draw:text-style-name="P5" draw:layer="layout" svg:width="0.05cm" svg:height="0.004cm" svg:x="11.009cm" svg:y="4.107cm" svg:viewBox="0 0 51 5" draw:points="0,5 51,5 51,0 0,0">
          <text:p/>
        </draw:polygon>
        <draw:polygon draw:style-name="gr5" draw:text-style-name="P6" draw:layer="layout" svg:width="0.05cm" svg:height="0.051cm" svg:x="11.009cm" svg:y="4.056cm" svg:viewBox="0 0 51 52" draw:points="0,52 51,52 51,0 0,0">
          <text:p/>
        </draw:polygon>
        <draw:polygon draw:style-name="gr5" draw:text-style-name="P6" draw:layer="layout" svg:width="7.817cm" svg:height="0.051cm" svg:x="11.059cm" svg:y="4.056cm" svg:viewBox="0 0 7818 52" draw:points="0,52 7818,52 7818,0 0,0">
          <text:p/>
        </draw:polygon>
        <draw:polygon draw:style-name="gr4" draw:text-style-name="P5" draw:layer="layout" svg:width="7.817cm" svg:height="0.004cm" svg:x="11.059cm" svg:y="4.107cm" svg:viewBox="0 0 7818 5" draw:points="0,5 7818,5 7818,0 0,0">
          <text:p/>
        </draw:polygon>
        <draw:frame draw:style-name="gr7" draw:text-style-name="P7" draw:layer="layout" svg:width="1.061cm" svg:height="0.475cm" svg:x="13.741cm" svg:y="4.058cm">
          <draw:text-box>
            <text:p text:style-name="P2"><text:span text:style-name="T3">2023 </text:span></text:p>
          </draw:text-box>
        </draw:frame>
        <draw:frame draw:style-name="gr3" draw:text-style-name="P4" draw:layer="layout" svg:width="0.35cm" svg:height="0.395cm" svg:x="2.621cm" svg:y="4.65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3.886cm" svg:height="0.395cm" svg:x="3.028cm" svg:y="5.059cm">
          <draw:text-box>
            <text:p text:style-name="P2"><text:span text:style-name="T4">A) PATRIMONIO NETO </text:span></text:p>
          </draw:text-box>
        </draw:frame>
        <draw:frame draw:style-name="gr3" draw:text-style-name="P4" draw:layer="layout" svg:width="0.35cm" svg:height="0.395cm" svg:x="11.009cm" svg:y="4.703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8.388cm" svg:height="0.051cm" svg:x="2.621cm" svg:y="4.564cm" svg:viewBox="0 0 8389 52" draw:points="0,52 8389,52 8389,0 0,0">
          <text:p/>
        </draw:polygon>
        <draw:polygon draw:style-name="gr5" draw:text-style-name="P6" draw:layer="layout" svg:width="0.05cm" svg:height="0.051cm" svg:x="11.009cm" svg:y="4.564cm" svg:viewBox="0 0 51 52" draw:points="0,52 51,52 51,0 0,0">
          <text:p/>
        </draw:polygon>
        <draw:polygon draw:style-name="gr5" draw:text-style-name="P6" draw:layer="layout" svg:width="7.817cm" svg:height="0.051cm" svg:x="11.059cm" svg:y="4.564cm" svg:viewBox="0 0 7818 52" draw:points="0,52 7818,52 7818,0 0,0">
          <text:p/>
        </draw:polygon>
        <draw:frame draw:style-name="gr3" draw:text-style-name="P4" draw:layer="layout" svg:width="1.663cm" svg:height="0.395cm" svg:x="13.698cm" svg:y="5.11cm">
          <draw:text-box>
            <text:p text:style-name="P2"><text:span text:style-name="T4">55.189,53 </text:span></text:p>
          </draw:text-box>
        </draw:frame>
        <draw:frame draw:style-name="gr3" draw:text-style-name="P4" draw:layer="layout" svg:width="3.283cm" svg:height="0.395cm" svg:x="3.125cm" svg:y="5.923cm">
          <draw:text-box>
            <text:p text:style-name="P2"><text:span text:style-name="T2">A-1) Fondos propios </text:span></text:p>
          </draw:text-box>
        </draw:frame>
        <draw:frame draw:style-name="gr3" draw:text-style-name="P4" draw:layer="layout" svg:width="1.663cm" svg:height="0.395cm" svg:x="13.698cm" svg:y="5.923cm">
          <draw:text-box>
            <text:p text:style-name="P2"><text:span text:style-name="T2">14.418,47 </text:span></text:p>
          </draw:text-box>
        </draw:frame>
        <draw:frame draw:style-name="gr3" draw:text-style-name="P4" draw:layer="layout" svg:width="1.486cm" svg:height="0.395cm" svg:x="3.417cm" svg:y="6.807cm">
          <draw:text-box>
            <text:p text:style-name="P2"><text:span text:style-name="T2">I. Capital </text:span></text:p>
          </draw:text-box>
        </draw:frame>
        <draw:frame draw:style-name="gr3" draw:text-style-name="P4" draw:layer="layout" svg:width="1.174cm" svg:height="0.395cm" svg:x="14.185cm" svg:y="6.807cm">
          <draw:text-box>
            <text:p text:style-name="P2"><text:span text:style-name="T2">829,54 </text:span></text:p>
          </draw:text-box>
        </draw:frame>
        <draw:frame draw:style-name="gr3" draw:text-style-name="P4" draw:layer="layout" svg:width="3.42cm" svg:height="0.395cm" svg:x="3.612cm" svg:y="7.282cm">
          <draw:text-box>
            <text:p text:style-name="P2"><text:span text:style-name="T2">1. Capital escriturado </text:span></text:p>
          </draw:text-box>
        </draw:frame>
        <draw:frame draw:style-name="gr3" draw:text-style-name="P4" draw:layer="layout" svg:width="1.174cm" svg:height="0.395cm" svg:x="14.185cm" svg:y="7.282cm">
          <draw:text-box>
            <text:p text:style-name="P2"><text:span text:style-name="T2">829,54 </text:span></text:p>
          </draw:text-box>
        </draw:frame>
        <draw:frame draw:style-name="gr3" draw:text-style-name="P4" draw:layer="layout" svg:width="0.35cm" svg:height="0.395cm" svg:x="1.588cm" svg:y="7.802cm">
          <draw:text-box>
            <text:p text:style-name="P2"><text:span text:style-name="T2"><text:s/></text:span></text:p>
          </draw:text-box>
        </draw:frame>
        <draw:frame draw:style-name="gr9" draw:text-style-name="P9" draw:layer="layout" svg:width="0.712cm" svg:height="0.319cm" svg:x="4.018cm" svg:y="8.202cm">
          <draw:text-box>
            <text:p text:style-name="P2"><text:span text:style-name="T6">1000 </text:span></text:p>
          </draw:text-box>
        </draw:frame>
        <draw:frame draw:style-name="gr9" draw:text-style-name="P9" draw:layer="layout" svg:width="3.69cm" svg:height="0.319cm" svg:x="6.216cm" svg:y="8.202cm">
          <draw:text-box>
            <text:p text:style-name="P2"><text:span text:style-name="T6">DOTACIÓN FUNDACIONAL </text:span></text:p>
          </draw:text-box>
        </draw:frame>
        <draw:frame draw:style-name="gr9" draw:text-style-name="P9" draw:layer="layout" svg:width="0.87cm" svg:height="0.319cm" svg:x="14.38cm" svg:y="8.258cm">
          <draw:text-box>
            <text:p text:style-name="P2"><text:span text:style-name="T6">829,54</text:span></text:p>
          </draw:text-box>
        </draw:frame>
        <draw:frame draw:style-name="gr9" draw:text-style-name="P9" draw:layer="layout" svg:width="0.283cm" svg:height="0.319cm" svg:x="15.222cm" svg:y="8.202cm">
          <draw:text-box>
            <text:p text:style-name="P2"><text:span text:style-name="T6"><text:s/></text:span></text:p>
          </draw:text-box>
        </draw:frame>
        <draw:frame draw:style-name="gr9" draw:text-style-name="P9" draw:layer="layout" svg:width="0.283cm" svg:height="0.319cm" svg:x="1.588cm" svg:y="8.694cm">
          <draw:text-box>
            <text:p text:style-name="P2"><text:span text:style-name="T6"><text:s/></text:span></text:p>
          </draw:text-box>
        </draw:frame>
        <draw:frame draw:style-name="gr3" draw:text-style-name="P4" draw:layer="layout" svg:width="2.072cm" svg:height="0.395cm" svg:x="3.256cm" svg:y="9.023cm">
          <draw:text-box>
            <text:p text:style-name="P2"><text:span text:style-name="T2">III. Reservas </text:span></text:p>
          </draw:text-box>
        </draw:frame>
        <draw:frame draw:style-name="gr3" draw:text-style-name="P4" draw:layer="layout" svg:width="1.467cm" svg:height="0.395cm" svg:x="13.91cm" svg:y="9.023cm">
          <draw:text-box>
            <text:p text:style-name="P2"><text:span text:style-name="T2">4.548,61 </text:span></text:p>
          </draw:text-box>
        </draw:frame>
        <draw:frame draw:style-name="gr3" draw:text-style-name="P4" draw:layer="layout" svg:width="2.794cm" svg:height="0.395cm" svg:x="3.646cm" svg:y="9.531cm">
          <draw:text-box>
            <text:p text:style-name="P2"><text:span text:style-name="T2">2. Otras reservas </text:span></text:p>
          </draw:text-box>
        </draw:frame>
        <draw:frame draw:style-name="gr3" draw:text-style-name="P4" draw:layer="layout" svg:width="1.467cm" svg:height="0.395cm" svg:x="13.91cm" svg:y="9.531cm">
          <draw:text-box>
            <text:p text:style-name="P2"><text:span text:style-name="T2">4.548,61 </text:span></text:p>
          </draw:text-box>
        </draw:frame>
        <draw:frame draw:style-name="gr3" draw:text-style-name="P4" draw:layer="layout" svg:width="0.35cm" svg:height="0.395cm" svg:x="1.588cm" svg:y="10.043cm">
          <draw:text-box>
            <text:p text:style-name="P2"><text:span text:style-name="T2"><text:s/></text:span></text:p>
          </draw:text-box>
        </draw:frame>
        <draw:frame draw:style-name="gr9" draw:text-style-name="P9" draw:layer="layout" svg:width="0.712cm" svg:height="0.319cm" svg:x="4.022cm" svg:y="10.447cm">
          <draw:text-box>
            <text:p text:style-name="P2"><text:span text:style-name="T6">1130 </text:span></text:p>
          </draw:text-box>
        </draw:frame>
        <draw:frame draw:style-name="gr9" draw:text-style-name="P9" draw:layer="layout" svg:width="3.706cm" svg:height="0.319cm" svg:x="6.221cm" svg:y="10.447cm">
          <draw:text-box>
            <text:p text:style-name="P2"><text:span text:style-name="T6">RESERVAS VOLUNTARIAS </text:span></text:p>
          </draw:text-box>
        </draw:frame>
        <draw:frame draw:style-name="gr9" draw:text-style-name="P9" draw:layer="layout" svg:width="1.106cm" svg:height="0.319cm" svg:x="14.143cm" svg:y="10.481cm">
          <draw:text-box>
            <text:p text:style-name="P2"><text:span text:style-name="T6">4.548,61</text:span></text:p>
          </draw:text-box>
        </draw:frame>
        <draw:frame draw:style-name="gr9" draw:text-style-name="P9" draw:layer="layout" svg:width="0.283cm" svg:height="0.319cm" svg:x="15.214cm" svg:y="10.447cm">
          <draw:text-box>
            <text:p text:style-name="P2"><text:span text:style-name="T6"><text:s/></text:span></text:p>
          </draw:text-box>
        </draw:frame>
        <draw:frame draw:style-name="gr9" draw:text-style-name="P9" draw:layer="layout" svg:width="0.283cm" svg:height="0.319cm" svg:x="1.588cm" svg:y="10.934cm">
          <draw:text-box>
            <text:p text:style-name="P2"><text:span text:style-name="T6"><text:s/></text:span></text:p>
          </draw:text-box>
        </draw:frame>
        <draw:frame draw:style-name="gr3" draw:text-style-name="P4" draw:layer="layout" svg:width="5.998cm" svg:height="0.395cm" svg:x="3.459cm" svg:y="11.262cm">
          <draw:text-box>
            <text:p text:style-name="P2"><text:span text:style-name="T2">V. Resultados de ejercicios anteriores </text:span></text:p>
          </draw:text-box>
        </draw:frame>
        <draw:frame draw:style-name="gr3" draw:text-style-name="P4" draw:layer="layout" svg:width="1.78cm" svg:height="0.395cm" svg:x="13.643cm" svg:y="11.262cm">
          <draw:text-box>
            <text:p text:style-name="P2"><text:span text:style-name="T2">-25.977,92 </text:span></text:p>
          </draw:text-box>
        </draw:frame>
        <draw:frame draw:style-name="gr3" draw:text-style-name="P4" draw:layer="layout" svg:width="0.35cm" svg:height="0.395cm" svg:x="1.588cm" svg:y="11.77cm">
          <draw:text-box>
            <text:p text:style-name="P2"><text:span text:style-name="T2"><text:s/></text:span></text:p>
          </draw:text-box>
        </draw:frame>
        <draw:frame draw:style-name="gr9" draw:text-style-name="P9" draw:layer="layout" svg:width="0.712cm" svg:height="0.319cm" svg:x="4.001cm" svg:y="12.174cm">
          <draw:text-box>
            <text:p text:style-name="P2"><text:span text:style-name="T6">1210 </text:span></text:p>
          </draw:text-box>
        </draw:frame>
        <draw:frame draw:style-name="gr9" draw:text-style-name="P9" draw:layer="layout" svg:width="4.699cm" svg:height="0.319cm" svg:x="6.199cm" svg:y="12.174cm">
          <draw:text-box>
            <text:p text:style-name="P2"><text:span text:style-name="T6">EXCEDENTES NEG.DE EJER.ANT. </text:span></text:p>
          </draw:text-box>
        </draw:frame>
        <draw:frame draw:style-name="gr9" draw:text-style-name="P9" draw:layer="layout" svg:width="1.437cm" svg:height="0.319cm" svg:x="13.906cm" svg:y="12.233cm">
          <draw:text-box>
            <text:p text:style-name="P2"><text:span text:style-name="T6">-23.631,33 </text:span></text:p>
          </draw:text-box>
        </draw:frame>
        <draw:frame draw:style-name="gr9" draw:text-style-name="P9" draw:layer="layout" svg:width="0.712cm" svg:height="0.319cm" svg:x="4.001cm" svg:y="12.661cm">
          <draw:text-box>
            <text:p text:style-name="P2"><text:span text:style-name="T6">1290 </text:span></text:p>
          </draw:text-box>
        </draw:frame>
        <draw:frame draw:style-name="gr9" draw:text-style-name="P9" draw:layer="layout" svg:width="4.037cm" svg:height="0.319cm" svg:x="6.199cm" svg:y="12.661cm">
          <draw:text-box>
            <text:p text:style-name="P2"><text:span text:style-name="T6">EXCEDENTE DEL EJERCICIO </text:span></text:p>
          </draw:text-box>
        </draw:frame>
        <draw:frame draw:style-name="gr9" draw:text-style-name="P9" draw:layer="layout" svg:width="1.279cm" svg:height="0.319cm" svg:x="14.062cm" svg:y="12.691cm">
          <draw:text-box>
            <text:p text:style-name="P2"><text:span text:style-name="T6">-2.346,59 </text:span></text:p>
          </draw:text-box>
        </draw:frame>
        <draw:frame draw:style-name="gr3" draw:text-style-name="P4" draw:layer="layout" svg:width="0.35cm" svg:height="0.395cm" svg:x="1.588cm" svg:y="13.09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4.26cm" svg:height="0.395cm" svg:x="3.265cm" svg:y="13.497cm">
          <draw:text-box>
            <text:p text:style-name="P2"><text:span text:style-name="T2">VII. Resultado del ejercicio </text:span></text:p>
          </draw:text-box>
        </draw:frame>
        <draw:frame draw:style-name="gr3" draw:text-style-name="P4" draw:layer="layout" svg:width="1.663cm" svg:height="0.395cm" svg:x="13.741cm" svg:y="13.497cm">
          <draw:text-box>
            <text:p text:style-name="P2"><text:span text:style-name="T2">35.018,24 </text:span></text:p>
          </draw:text-box>
        </draw:frame>
        <draw:frame draw:style-name="gr3" draw:text-style-name="P4" draw:layer="layout" svg:width="0.35cm" svg:height="0.395cm" svg:x="1.588cm" svg:y="13.97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166cm" svg:height="0.395cm" svg:x="3.112cm" svg:y="14.383cm">
          <draw:text-box>
            <text:p text:style-name="P2"><text:span text:style-name="T2">A-3) Subvenciones, donaciones y legados recibidos </text:span></text:p>
          </draw:text-box>
        </draw:frame>
        <draw:frame draw:style-name="gr3" draw:text-style-name="P4" draw:layer="layout" svg:width="1.663cm" svg:height="0.395cm" svg:x="13.686cm" svg:y="14.383cm">
          <draw:text-box>
            <text:p text:style-name="P2"><text:span text:style-name="T2">40.771,06 </text:span></text:p>
          </draw:text-box>
        </draw:frame>
        <draw:frame draw:style-name="gr3" draw:text-style-name="P4" draw:layer="layout" svg:width="0.35cm" svg:height="0.395cm" svg:x="1.588cm" svg:y="14.895cm">
          <draw:text-box>
            <text:p text:style-name="P2"><text:span text:style-name="T2"><text:s/></text:span></text:p>
          </draw:text-box>
        </draw:frame>
        <draw:frame draw:style-name="gr9" draw:text-style-name="P9" draw:layer="layout" svg:width="0.712cm" svg:height="0.319cm" svg:x="4.027cm" svg:y="15.299cm">
          <draw:text-box>
            <text:p text:style-name="P2"><text:span text:style-name="T6">1320 </text:span></text:p>
          </draw:text-box>
        </draw:frame>
        <draw:frame draw:style-name="gr9" draw:text-style-name="P9" draw:layer="layout" svg:width="3.391cm" svg:height="0.319cm" svg:x="6.225cm" svg:y="15.299cm">
          <draw:text-box>
            <text:p text:style-name="P2"><text:span text:style-name="T6">OTRAS SUBVENCIONES </text:span></text:p>
          </draw:text-box>
        </draw:frame>
        <draw:frame draw:style-name="gr9" draw:text-style-name="P9" draw:layer="layout" svg:width="1.264cm" svg:height="0.319cm" svg:x="13.982cm" svg:y="15.333cm">
          <draw:text-box>
            <text:p text:style-name="P2"><text:span text:style-name="T6">40.771,06</text:span></text:p>
          </draw:text-box>
        </draw:frame>
        <draw:frame draw:style-name="gr9" draw:text-style-name="P9" draw:layer="layout" svg:width="0.283cm" svg:height="0.319cm" svg:x="15.205cm" svg:y="15.299cm">
          <draw:text-box>
            <text:p text:style-name="P2"><text:span text:style-name="T6"><text:s/></text:span></text:p>
          </draw:text-box>
        </draw:frame>
        <draw:frame draw:style-name="gr3" draw:text-style-name="P4" draw:layer="layout" svg:width="0.35cm" svg:height="0.395cm" svg:x="1.588cm" svg:y="15.77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4.063cm" svg:height="0.395cm" svg:x="3.028cm" svg:y="16.127cm">
          <draw:text-box>
            <text:p text:style-name="P2"><text:span text:style-name="T4">C) PASIVO CORRIENTE </text:span></text:p>
          </draw:text-box>
        </draw:frame>
        <draw:frame draw:style-name="gr3" draw:text-style-name="P4" draw:layer="layout" svg:width="1.663cm" svg:height="0.395cm" svg:x="13.753cm" svg:y="16.169cm">
          <draw:text-box>
            <text:p text:style-name="P2"><text:span text:style-name="T4">13.559,28 </text:span></text:p>
          </draw:text-box>
        </draw:frame>
        <draw:frame draw:style-name="gr3" draw:text-style-name="P4" draw:layer="layout" svg:width="3.811cm" svg:height="0.395cm" svg:x="3.32cm" svg:y="16.99cm">
          <draw:text-box>
            <text:p text:style-name="P2"><text:span text:style-name="T2">II. Deudas a corto plazo </text:span></text:p>
          </draw:text-box>
        </draw:frame>
        <draw:frame draw:style-name="gr3" draw:text-style-name="P4" draw:layer="layout" svg:width="1.467cm" svg:height="0.395cm" svg:x="13.923cm" svg:y="16.99cm">
          <draw:text-box>
            <text:p text:style-name="P2"><text:span text:style-name="T2">1.184,21 </text:span></text:p>
          </draw:text-box>
        </draw:frame>
        <draw:frame draw:style-name="gr3" draw:text-style-name="P4" draw:layer="layout" svg:width="4.709cm" svg:height="0.395cm" svg:x="3.612cm" svg:y="17.469cm">
          <draw:text-box>
            <text:p text:style-name="P2"><text:span text:style-name="T2">3. Otras deudas a corto plazo </text:span></text:p>
          </draw:text-box>
        </draw:frame>
        <draw:frame draw:style-name="gr3" draw:text-style-name="P4" draw:layer="layout" svg:width="1.467cm" svg:height="0.395cm" svg:x="13.923cm" svg:y="17.469cm">
          <draw:text-box>
            <text:p text:style-name="P2"><text:span text:style-name="T2">1.184,21 </text:span></text:p>
          </draw:text-box>
        </draw:frame>
        <draw:frame draw:style-name="gr9" draw:text-style-name="P9" draw:layer="layout" svg:width="0.283cm" svg:height="0.319cm" svg:x="1.588cm" svg:y="18.089cm">
          <draw:text-box>
            <text:p text:style-name="P2"><text:span text:style-name="T6"><text:s/></text:span></text:p>
          </draw:text-box>
        </draw:frame>
        <draw:frame draw:style-name="gr9" draw:text-style-name="P9" draw:layer="layout" svg:width="0.712cm" svg:height="0.319cm" svg:x="4.022cm" svg:y="18.411cm">
          <draw:text-box>
            <text:p text:style-name="P2"><text:span text:style-name="T6">5510 </text:span></text:p>
          </draw:text-box>
        </draw:frame>
        <draw:frame draw:style-name="gr9" draw:text-style-name="P9" draw:layer="layout" svg:width="5.297cm" svg:height="0.319cm" svg:x="6.221cm" svg:y="18.411cm">
          <draw:text-box>
            <text:p text:style-name="P2"><text:span text:style-name="T6">CTA.CORR.CON PATRONOS Y OTROS </text:span></text:p>
          </draw:text-box>
        </draw:frame>
        <draw:frame draw:style-name="gr9" draw:text-style-name="P9" draw:layer="layout" svg:width="1.106cm" svg:height="0.319cm" svg:x="14.143cm" svg:y="18.466cm">
          <draw:text-box>
            <text:p text:style-name="P2"><text:span text:style-name="T6">1.184,21</text:span></text:p>
          </draw:text-box>
        </draw:frame>
        <draw:frame draw:style-name="gr9" draw:text-style-name="P9" draw:layer="layout" svg:width="0.283cm" svg:height="0.319cm" svg:x="15.214cm" svg:y="18.411cm">
          <draw:text-box>
            <text:p text:style-name="P2"><text:span text:style-name="T6"><text:s/></text:span></text:p>
          </draw:text-box>
        </draw:frame>
        <draw:frame draw:style-name="gr9" draw:text-style-name="P9" draw:layer="layout" svg:width="0.283cm" svg:height="0.319cm" svg:x="1.588cm" svg:y="18.902cm">
          <draw:text-box>
            <text:p text:style-name="P2"><text:span text:style-name="T6"><text:s/></text:span></text:p>
          </draw:text-box>
        </draw:frame>
        <draw:frame draw:style-name="gr3" draw:text-style-name="P4" draw:layer="layout" svg:width="7.54cm" svg:height="0.395cm" svg:x="3.362cm" svg:y="19.23cm">
          <draw:text-box>
            <text:p text:style-name="P2"><text:span text:style-name="T2">IV. Acreedores comerc. y otras cuentas a pagar </text:span></text:p>
          </draw:text-box>
        </draw:frame>
        <draw:frame draw:style-name="gr3" draw:text-style-name="P4" draw:layer="layout" svg:width="1.663cm" svg:height="0.395cm" svg:x="13.741cm" svg:y="19.23cm">
          <draw:text-box>
            <text:p text:style-name="P2"><text:span text:style-name="T2">12.375,07 </text:span></text:p>
          </draw:text-box>
        </draw:frame>
        <draw:frame draw:style-name="gr3" draw:text-style-name="P4" draw:layer="layout" svg:width="3.205cm" svg:height="0.395cm" svg:x="3.654cm" svg:y="19.739cm">
          <draw:text-box>
            <text:p text:style-name="P2"><text:span text:style-name="T2">2. Otros acreedores </text:span></text:p>
          </draw:text-box>
        </draw:frame>
        <draw:frame draw:style-name="gr3" draw:text-style-name="P4" draw:layer="layout" svg:width="1.663cm" svg:height="0.395cm" svg:x="13.741cm" svg:y="19.739cm">
          <draw:text-box>
            <text:p text:style-name="P2"><text:span text:style-name="T2">12.375,07 </text:span></text:p>
          </draw:text-box>
        </draw:frame>
        <draw:frame draw:style-name="gr3" draw:text-style-name="P4" draw:layer="layout" svg:width="0.35cm" svg:height="0.395cm" svg:x="1.588cm" svg:y="20.247cm">
          <draw:text-box>
            <text:p text:style-name="P2"><text:span text:style-name="T2"><text:s/></text:span></text:p>
          </draw:text-box>
        </draw:frame>
        <draw:frame draw:style-name="gr9" draw:text-style-name="P9" draw:layer="layout" svg:width="0.712cm" svg:height="0.319cm" svg:x="4.001cm" svg:y="20.655cm">
          <draw:text-box>
            <text:p text:style-name="P2"><text:span text:style-name="T6">4100 </text:span></text:p>
          </draw:text-box>
        </draw:frame>
        <draw:frame draw:style-name="gr9" draw:text-style-name="P9" draw:layer="layout" svg:width="4.683cm" svg:height="0.319cm" svg:x="6.199cm" svg:y="20.655cm">
          <draw:text-box>
            <text:p text:style-name="P2"><text:span text:style-name="T6">ACRE.POR PREST.DE SERVICIOS </text:span></text:p>
          </draw:text-box>
        </draw:frame>
        <draw:frame draw:style-name="gr9" draw:text-style-name="P9" draw:layer="layout" svg:width="0.948cm" svg:height="0.319cm" svg:x="14.388cm" svg:y="20.715cm">
          <draw:text-box>
            <text:p text:style-name="P2"><text:span text:style-name="T6">436,51 </text:span></text:p>
          </draw:text-box>
        </draw:frame>
        <draw:frame draw:style-name="gr9" draw:text-style-name="P9" draw:layer="layout" svg:width="0.712cm" svg:height="0.319cm" svg:x="4.001cm" svg:y="21.142cm">
          <draw:text-box>
            <text:p text:style-name="P2"><text:span text:style-name="T6">4650 </text:span></text:p>
          </draw:text-box>
        </draw:frame>
        <draw:frame draw:style-name="gr9" draw:text-style-name="P9" draw:layer="layout" svg:width="4.383cm" svg:height="0.319cm" svg:x="6.199cm" svg:y="21.142cm">
          <draw:text-box>
            <text:p text:style-name="P2"><text:span text:style-name="T6">REMUN.PENDIENTES DE PAGO </text:span></text:p>
          </draw:text-box>
        </draw:frame>
        <draw:frame draw:style-name="gr9" draw:text-style-name="P9" draw:layer="layout" svg:width="1.185cm" svg:height="0.319cm" svg:x="14.156cm" svg:y="21.206cm">
          <draw:text-box>
            <text:p text:style-name="P2"><text:span text:style-name="T6">3.146,50 </text:span></text:p>
          </draw:text-box>
        </draw:frame>
        <draw:frame draw:style-name="gr9" draw:text-style-name="P9" draw:layer="layout" svg:width="0.712cm" svg:height="0.319cm" svg:x="4.001cm" svg:y="21.625cm">
          <draw:text-box>
            <text:p text:style-name="P2"><text:span text:style-name="T6">4751 </text:span></text:p>
          </draw:text-box>
        </draw:frame>
        <draw:frame draw:style-name="gr9" draw:text-style-name="P9" draw:layer="layout" svg:width="5.345cm" svg:height="0.319cm" svg:x="6.199cm" svg:y="21.625cm">
          <draw:text-box>
            <text:p text:style-name="P2"><text:span text:style-name="T6">HACIENDA PUB.ACREE.RETEN.PRACT </text:span></text:p>
          </draw:text-box>
        </draw:frame>
        <draw:frame draw:style-name="gr9" draw:text-style-name="P9" draw:layer="layout" svg:width="0.948cm" svg:height="0.319cm" svg:x="14.388cm" svg:y="21.688cm">
          <draw:text-box>
            <text:p text:style-name="P2"><text:span text:style-name="T6">793,91 </text:span></text:p>
          </draw:text-box>
        </draw:frame>
        <draw:frame draw:style-name="gr9" draw:text-style-name="P9" draw:layer="layout" svg:width="0.712cm" svg:height="0.319cm" svg:x="4.001cm" svg:y="22.12cm">
          <draw:text-box>
            <text:p text:style-name="P2"><text:span text:style-name="T6">4752 </text:span></text:p>
          </draw:text-box>
        </draw:frame>
        <draw:frame draw:style-name="gr9" draw:text-style-name="P9" draw:layer="layout" svg:width="4.62cm" svg:height="0.319cm" svg:x="6.199cm" svg:y="22.12cm">
          <draw:text-box>
            <text:p text:style-name="P2"><text:span text:style-name="T6">HACIENDA PUB.ACREE.IMP.SOC. </text:span></text:p>
          </draw:text-box>
        </draw:frame>
        <draw:frame draw:style-name="gr9" draw:text-style-name="P9" draw:layer="layout" svg:width="1.185cm" svg:height="0.319cm" svg:x="14.156cm" svg:y="22.179cm">
          <draw:text-box>
            <text:p text:style-name="P2"><text:span text:style-name="T6">1.553,83 </text:span></text:p>
          </draw:text-box>
        </draw:frame>
        <draw:frame draw:style-name="gr9" draw:text-style-name="P9" draw:layer="layout" svg:width="0.712cm" svg:height="0.319cm" svg:x="4.001cm" svg:y="22.603cm">
          <draw:text-box>
            <text:p text:style-name="P2"><text:span text:style-name="T6">4757 </text:span></text:p>
          </draw:text-box>
        </draw:frame>
        <draw:frame draw:style-name="gr9" draw:text-style-name="P9" draw:layer="layout" svg:width="5.361cm" svg:height="0.319cm" svg:x="6.199cm" svg:y="22.603cm">
          <draw:text-box>
            <text:p text:style-name="P2"><text:span text:style-name="T6">HP,ACREE.SUBVENCIONES <text:s/>RECIBIDA </text:span></text:p>
          </draw:text-box>
        </draw:frame>
        <draw:frame draw:style-name="gr9" draw:text-style-name="P9" draw:layer="layout" svg:width="1.185cm" svg:height="0.319cm" svg:x="14.156cm" svg:y="22.662cm">
          <draw:text-box>
            <text:p text:style-name="P2"><text:span text:style-name="T6">2.058,00 </text:span></text:p>
          </draw:text-box>
        </draw:frame>
        <draw:frame draw:style-name="gr9" draw:text-style-name="P9" draw:layer="layout" svg:width="0.712cm" svg:height="0.319cm" svg:x="4.001cm" svg:y="23.089cm">
          <draw:text-box>
            <text:p text:style-name="P2"><text:span text:style-name="T6">4760 </text:span></text:p>
          </draw:text-box>
        </draw:frame>
        <draw:frame draw:style-name="gr9" draw:text-style-name="P9" draw:layer="layout" svg:width="4.368cm" svg:height="0.319cm" svg:x="6.199cm" svg:y="23.089cm">
          <draw:text-box>
            <text:p text:style-name="P2"><text:span text:style-name="T6">ORG.DE LA SEG.SOCIAL,ACRE. </text:span></text:p>
          </draw:text-box>
        </draw:frame>
        <draw:frame draw:style-name="gr9" draw:text-style-name="P9" draw:layer="layout" svg:width="1.185cm" svg:height="0.319cm" svg:x="14.156cm" svg:y="23.115cm">
          <draw:text-box>
            <text:p text:style-name="P2"><text:span text:style-name="T6">4.386,32 </text:span></text:p>
          </draw:text-box>
        </draw:frame>
        <draw:frame draw:style-name="gr3" draw:text-style-name="P4" draw:layer="layout" svg:width="0.35cm" svg:height="0.395cm" svg:x="1.588cm" svg:y="23.53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563cm" svg:height="0.395cm" svg:x="3.07cm" svg:y="23.938cm">
          <draw:text-box>
            <text:p text:style-name="P2"><text:span text:style-name="T4">T O T A L</text:span></text:p>
          </draw:text-box>
        </draw:frame>
        <draw:frame draw:style-name="gr10" draw:text-style-name="P4" draw:layer="layout" svg:width="0.526cm" svg:height="0.395cm" svg:x="4.624cm" svg:y="23.938cm">
          <draw:text-box>
            <text:p text:style-name="P2"><text:span text:style-name="T7"><text:s/></text:span></text:p>
          </draw:text-box>
        </draw:frame>
        <draw:frame draw:style-name="gr3" draw:text-style-name="P4" draw:layer="layout" svg:width="5.175cm" svg:height="0.395cm" svg:x="4.911cm" svg:y="23.938cm">
          <draw:text-box>
            <text:p text:style-name="P2"><text:span text:style-name="T4">PATRIMONIO NETO Y PASIVO </text:span></text:p>
          </draw:text-box>
        </draw:frame>
        <draw:frame draw:style-name="gr3" draw:text-style-name="P4" draw:layer="layout" svg:width="1.565cm" svg:height="0.395cm" svg:x="13.741cm" svg:y="23.972cm">
          <draw:text-box>
            <text:p text:style-name="P2"><text:span text:style-name="T4">68.748,81</text:span></text:p>
          </draw:text-box>
        </draw:frame>
        <draw:line draw:style-name="gr1" draw:text-style-name="P1" draw:layer="layout" svg:x1="1.887cm" svg:y1="3.563cm" svg:x2="20.226cm" svg:y2="3.563cm">
          <text:p/>
        </draw:line>
        <draw:frame draw:style-name="gr3" draw:text-style-name="P4" draw:layer="layout" svg:width="0.35cm" svg:height="0.395cm" svg:x="15.277cm" svg:y="23.938cm">
          <draw:text-box>
            <text:p text:style-name="P2"><text:span text:style-name="T4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.5cm" fo:margin-right="1cm" fo:page-width="20.988cm" fo:page-height="29.70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235"/>
    <meta:generator>LibreOffice/24.8.1.2$Windows_X86_64 LibreOffice_project/87fa9aec1a63e70835390b81c40bb8993f1d4ff6</meta:generator>
  </office:meta>
</office:document-meta>
</file>