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7.239583333333333in"/>
    </style:style>
    <style:style style:name="co4" style:family="table-column">
      <style:table-column-properties fo:break-before="auto" style:column-width="1.0416666666666667in"/>
    </style:style>
    <style:style style:name="co5" style:family="table-column">
      <style:table-column-properties fo:break-before="auto" style:column-width="3.7604166666666665in"/>
    </style:style>
    <style:style style:name="co6" style:family="table-column">
      <style:table-column-properties fo:break-before="auto" style:column-width="1.7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229166666666667in" fo:break-before="auto" style:use-optimal-row-height="true"/>
    </style:style>
    <style:style style:name="ro3" style:family="table-row">
      <style:table-row-properties style:row-height="0.625in" fo:break-before="auto" style:use-optimal-row-height="true"/>
    </style:style>
    <style:style style:name="ro4" style:family="table-row">
      <style:table-row-properties style:row-height="0.71875in" fo:break-before="auto" style:use-optimal-row-height="true"/>
    </style:style>
    <style:style style:name="ro5" style:family="table-row">
      <style:table-row-properties style:row-height="0.4166666666666667in" fo:break-before="auto" style:use-optimal-row-height="false"/>
    </style:style>
    <style:style style:name="ro6" style:family="table-row">
      <style:table-row-properties style:row-height="0.375in" fo:break-before="auto" style:use-optimal-row-height="false"/>
    </style:style>
    <style:style style:name="ro7" style:family="table-row">
      <style:table-row-properties style:row-height="0.46875in" fo:break-before="auto" style:use-optimal-row-height="false"/>
    </style:style>
    <style:style style:name="ro8" style:family="table-row">
      <style:table-row-properties style:row-height="0.4479166666666667in" fo:break-before="auto" style:use-optimal-row-height="false"/>
    </style:style>
    <style:style style:name="ro9" style:family="table-row">
      <style:table-row-properties style:row-height="0.4583333333333333in" fo:break-before="auto" style:use-optimal-row-height="false"/>
    </style:style>
    <style:style style:name="ro10" style:family="table-row">
      <style:table-row-properties style:row-height="0.4270833333333333in" fo:break-before="auto" style:use-optimal-row-height="false"/>
    </style:style>
    <style:style style:name="ro11" style:family="table-row">
      <style:table-row-properties style:row-height="0.6666666666666666in" fo:break-before="auto" style:use-optimal-row-height="false"/>
    </style:style>
    <style:style style:name="ro12" style:family="table-row">
      <style:table-row-properties style:row-height="0.59375in" fo:break-before="auto" style:use-optimal-row-height="false"/>
    </style:style>
    <style:style style:name="ro13" style:family="table-row">
      <style:table-row-properties style:row-height="0.3645833333333333in" fo:break-before="auto" style:use-optimal-row-height="true"/>
    </style:style>
    <style:style style:name="ro14" style:family="table-row">
      <style:table-row-properties style:row-height="0.5416666666666666in" fo:break-before="auto" style:use-optimal-row-height="true"/>
    </style:style>
    <style:style style:name="ro15" style:family="table-row">
      <style:table-row-properties style:row-height="0.6145833333333334in" fo:break-before="auto" style:use-optimal-row-height="false"/>
    </style:style>
    <style:style style:name="ro16" style:family="table-row">
      <style:table-row-properties style:row-height="0.21875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bottom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6" style:family="table-cell" style:parent-style-name="Default">
      <style:table-cell-properties fo:border-left="2.5pt solid #CCCCCC" fo:border-right="2.5pt solid #CCCCCC" fo:border-top="2.5pt solid #CCCCCC" fo:border-bottom="2.5pt solid #CCCCCC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>
      <style:table-cell-properties fo:border-left="2.5pt solid #CCCCCC" fo:border-right="2.5pt solid #CCCCCC" fo:border-bottom="2.5pt solid #CCCCCC" fo:wrap-option="wrap" style:vertical-align="middle" fo:background-color="#D0E0E3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>
      <style:table-cell-properties fo:border-left="2.5pt solid #CCCCCC" fo:border-right="2.5pt solid #CCCCCC" fo:border-bottom="2.5pt solid #CCCCCC" fo:wrap-option="wrap" style:vertical-align="middle" fo:background-color="#D0E0E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border-left="2.5pt solid #CCCCCC" fo:border-right="2.5pt solid #CCCCCC" fo:border-bottom="2.5pt solid #CCCCCC" fo:wrap-option="wrap" style:vertical-align="middle" fo:background-color="#D0E0E3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 style:data-style-name="N14">
      <style:table-cell-properties fo:border-left="2.5pt solid #CCCCCC" fo:border-right="2.5pt solid #CCCCCC" fo:border-bottom="2.5pt solid #CCCCCC" fo:wrap-option="wrap" style:vertical-align="middle" fo:background-color="#D0E0E3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 style:data-style-name="N4">
      <style:table-cell-properties fo:border-left="2.5pt solid #CCCCCC" fo:border-right="2.5pt solid #CCCCCC" fo:border-bottom="2.5pt solid #CCCCCC" fo:wrap-option="wrap" style:vertical-align="middle" fo:background-color="#D0E0E3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able-cell-properties fo:border-left="2.5pt solid #CCCCCC" fo:border-right="2.5pt solid #CCCCCC" fo:border-top="2.5pt solid #CCCCCC" fo:border-bottom="2.5pt solid #CCCCCC" fo:wrap-option="wrap"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>
      <style:table-cell-properties fo:border-left="2.5pt solid #CCCCCC" fo:border-right="2.5pt solid #CCCCCC" fo:border-top="2.5pt solid #CCCCCC" fo:border-bottom="2.5pt solid #CCCCCC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 style:data-style-name="N14">
      <style:table-cell-properties fo:border-left="2.5pt solid #CCCCCC" fo:border-right="2.5pt solid #CCCCCC" fo:border-top="2.5pt solid #CCCCCC" fo:border-bottom="2.5pt solid #CCCCCC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 style:data-style-name="N4">
      <style:table-cell-properties fo:border-left="2.5pt solid #CCCCCC" fo:border-right="2.5pt solid #CCCCCC" fo:border-top="2.5pt solid #CCCCCC" fo:border-bottom="2.5pt solid #CCCCCC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>
      <style:table-cell-properties fo:border-left="2.5pt solid #CCCCCC" fo:border-right="2.5pt solid #CCCCCC" fo:border-top="2.5pt solid #CCCCCC" fo:border-bottom="2.5pt solid #CCCCCC" fo:wrap-option="wrap" style:vertical-align="middle" fo:background-color="#D0E0E3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>
      <style:table-cell-properties fo:border-left="2.5pt solid #CCCCCC" fo:border-right="2.5pt solid #CCCCCC" fo:border-top="2.5pt solid #CCCCCC" fo:border-bottom="2.5pt solid #CCCCCC" fo:wrap-option="wrap" style:vertical-align="middle" fo:background-color="#D0E0E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>
      <style:table-cell-properties fo:border-left="2.5pt solid #CCCCCC" fo:border-right="2.5pt solid #CCCCCC" fo:border-top="2.5pt solid #CCCCCC" fo:border-bottom="2.5pt solid #CCCCCC" fo:wrap-option="wrap" style:vertical-align="middle" fo:background-color="#D0E0E3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Default" style:data-style-name="N14">
      <style:table-cell-properties fo:border-left="2.5pt solid #CCCCCC" fo:border-right="2.5pt solid #CCCCCC" fo:border-top="2.5pt solid #CCCCCC" fo:border-bottom="2.5pt solid #CCCCCC" fo:wrap-option="wrap" style:vertical-align="middle" fo:background-color="#D0E0E3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Default">
      <style:table-cell-properties fo:border-left="2.5pt solid #CCCCCC" fo:border-right="2.5pt solid #CCCCCC" fo:border-top="2.5pt solid #CCCCCC" fo:border-bottom="2.5pt solid #CCCCCC" fo:wrap-option="wrap" style:vertical-align="middle" fo:background-color="#D0E0E3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 style:data-style-name="N4">
      <style:table-cell-properties fo:border-left="2.5pt solid #CCCCCC" fo:border-right="2.5pt solid #CCCCCC" fo:border-top="2.5pt solid #CCCCCC" fo:border-bottom="2.5pt solid #CCCCCC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 style:data-style-name="N4">
      <style:table-cell-properties fo:border-left="2.5pt solid #CCCCCC" fo:border-right="2.5pt solid #CCCCCC" fo:border-top="2.5pt solid #CCCCCC" fo:border-bottom="2.5pt solid #CCCCCC" fo:wrap-option="wrap" style:vertical-align="middle" fo:background-color="#D0E0E3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Default">
      <style:table-cell-properties fo:border-left="2.5pt solid #CCCCCC" fo:border-right="2.5pt solid #CCCCCC" fo:border-top="2.5pt solid #CCCCCC" fo:border-bottom="2.5pt solid #CCCCCC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6" style:family="table-cell" style:parent-style-name="Default">
      <style:table-cell-properties fo:border-left="2.5pt solid #CCCCCC" fo:border-right="2.5pt solid #CCCCCC" fo:border-top="2.5pt solid #CCCCCC" fo:border-bottom="2.5pt solid #CCCCCC" fo:wrap-option="wrap" style:vertical-align="middle" fo:background-color="#FFFF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7" style:family="table-cell" style:parent-style-name="Default">
      <style:table-cell-properties fo:border-left="2.5pt solid #CCCCCC" fo:border-right="2.5pt solid #CCCCCC" fo:border-top="2.5pt solid #CCCCCC" fo:border-bottom="2.5pt solid #CCCCCC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8" style:family="table-cell" style:parent-style-name="Default">
      <style:table-cell-properties fo:border-left="2.5pt solid #CCCCCC" fo:border-right="2.5pt solid #CCCCCC" fo:border-top="2.5pt solid #CCCCCC" fo:border-bottom="2.5pt solid #CCCCCC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9" style:family="table-cell" style:parent-style-name="Default" style:data-style-name="N14">
      <style:table-cell-properties fo:border-left="2.5pt solid #CCCCCC" fo:border-right="2.5pt solid #CCCCCC" fo:border-top="2.5pt solid #CCCCCC" fo:border-bottom="2.5pt solid #CCCCCC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0" style:family="table-cell" style:parent-style-name="Default">
      <style:table-cell-properties fo:border-left="2.5pt solid #CCCCCC" fo:border-right="2.5pt solid #CCCCCC" fo:border-top="2.5pt solid #CCCCCC" fo:border-bottom="2.5pt solid #CCCCCC" fo:wrap-option="wrap" style:vertical-align="middle" fo:background-color="#D0E0E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1"/>
        <table:table-row table:style-name="ro2">
          <table:table-cell table:number-columns-spanned="7" table:number-rows-spanned="1" table:style-name="ce25" office:value-type="string">
            <text:p>SUBVENCIONES RECIBIDAS 2024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21" office:value-type="string">
            <text:p>Nombre del proyecto</text:p>
          </table:table-cell>
          <table:table-cell table:style-name="ce22" office:value-type="string">
            <text:p>Convocatoria</text:p>
          </table:table-cell>
          <table:table-cell table:style-name="ce23" office:value-type="string">
            <text:p>Año de Convocatoria</text:p>
          </table:table-cell>
          <table:table-cell table:style-name="ce23" office:value-type="string">
            <text:p>Breve descripción del objeto del programa</text:p>
          </table:table-cell>
          <table:table-cell table:style-name="ce23" office:value-type="string">
            <text:p>Administración concedente</text:p>
          </table:table-cell>
          <table:table-cell table:style-name="ce23" office:value-type="string">
            <text:p>Fecha de ingreso</text:p>
          </table:table-cell>
          <table:table-cell table:style-name="ce24" office:value-type="string">
            <text:p>Importe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DIGITALIZA-T</text:p>
          </table:table-cell>
          <table:table-cell table:style-name="ce30" office:value-type="string">
            <text:p>SUBVENCIONES DESTINADAS A LA MEJORA DE LAS CAPACIDADES DIGITALES PARA PERSONAS DESEMPLEADAS PARA IMPULSAR EL EMPRENDIMIENTO Y EL DESARROLLO RURAL Y REDUCIR LA BRECHA DE GÉNERO, EN EL MARCO DEL PLAN DE RECUPERACIÓN, TRANSFORMACIÓN Y RESILIENCIA - FINANCIADOS POR LA UNIÓN EUROPEA – NEXT GENERATION EU</text:p>
          </table:table-cell>
          <table:table-cell table:style-name="ce31" office:value-type="float" office:value="2023">
            <text:p>2023</text:p>
          </table:table-cell>
          <table:table-cell table:style-name="ce30" office:value-type="string">
            <text:p>REALIZACIÓN DE ITINERARIO SOCIOLABORALES A MUERES DESEMPEADAS DEL AMBITO RURAL</text:p>
          </table:table-cell>
          <table:table-cell table:style-name="ce30" office:value-type="string">
            <text:p>SERVICIO CANARIO DE EMPLEO</text:p>
          </table:table-cell>
          <table:table-cell table:style-name="ce32" office:value-type="date" office:date-value="2024-01-11T00:00:00">
            <text:p>01/11/2024</text:p>
          </table:table-cell>
          <table:table-cell table:style-name="ce33" office:value-type="float" office:value="171600">
            <text:p>171,600.00</text:p>
          </table:table-cell>
          <table:table-cell table:number-columns-repeated="1017"/>
        </table:table-row>
        <table:table-row table:style-name="ro5">
          <table:table-cell table:style-name="ce34" office:value-type="string">
            <text:p>ENTRADA DE LOS REYES MAGOS</text:p>
          </table:table-cell>
          <table:table-cell table:style-name="ce26" office:value-type="string">
            <text:p>RECAUDACION CON LA VENTA DE ENTRADAS AL ESTADIO PARA LA VISITA DE LOS REYES MAGOS EN BENEFICIO DE ENTIDADES DEL TERCER SECTOR DEL MUNICIPIO DE SANTA CRUZ DE TENERIFE</text:p>
          </table:table-cell>
          <table:table-cell table:style-name="ce35" office:value-type="float" office:value="2024">
            <text:p>2024</text:p>
          </table:table-cell>
          <table:table-cell table:style-name="ce26" office:value-type="string">
            <text:p>BECA DEL CAMPAMENTO DE VERANOS A NIÑOS/AS</text:p>
          </table:table-cell>
          <table:table-cell table:style-name="ce26" office:value-type="string">
            <text:p>AYUNTAMIENTO DE SC DE TENERIFE</text:p>
          </table:table-cell>
          <table:table-cell table:style-name="ce36" office:value-type="date" office:date-value="2024-02-20T00:00:00">
            <text:p>02/20/2024</text:p>
          </table:table-cell>
          <table:table-cell table:style-name="ce37" office:value-type="float" office:value="2215.05">
            <text:p>2,215.05</text:p>
          </table:table-cell>
          <table:table-cell table:number-columns-repeated="1017"/>
        </table:table-row>
        <table:table-row table:style-name="ro6">
          <table:table-cell table:style-name="ce38" office:value-type="string">
            <text:p>GASTOS CORRIENTES</text:p>
          </table:table-cell>
          <table:table-cell table:style-name="ce39" office:value-type="string">
            <text:p>SUBVENCION ENTIDADES CIUDADANAS</text:p>
          </table:table-cell>
          <table:table-cell table:style-name="ce40" office:value-type="float" office:value="2023">
            <text:p>2023</text:p>
          </table:table-cell>
          <table:table-cell table:style-name="ce39" office:value-type="string">
            <text:p>GASTOS CORRIENTES</text:p>
          </table:table-cell>
          <table:table-cell table:style-name="ce39" office:value-type="string">
            <text:p>AYUNTAMIENTO DE SC DE TENERIFE</text:p>
          </table:table-cell>
          <table:table-cell table:style-name="ce41" office:value-type="date" office:date-value="2024-02-09T00:00:00">
            <text:p>02/09/2024</text:p>
          </table:table-cell>
          <table:table-cell table:style-name="ce42" office:value-type="float" office:value="827.57">
            <text:p>827.57</text:p>
          </table:table-cell>
          <table:table-cell table:number-columns-repeated="1017"/>
        </table:table-row>
        <table:table-row table:style-name="ro7">
          <table:table-cell table:style-name="ce34" office:value-type="string">
            <text:p>EXPLORARES DIGITALES</text:p>
          </table:table-cell>
          <table:table-cell table:style-name="ce26" office:value-type="string">
            <text:p>SUBVENCIONES DESTINADAS A LA EJECUCION DE PLAN CORRESPONSABLES</text:p>
          </table:table-cell>
          <table:table-cell table:style-name="ce35" office:value-type="float" office:value="2023">
            <text:p>2023</text:p>
          </table:table-cell>
          <table:table-cell table:style-name="ce26" office:value-type="string">
            <text:p>ACCIONES FORMATIVAS EN COMPETENCIAS DIGITALES PARA JOVENES DE 12 A 16 AÑOS</text:p>
          </table:table-cell>
          <table:table-cell table:style-name="ce26" office:value-type="string">
            <text:p>GOBIERNO DE CANARIAS</text:p>
          </table:table-cell>
          <table:table-cell table:style-name="ce36" office:value-type="date" office:date-value="2024-01-23T00:00:00">
            <text:p>01/23/2024</text:p>
          </table:table-cell>
          <table:table-cell table:style-name="ce43" office:value-type="float" office:value="15121.16">
            <text:p>15,121.16</text:p>
          </table:table-cell>
          <table:table-cell table:number-columns-repeated="1017"/>
        </table:table-row>
        <table:table-row table:style-name="ro8">
          <table:table-cell table:style-name="ce38" office:value-type="string">
            <text:p>APRENDEMOS ESPAÑOL</text:p>
          </table:table-cell>
          <table:table-cell table:style-name="ce39" office:value-type="string">
            <text:p>SUBVENCIONES PARA EL AÑO 2023, DESTINADAS A LA EJECUCIÓN DE PROYECTOS EN LAS ÁREAS DE PERSONAS MAYORES, INMIGRACIÓN, VOLUNTARIADO E INCLUSIÓN SOCIAL</text:p>
          </table:table-cell>
          <table:table-cell table:style-name="ce40"/>
          <table:table-cell table:style-name="ce39" office:value-type="string">
            <text:p>CLASES DE ESPAÑOL PARA PERSONAS INMIGRANTES DE LA ISLA DE TENERIFE</text:p>
          </table:table-cell>
          <table:table-cell table:style-name="ce39" office:value-type="string">
            <text:p>GOBIERNO DE CANAIRAS</text:p>
          </table:table-cell>
          <table:table-cell table:style-name="ce41" office:value-type="date" office:date-value="2024-01-23T00:00:00">
            <text:p>01/23/2024</text:p>
          </table:table-cell>
          <table:table-cell table:style-name="ce44" office:value-type="float" office:value="39979.13">
            <text:p>39,979.13</text:p>
          </table:table-cell>
          <table:table-cell table:number-columns-repeated="1017"/>
        </table:table-row>
        <table:table-row table:style-name="ro9">
          <table:table-cell table:style-name="ce34" office:value-type="string">
            <text:p>APRENDER PARA CUIDAR</text:p>
          </table:table-cell>
          <table:table-cell table:style-name="ce26" office:value-type="string">
            <text:p>SUBVENCIONES DESTINADAS A LA EJECUCIÓN DE PROYECTOS QUE FOMENTEN LOS DERECHOS DE LAS PERSONAS CON DISCAPACIDAD Y PERSONAS EN SITUACIÓN DE DEPENDENCIA</text:p>
          </table:table-cell>
          <table:table-cell table:style-name="ce35" office:value-type="float" office:value="2023">
            <text:p>2023</text:p>
          </table:table-cell>
          <table:table-cell table:style-name="ce26" office:value-type="string">
            <text:p>CURSOS DE CUIDADOS PARA PERSONAS CUIDADORAS NO PROFESIONALES</text:p>
          </table:table-cell>
          <table:table-cell table:style-name="ce26" office:value-type="string">
            <text:p>GOBIERNO DE CANARIAS</text:p>
          </table:table-cell>
          <table:table-cell table:style-name="ce36" office:value-type="date" office:date-value="2024-01-16T00:00:00">
            <text:p>01/16/2024</text:p>
          </table:table-cell>
          <table:table-cell table:style-name="ce43" office:value-type="float" office:value="19597.5">
            <text:p>19,597.50</text:p>
          </table:table-cell>
          <table:table-cell table:number-columns-repeated="1017"/>
        </table:table-row>
        <table:table-row table:style-name="ro10">
          <table:table-cell table:style-name="ce38" office:value-type="string">
            <text:p>CUIDAR A LOS QUE CUIDAN</text:p>
          </table:table-cell>
          <table:table-cell table:style-name="ce39" office:value-type="string">
            <text:p>SUBVENCIONES DESTINADAS A LA EJECUCIÓN DE PROYECTOS QUE FOMENTEN LOS DERECHOS DE LAS PERSONAS CON DISCAPACIDAD Y PERSONAS EN SITUACIÓN DE DEPENDENCIA</text:p>
          </table:table-cell>
          <table:table-cell table:style-name="ce40" office:value-type="float" office:value="2023">
            <text:p>2023</text:p>
          </table:table-cell>
          <table:table-cell table:style-name="ce39" office:value-type="string">
            <text:p>ATENCIÓN PSICOLÓGICA Y SOCIAL A PERSONAS A PERSONAS CUIDADORAS NO PROFESIONALES</text:p>
          </table:table-cell>
          <table:table-cell table:style-name="ce39" office:value-type="string">
            <text:p>GOBIERNO DE CANARIAS </text:p>
          </table:table-cell>
          <table:table-cell table:style-name="ce41" office:value-type="date" office:date-value="2024-01-16T00:00:00">
            <text:p>01/16/2024</text:p>
          </table:table-cell>
          <table:table-cell table:style-name="ce44" office:value-type="float" office:value="29829.8">
            <text:p>29,829.80</text:p>
          </table:table-cell>
          <table:table-cell table:number-columns-repeated="1017"/>
        </table:table-row>
        <table:table-row table:style-name="ro11">
          <table:table-cell table:style-name="ce34" office:value-type="string">
            <text:p>CENTRO DE DIA VIDA PLENA</text:p>
          </table:table-cell>
          <table:table-cell table:style-name="ce26" office:value-type="string">
            <text:p>SUBVENCIONES DESTINADAS A LA EJECUCIÓN DE PROYECTOS QUE FOMENTEN LOS DERECHOS DE LAS PERSONAS CON DISCAPACIDAD Y PERSONAS EN SITUACIÓN DE DEPENDENCIA</text:p>
          </table:table-cell>
          <table:table-cell table:style-name="ce35" office:value-type="float" office:value="2023">
            <text:p>2023</text:p>
          </table:table-cell>
          <table:table-cell table:style-name="ce26" office:value-type="string">
            <text:p>ESTANCIA DE DIA PARA PERSONAS MAYORES Y DEPENDIENTES PARA LA REALIZACIÓN DE ACTIVIDADES Y TALLERES</text:p>
          </table:table-cell>
          <table:table-cell table:style-name="ce26" office:value-type="string">
            <text:p>GOBIERNO DE CANARIAS</text:p>
          </table:table-cell>
          <table:table-cell table:style-name="ce36" office:value-type="date" office:date-value="2024-01-16T00:00:00">
            <text:p>01/16/2024</text:p>
          </table:table-cell>
          <table:table-cell table:style-name="ce43" office:value-type="float" office:value="37200">
            <text:p>37,200.00</text:p>
          </table:table-cell>
          <table:table-cell table:number-columns-repeated="1017"/>
        </table:table-row>
        <table:table-row table:style-name="ro10">
          <table:table-cell table:style-name="ce38" office:value-type="string">
            <text:p>EXPLORARES DIGITALES</text:p>
          </table:table-cell>
          <table:table-cell table:style-name="ce39" office:value-type="string">
            <text:p>SUBVENCIONES DESTINADAS A LA EJECUCIÓN DE PROYECTOS QUE FOMENTEN LOS DERECHOS DE LAS PERSONAS CON DISCAPACIDAD Y PERSONAS EN SITUACIÓN DE DEPENDENCIA</text:p>
          </table:table-cell>
          <table:table-cell table:style-name="ce40" office:value-type="float" office:value="2023">
            <text:p>2023</text:p>
          </table:table-cell>
          <table:table-cell table:style-name="ce39" office:value-type="string">
            <text:p>ACCIONES FORMATIVAS EN COMPETENCIAS DIGITALES PARA JOVENES DE 12 A 16 AÑOS</text:p>
          </table:table-cell>
          <table:table-cell table:style-name="ce39" office:value-type="string">
            <text:p>GOBIERNO DE CANARIAS</text:p>
          </table:table-cell>
          <table:table-cell table:style-name="ce41" office:value-type="date" office:date-value="2024-01-06T00:00:00">
            <text:p>01/06/2024</text:p>
          </table:table-cell>
          <table:table-cell table:style-name="ce44" office:value-type="float" office:value="20253.71">
            <text:p>20,253.71</text:p>
          </table:table-cell>
          <table:table-cell table:number-columns-repeated="1017"/>
        </table:table-row>
        <table:table-row table:style-name="ro4">
          <table:table-cell table:style-name="ce34" office:value-type="string">
            <text:p>FORMA-T</text:p>
          </table:table-cell>
          <table:table-cell table:style-name="ce26" office:value-type="string">
            <text:p>AYUDAS PARA LA FORMACIÓN DE CUALIFICACIÓN Y RECUALIFICACIÓN DE LA POBLACIÓN ACTIVA, VINCULADA PRIORITARIAMENTE A CUALIFICACIONES PROFESIONALES EN SECTORES ESTRATÉGICOS Y MEJORA DE LAS CAPACIDADES PARA LA TRANSICIÓN ECOLÓGICA, DESTINADA A EMPRESAS, ASOCIACIONES EMPRESARIALES Y ENTIDADES SIN ÁNIMO LUCRO</text:p>
          </table:table-cell>
          <table:table-cell table:style-name="ce35" office:value-type="float" office:value="2023">
            <text:p>2023</text:p>
          </table:table-cell>
          <table:table-cell table:style-name="ce26" office:value-type="string">
            <text:p>REALIZACIÓN DE ITINERARIO SOCIOLABORALES A PERSONAS DESEMPLEADAS</text:p>
          </table:table-cell>
          <table:table-cell table:style-name="ce26" office:value-type="string">
            <text:p>MINISTERIO DE EDUCACION Y FORMACION PROFESIONAL</text:p>
          </table:table-cell>
          <table:table-cell table:style-name="ce36" office:value-type="date" office:date-value="2024-08-30T00:00:00">
            <text:p>08/30/2024</text:p>
          </table:table-cell>
          <table:table-cell table:style-name="ce43" office:value-type="float" office:value="78118.63">
            <text:p>78,118.63</text:p>
          </table:table-cell>
          <table:table-cell table:number-columns-repeated="1017"/>
        </table:table-row>
        <table:table-row table:style-name="ro12">
          <table:table-cell table:style-name="ce38" office:value-type="string">
            <text:p>RESTAURANTES SOLIDARIOS</text:p>
          </table:table-cell>
          <table:table-cell table:style-name="ce39" office:value-type="string">
            <text:p>SUBVENCIONES A PROYECTOS DE INNOVACION SOCIAL</text:p>
          </table:table-cell>
          <table:table-cell table:style-name="ce40" office:value-type="float" office:value="2024">
            <text:p>2024</text:p>
          </table:table-cell>
          <table:table-cell table:style-name="ce39" office:value-type="string">
            <text:p>OFRECER INSIGNIAS A LOS RESTAURANTES QUE OFREZCAN COMIDAS A PERSONAS EN EXCLUSION SOCIAL</text:p>
          </table:table-cell>
          <table:table-cell table:style-name="ce39" office:value-type="string">
            <text:p>GOBIERNO DE CANARIAS</text:p>
          </table:table-cell>
          <table:table-cell table:style-name="ce41" office:value-type="date" office:date-value="2024-03-27T00:00:00">
            <text:p>03/27/2024</text:p>
          </table:table-cell>
          <table:table-cell table:style-name="ce44" office:value-type="float" office:value="72540">
            <text:p>72,540.00</text:p>
          </table:table-cell>
          <table:table-cell table:number-columns-repeated="1017"/>
        </table:table-row>
        <table:table-row table:style-name="ro13">
          <table:table-cell table:style-name="ce34" office:value-type="string">
            <text:p>RETORNO AL EMPLEO</text:p>
          </table:table-cell>
          <table:table-cell table:style-name="ce45" office:value-type="string">
            <text:p>SUBVENCIÓN CON CARGO AL PROGRAMA DE INCENTIVOS "RETORNO AL EMPLEO"</text:p>
          </table:table-cell>
          <table:table-cell table:style-name="ce35" office:value-type="float" office:value="2024">
            <text:p>2024</text:p>
          </table:table-cell>
          <table:table-cell table:style-name="ce26" office:value-type="string">
            <text:p>CONTRATACION PERSONAL</text:p>
          </table:table-cell>
          <table:table-cell table:style-name="ce26" office:value-type="string">
            <text:p>SERVICIO CANARIO DE EMPLEO</text:p>
          </table:table-cell>
          <table:table-cell table:style-name="ce36" office:value-type="date" office:date-value="2024-08-16T00:00:00">
            <text:p>08/16/2024</text:p>
          </table:table-cell>
          <table:table-cell table:style-name="ce43" office:value-type="float" office:value="8000">
            <text:p>8,000.00</text:p>
          </table:table-cell>
          <table:table-cell table:number-columns-repeated="1017"/>
        </table:table-row>
        <table:table-row table:style-name="ro14">
          <table:table-cell table:style-name="ce38" office:value-type="string">
            <text:p>AYUDA HUMANITARIA</text:p>
          </table:table-cell>
          <table:table-cell table:style-name="ce39" office:value-type="string">
            <text:p>SUBVENCIONES DIRECTAS A ENTIDADES QUE DISTRIBUYEN O REPARTEN PRODUCTOS DE PRIMERA NECESIDAD (2024)</text:p>
          </table:table-cell>
          <table:table-cell table:style-name="ce40" office:value-type="float" office:value="2024">
            <text:p>2024</text:p>
          </table:table-cell>
          <table:table-cell table:style-name="ce39" office:value-type="string">
            <text:p>REPARTO DE TARJETAS DE ALIMENTOS Y PRODUCTOS DE PRIMERA NECESIDAD A FAMILIAS EN EXCLUSION SOCIAL</text:p>
          </table:table-cell>
          <table:table-cell table:style-name="ce39" office:value-type="string">
            <text:p>CABILDO DE TENERIFE</text:p>
          </table:table-cell>
          <table:table-cell table:style-name="ce41" office:value-type="date" office:date-value="2024-11-15T00:00:00">
            <text:p>11/15/2024</text:p>
          </table:table-cell>
          <table:table-cell table:style-name="ce44" office:value-type="float" office:value="48550.31">
            <text:p>48,550.31</text:p>
          </table:table-cell>
          <table:table-cell table:number-columns-repeated="1017"/>
        </table:table-row>
        <table:table-row table:style-name="ro15">
          <table:table-cell table:style-name="ce34" office:value-type="string">
            <text:p>INVENTARIABLE</text:p>
          </table:table-cell>
          <table:table-cell table:style-name="ce28" office:value-type="string">
            <text:p>SUBVENCIONES DIRECTAS A ENTIDADES QUE REPARTEN PRODUCTOS DE PRIMERA NECESIDAD PARA LA COBERTURA DE GASTOS INVENTARIABLES (2024)</text:p>
          </table:table-cell>
          <table:table-cell table:style-name="ce35"/>
          <table:table-cell table:style-name="ce26" office:value-type="string">
            <text:p>COMPRA DE PRODUCTOS DE INVERSION PARA LA ENTREGA DE ALIMENTOS A FAMILIAS EN EXCLUSION SOCIAL</text:p>
          </table:table-cell>
          <table:table-cell table:style-name="ce26" office:value-type="string">
            <text:p>CABILDO DE TENERIFE</text:p>
          </table:table-cell>
          <table:table-cell table:style-name="ce36" office:value-type="date" office:date-value="2024-11-15T00:00:00">
            <text:p>11/15/2024</text:p>
          </table:table-cell>
          <table:table-cell table:style-name="ce43" office:value-type="float" office:value="15185.15">
            <text:p>15,185.15</text:p>
          </table:table-cell>
          <table:table-cell table:number-columns-repeated="1017"/>
        </table:table-row>
        <table:table-row table:style-name="ro16">
          <table:table-cell table:style-name="ce38" office:value-type="string">
            <text:p>GASTOS CORRIENTES</text:p>
          </table:table-cell>
          <table:table-cell table:style-name="ce39" office:value-type="string">
            <text:p>SUBVENCIONES DESTINADAS AL REFUERZO DEL ASOCIACIONISMO 2024</text:p>
          </table:table-cell>
          <table:table-cell table:style-name="ce40" office:value-type="float" office:value="2022">
            <text:p>2022</text:p>
          </table:table-cell>
          <table:table-cell table:style-name="ce39" office:value-type="string">
            <text:p>GASTOS CORRIENTES</text:p>
          </table:table-cell>
          <table:table-cell table:style-name="ce39" office:value-type="string">
            <text:p>CABILDO DE TENERIFE</text:p>
          </table:table-cell>
          <table:table-cell table:style-name="ce41" office:value-type="date" office:date-value="2024-11-08T00:00:00">
            <text:p>11/08/2024</text:p>
          </table:table-cell>
          <table:table-cell table:style-name="ce44" office:value-type="float" office:value="4696.96">
            <text:p>4,696.96</text:p>
          </table:table-cell>
          <table:table-cell table:number-columns-repeated="1017"/>
        </table:table-row>
        <table:table-row table:style-name="ro13">
          <table:table-cell table:style-name="ce46" office:value-type="string">
            <text:p>CURSOS DE DIGITALIZACIÓN</text:p>
          </table:table-cell>
          <table:table-cell table:style-name="ce27" office:value-type="string">
            <text:p>SUBVENCIÓN DE MEET AND CODE 2024</text:p>
          </table:table-cell>
          <table:table-cell table:style-name="ce47" office:value-type="float" office:value="2022">
            <text:p>2022</text:p>
          </table:table-cell>
          <table:table-cell table:style-name="ce48" office:value-type="string">
            <text:p>CURSO PROGRAMACIÓN CON KAHOOT</text:p>
          </table:table-cell>
          <table:table-cell table:style-name="ce48" office:value-type="string">
            <text:p>TECHSOUP</text:p>
          </table:table-cell>
          <table:table-cell table:style-name="ce49" office:value-type="date" office:date-value="2024-09-20T00:00:00">
            <text:p>09/20/2024</text:p>
          </table:table-cell>
          <table:table-cell table:style-name="ce43" office:value-type="float" office:value="500">
            <text:p>500.00</text:p>
          </table:table-cell>
          <table:table-cell table:number-columns-repeated="1017"/>
        </table:table-row>
        <table:table-row table:style-name="ro14">
          <table:table-cell table:style-name="ce38" office:value-type="string">
            <text:p>MUEVETE</text:p>
          </table:table-cell>
          <table:table-cell table:style-name="ce50" office:value-type="string">
            <text:p>CONCESIONES SUBVENCION EN ESPECIE, BONOS SOCIALES A ENTIDADES DEL TERCER SECTOR</text:p>
          </table:table-cell>
          <table:table-cell table:style-name="ce40" office:value-type="float" office:value="2023">
            <text:p>2023</text:p>
          </table:table-cell>
          <table:table-cell table:style-name="ce39" office:value-type="string">
            <text:p>ENTREGA DE BONOS TRANSPORTE A PERSONAS QUE NO PUEDAN ACCEDER A LOS BONOS GRATUITOS DEL TRANSPORTE PUBLICO</text:p>
          </table:table-cell>
          <table:table-cell table:style-name="ce39" office:value-type="string">
            <text:p>CABILDO DE TENERIFE - IASS</text:p>
          </table:table-cell>
          <table:table-cell table:style-name="ce41" office:value-type="date" office:date-value="2024-04-19T00:00:00">
            <text:p>04/19/2024</text:p>
          </table:table-cell>
          <table:table-cell table:style-name="ce44" office:value-type="float" office:value="3480">
            <text:p>3,480.00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Nancy Monasterio García</meta:initial-creator>
    <meta:creation-date>2025-03-31T13:14:39Z</meta:creation-date>
    <dc:date>2025-03-31T13:22:29Z</dc:date>
  </office:meta>
</office:document-meta>
</file>