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color="#4472c4" loext:opacity="100%" fo:font-size="14pt" style:text-underline-style="solid" style:text-underline-width="auto" style:text-underline-color="font-color"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ext-properties fo:font-weight="bold" style:font-weight-asian="bold" style:font-weight-complex="bold"/>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2"/>
    <style:style style:name="P6" style:family="paragraph" style:parent-style-name="Standard" style:list-style-name="WWNum1">
      <style:text-properties fo:font-weight="bold" style:font-weight-asian="bold" style:font-weight-complex="bold"/>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Bookmark"/>Administradores y directivos<text:bookmark-end text:name="Bookmark"/></text:p>
      <text:p text:style-name="P2">Nuestra Junta Directiva fue elegida el 22 de octubre de 2018, en Asamblea General. Ningún miembro del órgano de gobierno recibe remuneración de la organización.</text:p>
      <text:list xml:id="list1501967433" text:style-name="WWNum1">
        <text:list-item>
          <text:p text:style-name="P3">Rayco Padrón Quintana – Presidente</text:p>
        </text:list-item>
      </text:list>
      <text:p text:style-name="P2">Rayco Padrón Cuenta con una sólida formación en Docencia de Formación Profesional para el Empleo y Orientación Laboral, lo que le ha permitido desarrollar habilidades clave en la educación y asesoramiento profesional.</text:p>
      <text:p text:style-name="P2">En cuanto a su trayectoria laboral, ha trabajado como Peón Forestal para Gesplan, donde adquirió una valiosa experiencia en el sector medioambiental. Además, posee una amplia experiencia como director de empresas en sectores como el turismo, el comercio y el medioambiente, demostrando una capacidad destacada para liderar y gestionar equipos en diferentes ámbitos.</text:p>
      <text:p text:style-name="P2">Actualmente, dedica el 100% de su tiempo y esfuerzos a la Dirección de esta Entidad, aplicando su vasta experiencia y conocimientos para impulsar el crecimiento y éxito de la organización. Sus funciones son:</text:p>
      <text:list text:style-name="WWNum2">
        <text:list-item>
          <text:p text:style-name="P4">Ostentar la representación legal de la Asociación.</text:p>
        </text:list-item>
        <text:list-item>
          <text:p text:style-name="P4">Convocar y presidir las reuniones del órgano de representación y de la Asamblea General de acuerdo con lo establecido en los presentes Estatutos.</text:p>
        </text:list-item>
        <text:list-item>
          <text:p text:style-name="P4">Velar por el cumplimiento de los fines sociales.</text:p>
        </text:list-item>
        <text:list-item>
          <text:p text:style-name="P4">Autorizar con su firma las actas, certificaciones y demás documentos de la Asociación.</text:p>
        </text:list-item>
        <text:list-item>
          <text:p text:style-name="P4">Solicitar, percibir o hacer efectivas las ayudas, subvenciones o patrocinios que por cualquier concepto provengan de organismos públicos o entidades privadas, así como contratar y convenir con entes públicos de cualquier naturaleza y privados.</text:p>
        </text:list-item>
        <text:list-item>
          <text:p text:style-name="P5">Y cuantas facultades se le confieran, no expresamente asignadas a otros órganos.</text:p>
        </text:list-item>
      </text:list>
      <text:list xml:id="list94755606331184" text:continue-list="list1501967433" text:style-name="WWNum1">
        <text:list-item>
          <text:p text:style-name="P6">Rosario Quintana Rodríguez – Secretaria</text:p>
        </text:list-item>
      </text:list>
      <text:p text:style-name="P2">Rosario Quintana ha realizado diversos cursos en los sectores sanitario y sociocultural, adquiriendo conocimientos especializados que le permiten comprender y abordar las necesidades de estas áreas con eficacia.</text:p>
      <text:p text:style-name="P2">En cuanto a su trayectoria laboral, ha sido propietaria de una empresa en el sector de automoción, donde desarrolló habilidades en la gestión y operación de negocios complejos. También ha trabajado como dependienta, lo que le proporcionó una valiosa experiencia en atención al cliente y ventas.</text:p>
      <text:p text:style-name="P2">Posteriormente, fue propietaria de una empresa en el sector comercio, así como del sector de restauración, demostrando su capacidad para emprender y gestionar negocios en diversos sectores.</text:p>
      <text:p text:style-name="P2">Actualmente, dedica todo su tiempo y esfuerzo como secretaria de<text:span text:style-name="T1"> </text:span>esta entidad, aplicando su amplia experiencia y conocimientos en la gestión y liderazgo para el desarrollo y éxito de la organización. Sus funciones son:</text:p>
      <text:list text:style-name="WWNum3">
        <text:list-item>
          <text:p text:style-name="P7"><text:soft-page-break/>Redactar y certificar las actas de las sesiones de las Asambleas Generales y del órgano de representación. </text:p>
        </text:list-item>
        <text:list-item>
          <text:p text:style-name="P7">Llevar el libro del Registro de Asociados, consignando en ellos la fecha de su ingreso y las bajas que hubiere.</text:p>
        </text:list-item>
        <text:list-item>
          <text:p text:style-name="P7">Recibir y tramitar las solicitudes de ingreso.</text:p>
        </text:list-item>
        <text:list-item>
          <text:p text:style-name="P7">Llevar una relación del inventario de la Asociación.</text:p>
        </text:list-item>
        <text:list-item>
          <text:p text:style-name="P7">Tener bajo su custodia los documentos y archivos de la Asociación.</text:p>
        </text:list-item>
        <text:list-item>
          <text:p text:style-name="P7">Expedir certificaciones.</text:p>
        </text:list-item>
        <text:list-item>
          <text:p text:style-name="P7">Formular la memoria de actividades.</text:p>
        </text:list-item>
      </text:list>
      <text:list text:continue-list="list94755606331184" text:style-name="WWNum1">
        <text:list-item>
          <text:p text:style-name="P6">Nancy Attaxara Monasterio García – Tesorera</text:p>
        </text:list-item>
      </text:list>
      <text:p text:style-name="P2">Nancy Monasterio posee un Grado Superior en Administración y Finanzas, complementado con diversos Certificados de Profesionalidad en los sectores administrativo y sociocultural. Entre estos certificados se incluyen Docencia de formación profesional para el empleo, Orientación laboral para personas con discapacidad, Creación y gestión de microempresas y Mediación comunitaria.</text:p>
      <text:p text:style-name="P2">Ha desempeñado diversos roles administrativos y de gestión en múltiples sectores, incluyendo,<text:span text:style-name="T1"> </text:span>central de reservas de alojamientos turísticos, donde gestionaba las reservas y atención al cliente, <text:s/>en el sector inmobiliario, donde se encargaba de la gestión documental y apoyo administrativo, agencia de viajes proporcionando asesoramiento y gestión de itinerarios para los clientes, empresa medioambiental contribuyendo a la organización y gestión de servicios aduaneros y logísticos, además de ser gerente en un comercio, donde gestionaba las operaciones diarias y lideraba el equipo de ventas.</text:p>
      <text:p text:style-name="P2">En la actualidad, dedica todo su tiempo y esfuerzo a la administración de la entidad, aplicando su amplia formación y experiencia para impulsar el desarrollo y éxito de la organización. Sus funciones son:</text:p>
      <text:list text:style-name="WWNum4">
        <text:list-item>
          <text:p text:style-name="P8">Tendrá a su cargo los fondos pertenecientes a la Asociación.</text:p>
        </text:list-item>
        <text:list-item>
          <text:p text:style-name="P8">Elaborar los presupuestos, balances e inventarios de la Asociación.</text:p>
        </text:list-item>
        <text:list-item>
          <text:p text:style-name="P8">Firmará los recibos, cobrará las cuotas de los asociados y efectuará todos los cobros y pagos.</text:p>
        </text:list-item>
        <text:list-item>
          <text:p text:style-name="P8">Llevar y custodiar los Libros de Contabilidad.</text:p>
        </text:list-item>
        <text:list-item>
          <text:p text:style-name="P8">Formular las cuentas anuales y el presupuesto</text:p>
        </text:list-item>
      </text:list>
      <text:p text:style-name="Standard">Se hace constar de manera que los componentes de la Junta Directiva de la Asociación no perciben ninguna retribución por el trabajo realizado dentro de las funciones de Presidente, Secretaria y Tesorera en la Asociación de Intervención Social Atlántico (AISA). A continuación, se especifican los siguientes aspectos:</text:p>
      <text:list text:style-name="WWNum5">
        <text:list-item>
          <text:p text:style-name="P9"><text:span text:style-name="T1">Clase o Categoría del Órgano:</text:span> Junta Directiva de la Asociación de Intervención Social Atlántico (AISA).</text:p>
        </text:list-item>
        <text:list-item>
          <text:p text:style-name="P9"><text:span text:style-name="T1">Dedicación Mínima Exigida:</text:span> En todos los casos la dedicación es total.</text:p>
        </text:list-item>
        <text:list-item>
          <text:p text:style-name="P9"><text:soft-page-break/><text:span text:style-name="T1">Retribución Percibida Anualmente:</text:span> Ninguna.</text:p>
        </text:list-item>
      </text:list>
      <text:p text:style-name="P2">Queda así establecido que los miembros de la Junta Directiva ejercen sus funciones de manera voluntaria y sin compensación económica alguna, independientemente de la dedicación exigid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ancy Monasterio</meta:initial-creator>
    <meta:editing-cycles>3</meta:editing-cycles>
    <meta:creation-date>2024-08-01T09:25:00</meta:creation-date>
    <dc:date>2025-12-10T09:47:53.670188500</dc:date>
    <meta:editing-duration>PT1M11S</meta:editing-duration>
    <meta:generator>LibreOffice/25.8.3.2$Windows_X86_64 LibreOffice_project/8ca8d55c161d602844f5428fa4b58097424e324e</meta:generator>
    <meta:document-statistic meta:table-count="0" meta:image-count="0" meta:object-count="0" meta:page-count="3" meta:paragraph-count="38" meta:word-count="801" meta:character-count="5345" meta:non-whitespace-character-count="4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