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middle" fo:background-color="#D6DCE4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center"/>
      <style:text-properties fo:color="#1E252E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o1" style:family="table-column">
      <style:table-column-properties fo:break-before="auto" style:column-width="9.89541666666667cm"/>
    </style:style>
    <style:style style:name="co2" style:family="table-column">
      <style:table-column-properties fo:break-before="auto" style:column-width="1.37583333333333cm" style:use-optimal-column-width="true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3.14854166666667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37.5pt" style:use-optimal-row-height="true" fo:break-before="auto"/>
    </style:style>
    <style:style style:name="ro3" style:family="table-row">
      <style:table-row-properties style:row-height="10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8">
            <text:p>CONTRATOS - LICITACIONES - 2024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Expediente</text:p>
          </table:table-cell>
          <table:table-cell office:value-type="string" table:style-name="ce2">
            <text:p>Lotes</text:p>
          </table:table-cell>
          <table:table-cell office:value-type="string" table:style-name="ce2">
            <text:p>Tipo de contrato</text:p>
          </table:table-cell>
          <table:table-cell office:value-type="string" table:style-name="ce2">
            <text:p>Estado</text:p>
          </table:table-cell>
          <table:table-cell office:value-type="string" table:style-name="ce2">
            <text:p>Duración</text:p>
          </table:table-cell>
          <table:table-cell office:value-type="string" table:style-name="ce2">
            <text:p>Importe de licitación</text:p>
          </table:table-cell>
          <table:table-cell office:value-type="string" table:style-name="ce2">
            <text:p>Importe de adjudicación</text:p>
          </table:table-cell>
          <table:table-cell office:value-type="string" table:style-name="ce2">
            <text:p>Presentación</text:p>
          </table:table-cell>
          <table:table-cell office:value-type="string" table:style-name="ce2">
            <text:p>Órgano de Contratación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465/2024 <text:tab/></text:p>
            <text:p>La ejecución de un programa de prevención y sensibilización en materia de drogas y otras adicciones en la isla de La Gomera, conjuntamente, con el nuevo programa de realización de acciones de prevención de drogodependencias y adicciones en los municipios de la isla de La Gomera. (EXPTE. RELACIONADO 1465/2024).</text:p>
          </table:table-cell>
          <table:table-cell office:value-type="float" office:value="2" table:style-name="ce6">
            <text:p>2</text:p>
          </table:table-cell>
          <table:table-cell office:value-type="string" table:style-name="ce3">
            <text:p>Servicios - <text:s/>Servicios sociales y de salud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8 meses</text:p>
          </table:table-cell>
          <table:table-cell office:value-type="string" table:style-name="ce3">
            <text:p>26.500.00 € más IGIC (7%) de 1.855,00, un importe total de 28.355,00 €</text:p>
          </table:table-cell>
          <table:table-cell office:value-type="string" table:style-name="ce3">
            <text:p>25.500,00 € más IGIC (7%) de 1.785,00 €, un total de 27.285,00 €</text:p>
          </table:table-cell>
          <table:table-cell office:value-type="date" office:date-value="2024-10-04T00:00:00" table:style-name="ce5">
            <text:p>04/10/2024</text:p>
          </table:table-cell>
          <table:table-cell office:value-type="string" table:style-name="ce7">
            <text:p>Cabildo Insular de la Gomera</text:p>
          </table:table-cell>
          <table:table-cell table:number-columns-repeated="16375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Nancy Monasterio García</meta:initial-creator>
    <dc:creator>Celeste Luis Díaz</dc:creator>
    <meta:creation-date>2025-12-10T11:19:23Z</meta:creation-date>
    <dc:date>2025-12-10T11:56:12Z</dc:date>
  </office:meta>
</office:document-meta>
</file>