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9" style:family="table-cell" style:parent-style-name="Default" style:data-style-name="N12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#D6DCE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423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CONTRATOS - LICITACIONES - 202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Expediente</text:p>
          </table:table-cell>
          <table:table-cell office:value-type="string" table:style-name="ce6">
            <text:p>Lote</text:p>
          </table:table-cell>
          <table:table-cell office:value-type="string" table:style-name="ce6">
            <text:p>Tipo de contrato</text:p>
          </table:table-cell>
          <table:table-cell office:value-type="string" table:style-name="ce6">
            <text:p>Estado</text:p>
          </table:table-cell>
          <table:table-cell office:value-type="string" table:style-name="ce6">
            <text:p>Duración</text:p>
          </table:table-cell>
          <table:table-cell office:value-type="string" table:style-name="ce6">
            <text:p>Importe de licitación</text:p>
          </table:table-cell>
          <table:table-cell office:value-type="string" table:style-name="ce6">
            <text:p>Importe de adjudicación</text:p>
          </table:table-cell>
          <table:table-cell office:value-type="string" table:style-name="ce6">
            <text:p>Presentación</text:p>
          </table:table-cell>
          <table:table-cell office:value-type="string" table:style-name="ce6">
            <text:p>Órgano de Contratación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7">
            <text:p>2521/2025 Servicio de las “actividades extraescolares”, “dinamizamos nuestras bibliotecas” y “días sin cole en Navidad”, que conforman el Programa Corresponsable 2025 del Ayuntamiento de Santa Úrsul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Servicios – Otros servicios</text:p>
          </table:table-cell>
          <table:table-cell office:value-type="string" table:style-name="ce8">
            <text:p>Resuelta</text:p>
          </table:table-cell>
          <table:table-cell office:value-type="string" table:style-name="ce8">
            <text:p>1 año</text:p>
          </table:table-cell>
          <table:table-cell office:value-type="string" table:style-name="ce15">
            <text:p><text:s/>66.000,00 € más IGIC (7%) de 4.620,00, un importe total de 70.620,00 €</text:p>
          </table:table-cell>
          <table:table-cell office:value-type="string" table:style-name="ce15">
            <text:p>52.800,00 € más IGIC (7%) de 3.696,00, un importe total de 56.496,00 €</text:p>
          </table:table-cell>
          <table:table-cell office:value-type="date" office:date-value="2025-07-18T00:00:00" table:style-name="ce10">
            <text:p>18/07/2025</text:p>
          </table:table-cell>
          <table:table-cell office:value-type="string" table:style-name="ce8">
            <text:p>Alcaldía del Ayuntamiento de Santa Úrsul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658/2024 Servicio de formación, que incluyen la planificación, organización, gestión, impartición, seguimiento y evaluación del Programa de Formación del Voluntariado, a través de la Escuela de Voluntariado y Asociacionismo y del Servicio de Atención a las Personas Migrantes para una primera anualidad.</text:p>
          </table:table-cell>
          <table:table-cell office:value-type="float" office:value="3" table:style-name="ce14">
            <text:p>3</text:p>
          </table:table-cell>
          <table:table-cell office:value-type="string" table:style-name="ce3">
            <text:p>Servicios – Servicios de educación y formación profesional</text:p>
          </table:table-cell>
          <table:table-cell office:value-type="string" table:style-name="ce3">
            <text:p>Resuelta</text:p>
          </table:table-cell>
          <table:table-cell office:value-type="string" table:style-name="ce3">
            <text:p>1 año</text:p>
          </table:table-cell>
          <table:table-cell office:value-type="string" table:style-name="ce15">
            <text:p><text:s/>12.854,40 € <text:s/>más IGIC (7%) de 899,81, un importe total de 13.754,21 €</text:p>
          </table:table-cell>
          <table:table-cell office:value-type="string" table:style-name="ce4">
            <text:p>8.900,00 € <text:s/>más IGIC (7%) de 623,00, un importe total de 9.523,00 €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3">
            <text:p>Vicepresidencia del Consejo de Administración de la Sociedad Insular para la Promoción de las Personas con Discapacidad S.L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02/2025 Prestación del servicio de actividades educativas para la Fundación Canaria de Juventud IDEO, mediante procedimiento abierto simplificado y tramitación ordinaria.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Servicios – Servicios de educación y formación profesional</text:p>
          </table:table-cell>
          <table:table-cell office:value-type="string" table:style-name="ce8">
            <text:p>Parcialmente Resuelta</text:p>
          </table:table-cell>
          <table:table-cell office:value-type="string" table:style-name="ce8">
            <text:p>1 año</text:p>
          </table:table-cell>
          <table:table-cell office:value-type="string" table:style-name="ce9">
            <text:p>11.214,95 € más IGIC (7%) de785,05, un importe total de <text:s/>12.000,00 €</text:p>
          </table:table-cell>
          <table:table-cell office:value-type="string" table:style-name="ce9">
            <text:p>9.000,00 € más IGIC (7%) de 630,00, un importe total de 9.630,00 €</text:p>
          </table:table-cell>
          <table:table-cell office:value-type="date" office:date-value="2025-07-04T00:00:00" table:style-name="ce10">
            <text:p>04/07/2025</text:p>
          </table:table-cell>
          <table:table-cell office:value-type="string" table:style-name="ce8">
            <text:p>Gerencia de la Fundación Canaria de Juventud IDEO</text:p>
          </table:table-cell>
          <table:table-cell table:number-columns-repeated="16375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ancy Monasterio García</meta:initial-creator>
    <dc:creator>Celeste Luis Díaz</dc:creator>
    <meta:creation-date>2025-12-10T11:14:21Z</meta:creation-date>
    <dc:date>2025-12-12T10:44:58Z</dc:date>
  </office:meta>
</office:document-meta>
</file>