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text-shadow="0.0138in 0.0138in 0in #000000" fo:font-size="24pt" style:font-size-asian="24pt" style:font-size-complex="2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size="11pt" style:font-size-asian="11pt" style:font-size-complex="11pt"/>
    </style:style>
    <style:style style:name="T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fo:font-size="11pt" style:font-size-asian="11pt" style:font-size-complex="11pt"/>
    </style:style>
    <style:style style:name="T8" style:parent-style-name="Fuentedepárrafopredeter." style:family="text">
      <style:text-properties fo:font-size="11pt" style:font-size-asian="11pt" style:font-size-complex="11pt"/>
    </style:style>
    <style:style style:name="T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fo:font-weight="bold" style:font-weight-asian="bold" style:font-weight-complex="bold" fo:color="#4472C4" fo:font-size="11pt" style:font-size-asian="11pt" style:font-size-complex="11pt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P12" style:parent-style-name="Título2" style:family="paragraph">
      <style:text-properties fo:font-size="18pt" style:font-size-asian="18pt" style:font-size-complex="18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Título2" style:family="paragraph">
      <style:text-properties fo:font-size="18pt" style:font-size-asian="18pt" style:font-size-complex="18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Título2" style:family="paragraph">
      <style:text-properties fo:font-size="18pt" style:font-size-asian="18pt" style:font-size-complex="18pt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" style:parent-style-name="Título2" style:family="paragraph">
      <style:text-properties fo:font-size="18pt" style:font-size-asian="18pt" style:font-size-complex="18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Título2" style:family="paragraph">
      <style:text-properties fo:font-size="18pt" style:font-size-asian="18pt" style:font-size-complex="18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 fo:margin-bottom="0.0833in" fo:line-height="90%"/>
    </style:style>
    <style:style style:name="T31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P32" style:parent-style-name="Normal" style:family="paragraph">
      <style:paragraph-properties fo:text-align="center" fo:margin-bottom="0.0555in" fo:line-height="90%"/>
    </style:style>
    <style:style style:name="T33" style:parent-style-name="Fuentedepárrafopredeter." style:family="text">
      <style:text-properties style:font-name="Roboto" style:font-name-asian="Roboto" style:font-name-complex="Roboto" fo:color="#000000"/>
    </style:style>
    <style:style style:name="T34" style:parent-style-name="Fuentedepárrafopredeter." style:family="text">
      <style:text-properties style:font-name="Roboto" style:font-name-asian="Roboto" style:font-name-complex="Roboto" fo:color="#000000"/>
    </style:style>
    <style:style style:name="P35" style:parent-style-name="Normal" style:family="paragraph">
      <style:paragraph-properties fo:text-align="center" fo:margin-bottom="0.0833in" fo:line-height="90%"/>
    </style:style>
    <style:style style:name="T36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P37" style:parent-style-name="Normal" style:family="paragraph">
      <style:paragraph-properties fo:text-align="center" fo:margin-bottom="0.0694in" fo:line-height="90%"/>
    </style:style>
    <style:style style:name="T38" style:parent-style-name="Fuentedepárrafopredeter." style:family="text">
      <style:text-properties style:font-name="Roboto" style:font-name-asian="Roboto" style:font-name-complex="Roboto" fo:color="#000000"/>
    </style:style>
    <style:style style:name="P39" style:parent-style-name="Normal" style:family="paragraph">
      <style:paragraph-properties fo:text-align="center" fo:margin-bottom="0.0833in" fo:line-height="90%"/>
    </style:style>
    <style:style style:name="T40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P41" style:parent-style-name="Normal" style:family="paragraph">
      <style:paragraph-properties fo:text-align="center" fo:margin-bottom="0.0694in" fo:line-height="90%"/>
    </style:style>
    <style:style style:name="T42" style:parent-style-name="Fuentedepárrafopredeter." style:family="text">
      <style:text-properties fo:color="#000000" fo:font-size="10pt" style:font-size-asian="10pt" style:font-size-complex="10pt"/>
    </style:style>
    <style:style style:name="T43" style:parent-style-name="Fuentedepárrafopredeter." style:family="text">
      <style:text-properties style:font-name="Roboto" style:font-name-asian="Roboto" style:font-name-complex="Roboto" fo:color="#000000"/>
    </style:style>
    <style:style style:name="P44" style:parent-style-name="Normal" style:family="paragraph">
      <style:paragraph-properties fo:text-align="center" fo:margin-bottom="0.0833in" fo:line-height="90%"/>
    </style:style>
    <style:style style:name="T45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P46" style:parent-style-name="Normal" style:family="paragraph">
      <style:paragraph-properties fo:text-align="center" fo:margin-bottom="0.0694in" fo:line-height="90%"/>
    </style:style>
    <style:style style:name="T47" style:parent-style-name="Fuentedepárrafopredeter." style:family="text">
      <style:text-properties style:font-name="Roboto" style:font-name-asian="Roboto" style:font-name-complex="Roboto" fo:color="#000000"/>
    </style:style>
    <style:style style:name="P48" style:parent-style-name="Título2" style:family="paragraph">
      <style:text-properties fo:font-size="18pt" style:font-size-asian="18pt" style:font-size-complex="18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Título2" style:family="paragraph">
      <style:text-properties fo:font-size="18pt" style:font-size-asian="18pt" style:font-size-complex="18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Título2" style:family="paragraph">
      <style:text-properties fo:font-size="18pt" style:font-size-asian="18pt" style:font-size-complex="18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family="graphic" style:name="a6">
      <style:graphic-properties fo:wrap-option="wrap" fo:padding-top="0.0138in" fo:padding-bottom="0.0138in" fo:padding-left="0.078in" fo:padding-right="0.078in" draw:textarea-vertical-align="middle" draw:textarea-horizontal-align="center" draw:fill="solid" draw:fill-color="#d0e7d8" draw:opacity="90%" draw:stroke="solid" svg:stroke-width="0.0138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091in" fo:padding-bottom="0.8535in" fo:padding-left="0.1091in" fo:padding-right="0.1091in" draw:textarea-vertical-align="middle" draw:textarea-horizontal-align="center" draw:fill="solid" draw:fill-color="#70ad47" draw:opacity="100%" draw:stroke="solid" svg:stroke-width="0.013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091in" fo:padding-bottom="0.452in" fo:padding-left="0.1091in" fo:padding-right="0.1091in" draw:textarea-vertical-align="middle" draw:textarea-horizontal-align="center" draw:fill="solid" draw:fill-color="#5b9bd5" draw:opacity="100%" draw:stroke="solid" svg:stroke-width="0.013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54in" fo:padding-bottom="0.0154in" fo:padding-left="0.0854in" fo:padding-right="0.0854in" draw:textarea-vertical-align="middle" draw:textarea-horizontal-align="center" draw:fill="solid" draw:fill-color="#d5e3cf" draw:opacity="90%" draw:stroke="solid" svg:stroke-width="0.0138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54in" fo:padding-bottom="0.0154in" fo:padding-left="0.0854in" fo:padding-right="0.0854in" draw:textarea-vertical-align="middle" draw:textarea-horizontal-align="center" draw:fill="solid" draw:fill-color="#d2deef" draw:opacity="90%" draw:stroke="solid" svg:stroke-width="0.0138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1091in" fo:padding-bottom="0.8535in" fo:padding-left="0.1091in" fo:padding-right="0.1091in" draw:textarea-vertical-align="middle" draw:textarea-horizontal-align="center" draw:fill="solid" draw:fill-color="#52cab8" draw:opacity="100%" draw:stroke="solid" svg:stroke-width="0.013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54in" fo:padding-bottom="0.0154in" fo:padding-left="0.0854in" fo:padding-right="0.0854in" draw:textarea-vertical-align="middle" draw:textarea-horizontal-align="center" draw:fill="solid" draw:fill-color="#d0ecea" draw:opacity="90%" draw:stroke="solid" svg:stroke-width="0.0138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091in" fo:padding-bottom="0.8535in" fo:padding-left="0.1091in" fo:padding-right="0.1091in" draw:textarea-vertical-align="middle" draw:textarea-horizontal-align="center" draw:fill="solid" draw:fill-color="#49bf64" draw:opacity="100%" draw:stroke="solid" svg:stroke-width="0.013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6679221"/>Servicios y Procedimientos<text:bookmark-end text:name="_Toc166679221"/></text:h>
      <text:p text:style-name="P4"><text:span text:style-name="T5">La</text:span><text:span text:style-name="T6"><text:s/>Asociación de Intervención Social Atlántico (AISA</text:span><text:span text:style-name="T7">) se compromete a mantener un<text:s/></text:span><text:span text:style-name="T8">entorno de integridad y transparencia. La implementación del canal interno de información en nuestra entidad, conforme a la</text:span><text:span text:style-name="T9"><text:s/></text:span><text:a xlink:href="https://www.boe.es/buscar/act.php?id=BOE-A-2023-4513" office:target-frame-name="_top" xlink:show="replace"><text:span text:style-name="T10">Ley 2/2023, de 20 de febrero</text:span></text:a><text:span text:style-name="T11">, es una muestra de este compromiso, ofreciendo a todos los miembros de la entidad una vía segura y confiable para comunicar cualquier irregularidad y contribuir a la lucha contra la corrupción y el cumplimiento normativo. Para ello se aplican los siguientes principios y procedimientos:</text:span></text:p>
      <text:h text:style-name="P12" text:outline-level="2">Confidencialidad</text:h>
      <text:p text:style-name="P13">Todas las comunicaciones recibidas a través del canal interno se manejarán de manera estrictamente confidencial. La identidad del informante se protegerá en todo momento, salvo que el propio informante consienta su revelación o sea necesario por ley en el curso de una investigación.</text:p>
      <text:h text:style-name="P14" text:outline-level="2">Protección del informante</text:h>
      <text:p text:style-name="P15">Se garantiza la protección frente a represalias a cualquier persona que informe de buena fe sobre infracciones. Esto incluye protección contra despidos, cambios en las condiciones de trabajo, acoso y cualquier otra forma de discriminación o trato injusto derivado de la comunicación.</text:p>
      <text:h text:style-name="P16" text:outline-level="2">Transparencia y accesibilidad</text:h>
      <text:p text:style-name="P17">El canal interno de información estará accesible a todos los miembros de la<text:s/>asociación, incluyendo empleados, voluntarios y colaboradores. La información sobre cómo utilizar el canal será claramente comunicada y estará disponible en la sede de la asociación y en los documentos internos.</text:p>
      <text:h text:style-name="P18" text:outline-level="2">Imparcialidad y Objetividad</text:h>
      <text:p text:style-name="P19">Las comunicaciones recibidas serán evaluadas de manera imparcial y objetiva. La entidad se compromete a investigar todas las denuncias con el mismo rigor, independientemente de la posición del informante o del denunciado dentro de la organización.</text:p>
      <text:h text:style-name="P20" text:outline-level="2">Proceso de Investigación</text:h>
      <text:p text:style-name="P21">Tras la recepción de una comunicación, se iniciará un proceso de investigación que incluye: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draw:g draw:name="Diagrama 2" draw:id="id8" draw:style-name="a9" text:anchor-type="as-char"><svg:title/><svg:desc/><draw:custom-shape svg:x="0in" svg:y="3.70948in" svg:width="7.39444in" svg:height="0.81135in" draw:id="id0" draw:style-name="a1" draw:name="Forma libre: forma 853425075"><svg:title/><svg:desc/><text:p text:style-name="P30"><text:span text:style-name="T31">Conclusión y Acción</text:span></text:p><draw:enhanced-geometry draw:type="non-primitive" svg:viewBox="0 0 5905500 681970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5905500"/><draw:equation draw:name="f2" draw:formula="681970"/><draw:equation draw:name="f3" draw:formula="?f2 - ?f0"/><draw:equation draw:name="f4" draw:formula="?f1 - ?f0"/><draw:equation draw:name="f5" draw:formula="?f4 / 5905500"/><draw:equation draw:name="f6" draw:formula="?f3 / 681970"/><draw:equation draw:name="f7" draw:formula="0 * ?f4"/><draw:equation draw:name="f8" draw:formula="0 * ?f3"/><draw:equation draw:name="f9" draw:formula="5905500 * ?f4"/><draw:equation draw:name="f10" draw:formula="681970 * ?f3"/><draw:equation draw:name="f11" draw:formula="?f7 / 5905500"/><draw:equation draw:name="f12" draw:formula="?f8 / 681970"/><draw:equation draw:name="f13" draw:formula="?f9 / 5905500"/><draw:equation draw:name="f14" draw:formula="?f10 / 6819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4.13165in" svg:width="7.39444in" svg:height="0.37285in" draw:id="id1" draw:style-name="a2" draw:name="Forma libre: forma 1706772993"><svg:title/><svg:desc/><text:p text:style-name="P32"><text:span text:style-name="T33">Al finalizar la investigación, se tomará una decisión sobre las medidas a adoptar, que pueden incluir acciones<text:s/></text:span><text:span text:style-name="T34">disciplinarias, correctivas o la remisión del caso a las autoridades competentes.</text:span></text:p><draw:enhanced-geometry draw:type="non-primitive" svg:viewBox="0 0 5905500 313706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5905500"/><draw:equation draw:name="f2" draw:formula="313706"/><draw:equation draw:name="f3" draw:formula="?f2 - ?f0"/><draw:equation draw:name="f4" draw:formula="?f1 - ?f0"/><draw:equation draw:name="f5" draw:formula="?f4 / 5905500"/><draw:equation draw:name="f6" draw:formula="?f3 / 313706"/><draw:equation draw:name="f7" draw:formula="0 * ?f4"/><draw:equation draw:name="f8" draw:formula="0 * ?f3"/><draw:equation draw:name="f9" draw:formula="5905500 * ?f4"/><draw:equation draw:name="f10" draw:formula="313706 * ?f3"/><draw:equation draw:name="f11" draw:formula="?f7 / 5905500"/><draw:equation draw:name="f12" draw:formula="?f8 / 313706"/><draw:equation draw:name="f13" draw:formula="?f9 / 5905500"/><draw:equation draw:name="f14" draw:formula="?f10 / 313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2.47302in" svg:width="7.39444in" svg:height="1.2493in" draw:id="id2" draw:style-name="a3" draw:name="Forma libre: forma 84276954"><svg:title/><svg:desc/><text:p text:style-name="P35"><text:span text:style-name="T36">Investigación</text:span></text:p><draw:enhanced-geometry draw:type="non-primitive" svg:viewBox="0 0 5905500 1048869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0, -0, -0, -0, -0, -0, -0, -0, -0, -0, -0, -0"><draw:equation draw:name="f0" draw:formula="0"/><draw:equation draw:name="f1" draw:formula="5905500"/><draw:equation draw:name="f2" draw:formula="1048869"/><draw:equation draw:name="f3" draw:formula="681524"/><draw:equation draw:name="f4" draw:formula="3083859"/><draw:equation draw:name="f5" draw:formula="786652"/><draw:equation draw:name="f6" draw:formula="3214967"/><draw:equation draw:name="f7" draw:formula="2952750"/><draw:equation draw:name="f8" draw:formula="1048868"/><draw:equation draw:name="f9" draw:formula="2690533"/><draw:equation draw:name="f10" draw:formula="2821641"/><draw:equation draw:name="f11" draw:formula="1"/><draw:equation draw:name="f12" draw:formula="?f2 - ?f0"/><draw:equation draw:name="f13" draw:formula="?f1 - ?f0"/><draw:equation draw:name="f14" draw:formula="?f13 / 5905500"/><draw:equation draw:name="f15" draw:formula="?f12 / 1048869"/><draw:equation draw:name="f16" draw:formula="0 * ?f13"/><draw:equation draw:name="f17" draw:formula="367345 * ?f12"/><draw:equation draw:name="f18" draw:formula="2821641 * ?f13"/><draw:equation draw:name="f19" draw:formula="262217 * ?f12"/><draw:equation draw:name="f20" draw:formula="2690533 * ?f13"/><draw:equation draw:name="f21" draw:formula="2952750 * ?f13"/><draw:equation draw:name="f22" draw:formula="0 * ?f12"/><draw:equation draw:name="f23" draw:formula="3214967 * ?f13"/><draw:equation draw:name="f24" draw:formula="3083859 * ?f13"/><draw:equation draw:name="f25" draw:formula="5905500 * ?f13"/><draw:equation draw:name="f26" draw:formula="1048869 * ?f12"/><draw:equation draw:name="f27" draw:formula="?f16 / 5905500"/><draw:equation draw:name="f28" draw:formula="?f17 / 1048869"/><draw:equation draw:name="f29" draw:formula="?f18 / 5905500"/><draw:equation draw:name="f30" draw:formula="?f19 / 1048869"/><draw:equation draw:name="f31" draw:formula="?f20 / 5905500"/><draw:equation draw:name="f32" draw:formula="?f21 / 5905500"/><draw:equation draw:name="f33" draw:formula="?f22 / 1048869"/><draw:equation draw:name="f34" draw:formula="?f23 / 5905500"/><draw:equation draw:name="f35" draw:formula="?f24 / 5905500"/><draw:equation draw:name="f36" draw:formula="?f25 / 5905500"/><draw:equation draw:name="f37" draw:formula="?f26 / 1048869"/><draw:equation draw:name="f38" draw:formula="?f0 / ?f14"/><draw:equation draw:name="f39" draw:formula="?f1 / ?f14"/><draw:equation draw:name="f40" draw:formula="?f0 / ?f15"/><draw:equation draw:name="f41" draw:formula="?f2 / ?f15"/><draw:equation draw:name="f42" draw:formula="?f27 / ?f14"/><draw:equation draw:name="f43" draw:formula="?f28 / ?f15"/><draw:equation draw:name="f44" draw:formula="?f29 / ?f14"/><draw:equation draw:name="f45" draw:formula="?f30 / ?f15"/><draw:equation draw:name="f46" draw:formula="?f31 / ?f14"/><draw:equation draw:name="f47" draw:formula="?f32 / ?f14"/><draw:equation draw:name="f48" draw:formula="?f33 / ?f15"/><draw:equation draw:name="f49" draw:formula="?f34 / ?f14"/><draw:equation draw:name="f50" draw:formula="?f35 / ?f14"/><draw:equation draw:name="f51" draw:formula="?f36 / ?f14"/><draw:equation draw:name="f52" draw:formula="?f37 / ?f15"/></draw:enhanced-geometry></draw:custom-shape><draw:custom-shape svg:x="0in" svg:y="2.91141in" svg:width="7.39444in" svg:height="0.37285in" draw:id="id3" draw:style-name="a4" draw:name="Forma libre: forma 1038234044"><svg:title/><svg:desc/><text:p text:style-name="P37"><text:span text:style-name="T38">Investigación detallada de los hechos, que puede incluir entrevistas, revisión de documentos y otras evidencias pertinentes.</text:span></text:p><draw:enhanced-geometry draw:type="non-primitive" svg:viewBox="0 0 5905500 313612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5905500"/><draw:equation draw:name="f2" draw:formula="313612"/><draw:equation draw:name="f3" draw:formula="?f2 - ?f0"/><draw:equation draw:name="f4" draw:formula="?f1 - ?f0"/><draw:equation draw:name="f5" draw:formula="?f4 / 5905500"/><draw:equation draw:name="f6" draw:formula="?f3 / 313612"/><draw:equation draw:name="f7" draw:formula="0 * ?f4"/><draw:equation draw:name="f8" draw:formula="0 * ?f3"/><draw:equation draw:name="f9" draw:formula="5905500 * ?f4"/><draw:equation draw:name="f10" draw:formula="313612 * ?f3"/><draw:equation draw:name="f11" draw:formula="?f7 / 5905500"/><draw:equation draw:name="f12" draw:formula="?f8 / 313612"/><draw:equation draw:name="f13" draw:formula="?f9 / 5905500"/><draw:equation draw:name="f14" draw:formula="?f10 / 31361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23689in" svg:width="7.39444in" svg:height="1.2493in" draw:id="id4" draw:style-name="a5" draw:name="Forma libre: forma 1288087094"><svg:title/><svg:desc/><text:p text:style-name="P39"><text:span text:style-name="T40">Evaluación Preliminar</text:span></text:p><draw:enhanced-geometry draw:type="non-primitive" svg:viewBox="0 0 5905500 1048869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0, -0, -0, -0, -0, -0, -0, -0, -0, -0, -0, -0"><draw:equation draw:name="f0" draw:formula="0"/><draw:equation draw:name="f1" draw:formula="5905500"/><draw:equation draw:name="f2" draw:formula="1048869"/><draw:equation draw:name="f3" draw:formula="681524"/><draw:equation draw:name="f4" draw:formula="3083859"/><draw:equation draw:name="f5" draw:formula="786652"/><draw:equation draw:name="f6" draw:formula="3214967"/><draw:equation draw:name="f7" draw:formula="2952750"/><draw:equation draw:name="f8" draw:formula="1048868"/><draw:equation draw:name="f9" draw:formula="2690533"/><draw:equation draw:name="f10" draw:formula="2821641"/><draw:equation draw:name="f11" draw:formula="1"/><draw:equation draw:name="f12" draw:formula="?f2 - ?f0"/><draw:equation draw:name="f13" draw:formula="?f1 - ?f0"/><draw:equation draw:name="f14" draw:formula="?f13 / 5905500"/><draw:equation draw:name="f15" draw:formula="?f12 / 1048869"/><draw:equation draw:name="f16" draw:formula="0 * ?f13"/><draw:equation draw:name="f17" draw:formula="367345 * ?f12"/><draw:equation draw:name="f18" draw:formula="2821641 * ?f13"/><draw:equation draw:name="f19" draw:formula="262217 * ?f12"/><draw:equation draw:name="f20" draw:formula="2690533 * ?f13"/><draw:equation draw:name="f21" draw:formula="2952750 * ?f13"/><draw:equation draw:name="f22" draw:formula="0 * ?f12"/><draw:equation draw:name="f23" draw:formula="3214967 * ?f13"/><draw:equation draw:name="f24" draw:formula="3083859 * ?f13"/><draw:equation draw:name="f25" draw:formula="5905500 * ?f13"/><draw:equation draw:name="f26" draw:formula="1048869 * ?f12"/><draw:equation draw:name="f27" draw:formula="?f16 / 5905500"/><draw:equation draw:name="f28" draw:formula="?f17 / 1048869"/><draw:equation draw:name="f29" draw:formula="?f18 / 5905500"/><draw:equation draw:name="f30" draw:formula="?f19 / 1048869"/><draw:equation draw:name="f31" draw:formula="?f20 / 5905500"/><draw:equation draw:name="f32" draw:formula="?f21 / 5905500"/><draw:equation draw:name="f33" draw:formula="?f22 / 1048869"/><draw:equation draw:name="f34" draw:formula="?f23 / 5905500"/><draw:equation draw:name="f35" draw:formula="?f24 / 5905500"/><draw:equation draw:name="f36" draw:formula="?f25 / 5905500"/><draw:equation draw:name="f37" draw:formula="?f26 / 1048869"/><draw:equation draw:name="f38" draw:formula="?f0 / ?f14"/><draw:equation draw:name="f39" draw:formula="?f1 / ?f14"/><draw:equation draw:name="f40" draw:formula="?f0 / ?f15"/><draw:equation draw:name="f41" draw:formula="?f2 / ?f15"/><draw:equation draw:name="f42" draw:formula="?f27 / ?f14"/><draw:equation draw:name="f43" draw:formula="?f28 / ?f15"/><draw:equation draw:name="f44" draw:formula="?f29 / ?f14"/><draw:equation draw:name="f45" draw:formula="?f30 / ?f15"/><draw:equation draw:name="f46" draw:formula="?f31 / ?f14"/><draw:equation draw:name="f47" draw:formula="?f32 / ?f14"/><draw:equation draw:name="f48" draw:formula="?f33 / ?f15"/><draw:equation draw:name="f49" draw:formula="?f34 / ?f14"/><draw:equation draw:name="f50" draw:formula="?f35 / ?f14"/><draw:equation draw:name="f51" draw:formula="?f36 / ?f14"/><draw:equation draw:name="f52" draw:formula="?f37 / ?f15"/></draw:enhanced-geometry></draw:custom-shape><draw:custom-shape svg:x="0in" svg:y="1.67452in" svg:width="7.39444in" svg:height="0.37285in" draw:id="id5" draw:style-name="a6" draw:name="Forma libre: forma 935295633"><svg:title/><svg:desc/><text:p text:style-name="P41"><text:span text:style-name="T42"><text:s/></text:span><text:span text:style-name="T43">Determinación inicial de la veracidad y gravedad de la denuncia.</text:span></text:p><draw:enhanced-geometry draw:type="non-primitive" svg:viewBox="0 0 5905500 313612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5905500"/><draw:equation draw:name="f2" draw:formula="313612"/><draw:equation draw:name="f3" draw:formula="?f2 - ?f0"/><draw:equation draw:name="f4" draw:formula="?f1 - ?f0"/><draw:equation draw:name="f5" draw:formula="?f4 / 5905500"/><draw:equation draw:name="f6" draw:formula="?f3 / 313612"/><draw:equation draw:name="f7" draw:formula="0 * ?f4"/><draw:equation draw:name="f8" draw:formula="0 * ?f3"/><draw:equation draw:name="f9" draw:formula="5905500 * ?f4"/><draw:equation draw:name="f10" draw:formula="313612 * ?f3"/><draw:equation draw:name="f11" draw:formula="?f7 / 5905500"/><draw:equation draw:name="f12" draw:formula="?f8 / 313612"/><draw:equation draw:name="f13" draw:formula="?f9 / 5905500"/><draw:equation draw:name="f14" draw:formula="?f10 / 31361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in" svg:width="7.39444in" svg:height="1.2493in" draw:id="id6" draw:style-name="a7" draw:name="Forma libre: forma 623216159"><svg:title/><svg:desc/><text:p text:style-name="P44"><text:span text:style-name="T45">Recepción y Acknowledgement</text:span></text:p><draw:enhanced-geometry draw:type="non-primitive" svg:viewBox="0 0 5905500 1048869" draw:enhanced-path="M ?f1 ?f3 L ?f4 ?f3 ?f4 ?f5 ?f6 ?f5 ?f7 ?f8 ?f9 ?f5 ?f10 ?f5 ?f10 ?f3 ?f0 ?f3 ?f0 ?f11 ?f1 ?f11 ?f1 ?f3 Z N" draw:text-areas="?f38 ?f40 ?f39 ?f41" draw:glue-points="?f42 ?f43 ?f44 ?f43 ?f44 ?f45 ?f46 ?f45 ?f47 ?f48 ?f49 ?f45 ?f50 ?f45 ?f50 ?f43 ?f51 ?f43 ?f51 ?f52 ?f42 ?f52 ?f42 ?f43" draw:glue-point-leaving-directions="-0, -0, -0, -0, -0, -0, -0, -0, -0, -0, -0, -0"><draw:equation draw:name="f0" draw:formula="0"/><draw:equation draw:name="f1" draw:formula="5905500"/><draw:equation draw:name="f2" draw:formula="1048869"/><draw:equation draw:name="f3" draw:formula="681524"/><draw:equation draw:name="f4" draw:formula="3083859"/><draw:equation draw:name="f5" draw:formula="786652"/><draw:equation draw:name="f6" draw:formula="3214967"/><draw:equation draw:name="f7" draw:formula="2952750"/><draw:equation draw:name="f8" draw:formula="1048868"/><draw:equation draw:name="f9" draw:formula="2690533"/><draw:equation draw:name="f10" draw:formula="2821641"/><draw:equation draw:name="f11" draw:formula="1"/><draw:equation draw:name="f12" draw:formula="?f2 - ?f0"/><draw:equation draw:name="f13" draw:formula="?f1 - ?f0"/><draw:equation draw:name="f14" draw:formula="?f13 / 5905500"/><draw:equation draw:name="f15" draw:formula="?f12 / 1048869"/><draw:equation draw:name="f16" draw:formula="0 * ?f13"/><draw:equation draw:name="f17" draw:formula="367345 * ?f12"/><draw:equation draw:name="f18" draw:formula="2821641 * ?f13"/><draw:equation draw:name="f19" draw:formula="262217 * ?f12"/><draw:equation draw:name="f20" draw:formula="2690533 * ?f13"/><draw:equation draw:name="f21" draw:formula="2952750 * ?f13"/><draw:equation draw:name="f22" draw:formula="0 * ?f12"/><draw:equation draw:name="f23" draw:formula="3214967 * ?f13"/><draw:equation draw:name="f24" draw:formula="3083859 * ?f13"/><draw:equation draw:name="f25" draw:formula="5905500 * ?f13"/><draw:equation draw:name="f26" draw:formula="1048869 * ?f12"/><draw:equation draw:name="f27" draw:formula="?f16 / 5905500"/><draw:equation draw:name="f28" draw:formula="?f17 / 1048869"/><draw:equation draw:name="f29" draw:formula="?f18 / 5905500"/><draw:equation draw:name="f30" draw:formula="?f19 / 1048869"/><draw:equation draw:name="f31" draw:formula="?f20 / 5905500"/><draw:equation draw:name="f32" draw:formula="?f21 / 5905500"/><draw:equation draw:name="f33" draw:formula="?f22 / 1048869"/><draw:equation draw:name="f34" draw:formula="?f23 / 5905500"/><draw:equation draw:name="f35" draw:formula="?f24 / 5905500"/><draw:equation draw:name="f36" draw:formula="?f25 / 5905500"/><draw:equation draw:name="f37" draw:formula="?f26 / 1048869"/><draw:equation draw:name="f38" draw:formula="?f0 / ?f14"/><draw:equation draw:name="f39" draw:formula="?f1 / ?f14"/><draw:equation draw:name="f40" draw:formula="?f0 / ?f15"/><draw:equation draw:name="f41" draw:formula="?f2 / ?f15"/><draw:equation draw:name="f42" draw:formula="?f27 / ?f14"/><draw:equation draw:name="f43" draw:formula="?f28 / ?f15"/><draw:equation draw:name="f44" draw:formula="?f29 / ?f14"/><draw:equation draw:name="f45" draw:formula="?f30 / ?f15"/><draw:equation draw:name="f46" draw:formula="?f31 / ?f14"/><draw:equation draw:name="f47" draw:formula="?f32 / ?f14"/><draw:equation draw:name="f48" draw:formula="?f33 / ?f15"/><draw:equation draw:name="f49" draw:formula="?f34 / ?f14"/><draw:equation draw:name="f50" draw:formula="?f35 / ?f14"/><draw:equation draw:name="f51" draw:formula="?f36 / ?f14"/><draw:equation draw:name="f52" draw:formula="?f37 / ?f15"/></draw:enhanced-geometry></draw:custom-shape><draw:custom-shape svg:x="0in" svg:y="0.4385in" svg:width="7.39444in" svg:height="0.37285in" draw:id="id7" draw:style-name="a8" draw:name="Forma libre: forma 450595649"><svg:title/><svg:desc/><text:p text:style-name="P46"><text:span text:style-name="T47">Confirmación de la recepción de la comunicación al informante, dentro de un plazo máximo de 7 días.</text:span></text:p><draw:enhanced-geometry draw:type="non-primitive" svg:viewBox="0 0 5905500 313612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5905500"/><draw:equation draw:name="f2" draw:formula="313612"/><draw:equation draw:name="f3" draw:formula="?f2 - ?f0"/><draw:equation draw:name="f4" draw:formula="?f1 - ?f0"/><draw:equation draw:name="f5" draw:formula="?f4 / 5905500"/><draw:equation draw:name="f6" draw:formula="?f3 / 313612"/><draw:equation draw:name="f7" draw:formula="0 * ?f4"/><draw:equation draw:name="f8" draw:formula="0 * ?f3"/><draw:equation draw:name="f9" draw:formula="5905500 * ?f4"/><draw:equation draw:name="f10" draw:formula="313612 * ?f3"/><draw:equation draw:name="f11" draw:formula="?f7 / 5905500"/><draw:equation draw:name="f12" draw:formula="?f8 / 313612"/><draw:equation draw:name="f13" draw:formula="?f9 / 5905500"/><draw:equation draw:name="f14" draw:formula="?f10 / 31361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h text:style-name="P48" text:outline-level="2">Comunicación de Resultados</text:h>
      <text:p text:style-name="P49">El informante será<text:s/>informado del resultado de la investigación y de las medidas adoptadas en un plazo razonable, siempre que ello no comprometa la confidencialidad o la integridad de la investigación.</text:p>
      <text:h text:style-name="P50" text:outline-level="2">Registro y Archivo</text:h>
      <text:p text:style-name="P51">Se llevará un registro seguro y detallado de todas las comunicaciones recibidas, las investigaciones realizadas y las medidas adoptadas. Estos registros se mantendrán durante un periodo determinado, conforme a las normativas de protección de datos y a las políticas internas de la asociación.</text:p>
      <text:h text:style-name="P52" text:outline-level="2">Revisión y Mejora Continua</text:h>
      <text:p text:style-name="P53"><text:span text:style-name="T54">El canal interno de información y los procedimientos de gestión serán revisados periódicamente para asegurar su eficacia y cumplimiento con las normativas vigentes. Se implementarán mejoras basadas en las experiencias y resultados obteni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4916in"/>
      <style:text-properties style:font-name="Corbe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055in" fo:margin-bottom="0.1388in" fo:line-height="100%"/>
      <style:text-properties style:font-name="Corbel" style:font-name-asian="Times New Roman" style:font-name-complex="Times New Roman" fo:color="#BF8F00" fo:font-size="20pt" style:font-size-asian="20pt" style:font-size-complex="20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Corbel" style:font-name-asian="Times New Roman" style:font-name-complex="Times New Roman" fo:font-size="16pt" style:font-size-asian="16pt" style:font-size-complex="16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Corbel" style:font-name-asian="Times New Roman" style:font-name-complex="Times New Roman" fo:font-size="16pt" style:font-size-asian="16pt" style:font-size-complex="16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orbel" style:font-name-asian="Times New Roman" style:font-name-complex="Times New Roman" fo:font-style="italic" style:font-style-asian="italic" style:font-style-complex="italic" fo:font-size="15pt" style:font-size-asian="15pt" style:font-size-complex="15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orbel" style:font-name-asian="Times New Roman" style:font-name-complex="Times New Roman" fo:font-size="14pt" style:font-size-asian="14pt" style:font-size-complex="14pt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orbel" style:font-name-asian="Times New Roman" style:font-name-complex="Times New Roman" fo:font-style="italic" style:font-style-asian="italic" style:font-style-complex="italic" fo:font-size="13pt" style:font-size-asian="13pt" style:font-size-complex="13pt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orbel" style:font-name-asian="Times New Roman" style:font-name-complex="Times New Roman" fo:font-size="12pt" style:font-size-asian="12pt" style:font-size-complex="12pt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orbel" style:font-name-asian="Times New Roman"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orbel" style:font-name-asian="Times New Roman" style:font-name-complex="Times New Roman" fo:color="#BF8F00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orbel" style:font-name-asian="Times New Roman" style:font-name-complex="Times New Roman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orbel" style:font-name-asian="Times New Roman" style:font-name-complex="Times New Roman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Corbel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Corbel" style:font-name-asian="Times New Roman" style:font-name-complex="Times New Roman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Corbel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Corbel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orbel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06060" fo:font-size="8pt" style:font-size-asian="8pt" style:font-size-complex="8pt" fo:hyphenate="true"/>
    </style:style>
    <style:style style:name="Título" style:display-name="Título" style:family="paragraph" style:parent-style-name="Normal" style:next-style-name="Normal">
      <style:paragraph-properties fo:border-top="0.0104in solid #08CC78" fo:border-left="none" fo:border-bottom="0.0104in solid #08CC78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Corbel" style:font-name-asian="Times New Roman" style:font-name-complex="Times New Roman" fo:text-transform="uppercase" fo:color="#099BDD" fo:letter-spacing="0.0208in" fo:font-size="36pt" style:font-size-asian="36pt" style:font-size-complex="36pt" fo:hyphenate="true"/>
    </style:style>
    <style:style style:name="TítuloCar" style:display-name="Título Car" style:family="text" style:parent-style-name="Fuentedepárrafopredeter.">
      <style:text-properties style:font-name="Corbel" style:font-name-asian="Times New Roman" style:font-name-complex="Times New Roman" fo:text-transform="uppercase" fo:color="#099BDD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color="#099BDD" fo:font-size="14pt" style:font-size-asian="14pt" style:font-size-complex="14pt" fo:hyphenate="true"/>
    </style:style>
    <style:style style:name="SubtítuloCar" style:display-name="Subtítulo Car" style:family="text" style:parent-style-name="Fuentedepárrafopredeter.">
      <style:text-properties fo:color="#099BDD" fo:font-size="14pt" style:font-size-asian="14pt" style:font-size-complex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2C2C2C"/>
    </style:style>
    <style:style style:name="Sinespaciado" style:display-name="Sin espaciado" style:family="paragraph">
      <style:paragraph-properties fo:margin-bottom="0in" fo:line-height="100%"/>
      <style:text-properties fo:hyphenate="true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069859" fo:font-size="12pt" style:font-size-asian="12pt" style:font-size-complex="12pt" fo:hyphenate="tru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69859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Corbel" style:font-name-asian="Times New Roman" style:font-name-complex="Times New Roman" fo:text-transform="uppercase" fo:color="#BF8F00" fo:font-size="14pt" style:font-size-asian="14pt" style:font-size-complex="14pt" fo:hyphenate="true"/>
    </style:style>
    <style:style style:name="CitadestacadaCar" style:display-name="Cita destacada Car" style:family="text" style:parent-style-name="Fuentedepárrafopredeter.">
      <style:text-properties style:font-name="Corbel" style:font-name-asian="Times New Roman" style:font-name-complex="Times New Roman" fo:text-transform="uppercase" fo:color="#BF8F00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57575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eferenciasutil" style:display-name="Referencia sutil" style:family="text" style:parent-style-name="Fuentedepárrafopredeter.">
      <style:text-properties fo:text-transform="none" fo:font-variant="small-caps" fo:color="#606060" fo:letter-spacing="normal" style:text-underline-type="single" style:text-underline-style="solid" style:text-underline-width="auto" style:text-underline-mode="continuous" style:text-underline-color="#959595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TítuloTDC" style:display-name="Título TDC" style:family="paragraph" style:parent-style-name="Título1" style:next-style-name="Normal"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1" style:display-name="Encabezado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c000" draw:opacity="100%" draw:stroke="solid" svg:stroke-width="0.01389in" svg:stroke-color="#6c4f00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16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3.00833in" svg:y="-0.1875in" svg:width="0.82361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Monasterio</meta:initial-creator>
    <dc:creator>Nancy Monasterio García</dc:creator>
    <meta:creation-date>2024-08-01T12:51:00Z</meta:creation-date>
    <dc:date>2025-12-10T13:01:00Z</dc:date>
    <meta:template xlink:href="Normal" xlink:type="simple"/>
    <meta:editing-cycles>8</meta:editing-cycles>
    <meta:editing-duration>PT600S</meta:editing-duration>
    <meta:document-statistic meta:page-count="1" meta:paragraph-count="5" meta:word-count="424" meta:character-count="2755" meta:row-count="19" meta:non-whitespace-character-count="2336"/>
  </office:meta>
</office:document-meta>
</file>