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2pt solid #CCCCCC" fo:border-left="2pt solid #CCCCCC" fo:border-right="2pt solid #CCCCCC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CCCCCC" style:vertical-align="middle" fo:wrap-option="wrap" fo:background-color="#D0E0E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CCCCCC" style:vertical-align="middle" fo:wrap-option="wrap" fo:background-color="#D0E0E3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CCCCCC" style:vertical-align="middle" fo:wrap-option="wrap" fo:background-color="#D0E0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2pt solid #CCCCCC" style:vertical-align="middle" fo:wrap-option="wrap" fo:background-color="#D0E0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CCCCCC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CCCCCC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2pt solid #CCCCCC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CCCCCC" style:vertical-align="middle" fo:wrap-option="wrap" fo:background-color="#D0E0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CCCCCC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2pt solid #CCCCCC" fo:border-left="2pt solid #CCCCCC" fo:border-right="2pt solid #CCCCCC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2pt solid #CCCCCC" style:vertical-align="middle" fo:wrap-option="wrap" fo:background-color="#D0E0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2pt solid #CCCCCC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none" fo:border-left="2pt solid #CCCCCC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CCCCCC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CCCCC" fo:border-bottom="thin solid #000000" fo:border-left="2pt solid #CCCCCC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SUBVENCIONES RECIBIDAS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bre del proyecto</text:p>
          </table:table-cell>
          <table:table-cell office:value-type="string" table:style-name="ce3">
            <text:p>Convocatoria</text:p>
          </table:table-cell>
          <table:table-cell office:value-type="string" table:style-name="ce3">
            <text:p>Año de Convocatoria</text:p>
          </table:table-cell>
          <table:table-cell office:value-type="string" table:style-name="ce3">
            <text:p>Breve descripción del objeto del programa</text:p>
          </table:table-cell>
          <table:table-cell office:value-type="string" table:style-name="ce3">
            <text:p>Administración concedente</text:p>
          </table:table-cell>
          <table:table-cell office:value-type="string" table:style-name="ce3">
            <text:p>Fecha de ingreso</text:p>
          </table:table-cell>
          <table:table-cell office:value-type="string" table:style-name="ce3">
            <text:p>Impor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NTRADA DE LOS REYES MAGOS</text:p>
          </table:table-cell>
          <table:table-cell office:value-type="string" table:style-name="ce5">
            <text:p>RECAUDACION CON LA VENTA DE ENTRADAS AL ESTADIO PARA LA VISITA DE LOS REYES MAGOS EN BENEFICIO DE ENTIDADES DEL TERCER SECTOR DEL MUNICIPIO DE SANTA CRUZ DE TENERIFE</text:p>
          </table:table-cell>
          <table:table-cell office:value-type="float" office:value="2025" table:style-name="ce14">
            <text:p>2025</text:p>
          </table:table-cell>
          <table:table-cell office:value-type="string" table:style-name="ce5">
            <text:p>BECA DEL CAMPAMENTO DE VERANOS A NIÑOS/AS</text:p>
          </table:table-cell>
          <table:table-cell office:value-type="string" table:style-name="ce5">
            <text:p>AYUNTAMIENTO DE SC DE TENERIFE</text:p>
          </table:table-cell>
          <table:table-cell office:value-type="date" office:date-value="2025-01-15T00:00:00" table:style-name="ce17">
            <text:p>15/01/2025</text:p>
          </table:table-cell>
          <table:table-cell office:value-type="float" office:value="2841.85" table:style-name="ce6">
            <text:p>2.841,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MIGOS DIGITALES</text:p>
          </table:table-cell>
          <table:table-cell office:value-type="string" table:style-name="ce8">
            <text:p>SUBVENCIONES DESTINADAS A LA EJECUCIÓN DE PROYECTOS QUE FOMENTEN LOS DERECHOS DE LAS PERSONAS CON DISCAPACIDAD Y PERSONAS EN SITUACIÓN DE DEPENDENCIA</text:p>
          </table:table-cell>
          <table:table-cell office:value-type="float" office:value="2024" table:style-name="ce15">
            <text:p>2024</text:p>
          </table:table-cell>
          <table:table-cell office:value-type="string" table:style-name="ce8">
            <text:p>TALLERES DE ESCRITURA PARA PERSONAS MAYORES EN SITUACION DE DEPENDENCIA</text:p>
          </table:table-cell>
          <table:table-cell office:value-type="string" table:style-name="ce8">
            <text:p>GOBIERNO DE CANARIAS - CONSEJERIA DE BIENESTAR SOCIAL, IGUALDAD, JUVENTUD, INFANCIA Y FAMILIAS</text:p>
          </table:table-cell>
          <table:table-cell office:value-type="date" office:date-value="2025-01-16T00:00:00" table:style-name="ce18">
            <text:p>16/01/2025</text:p>
          </table:table-cell>
          <table:table-cell office:value-type="float" office:value="59426.6" table:style-name="ce10">
            <text:p>59.426,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UIDAR CUIDANDO</text:p>
          </table:table-cell>
          <table:table-cell office:value-type="string" table:style-name="ce12">
            <text:p>SUBVENCIONES DESTINADAS A LA EJECUCIÓN DE PROYECTOS QUE FOMENTEN LOS DERECHOS DE LAS PERSONAS CON DISCAPACIDAD Y PERSONAS EN SITUACIÓN DE DEPENDENCIA</text:p>
          </table:table-cell>
          <table:table-cell office:value-type="float" office:value="2024" table:style-name="ce16">
            <text:p>2024</text:p>
          </table:table-cell>
          <table:table-cell office:value-type="string" table:style-name="ce12">
            <text:p>ASISTENCIA PSICOLOGIA A PERSONAS DEPENDIENTES Y FAMILIARES</text:p>
          </table:table-cell>
          <table:table-cell office:value-type="string" table:style-name="ce12">
            <text:p>GOBIERNO DE CANARIAS - CONSEJERIA DE BIENESTAR SOCIAL, IGUALDAD, JUVENTUD, INFANCIA Y FAMILIAS</text:p>
          </table:table-cell>
          <table:table-cell office:value-type="date" office:date-value="2025-01-16T00:00:00" table:style-name="ce19">
            <text:p>16/01/2025</text:p>
          </table:table-cell>
          <table:table-cell office:value-type="float" office:value="59416.58" table:style-name="ce13">
            <text:p>59.416,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PRENDER PARA CUIDAR</text:p>
          </table:table-cell>
          <table:table-cell office:value-type="string" table:style-name="ce8">
            <text:p>SUBVENCIONES DESTINADAS A LA EJECUCIÓN DE PROYECTOS QUE FOMENTEN LOS DERECHOS DE LAS PERSONAS CON DISCAPACIDAD Y PERSONAS EN SITUACIÓN DE DEPENDENCIA</text:p>
          </table:table-cell>
          <table:table-cell office:value-type="float" office:value="2024" table:style-name="ce15">
            <text:p>2024</text:p>
          </table:table-cell>
          <table:table-cell office:value-type="string" table:style-name="ce8">
            <text:p>FORMACION PARA PERSONAS CUIDADORAS NO PROFESIONALES</text:p>
          </table:table-cell>
          <table:table-cell office:value-type="string" table:style-name="ce8">
            <text:p>GOBIERNO DE CANARIAS - CONSEJERIA DE BIENESTAR SOCIAL, IGUALDAD, JUVENTUD, INFANCIA Y FAMILIAS</text:p>
          </table:table-cell>
          <table:table-cell office:value-type="date" office:date-value="2025-01-21T00:00:00" table:style-name="ce18">
            <text:p>21/01/2025</text:p>
          </table:table-cell>
          <table:table-cell office:value-type="float" office:value="19800" table:style-name="ce10">
            <text:p>19.800,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REATIVIDEAD EN LA NATURALEZA</text:p>
          </table:table-cell>
          <table:table-cell office:value-type="string" table:style-name="ce12">
            <text:p>SUBVENCIONES DESTINADAS A LA EJECUCIÓN DE PROYECTOS QUE FOMENTEN LOS DERECHOS DE LAS PERSONAS CON DISCAPACIDAD Y PERSONAS EN SITUACIÓN DE DEPENDENCIA</text:p>
          </table:table-cell>
          <table:table-cell office:value-type="float" office:value="2024" table:style-name="ce16">
            <text:p>2024</text:p>
          </table:table-cell>
          <table:table-cell office:value-type="string" table:style-name="ce12">
            <text:p>TALLERES SENSORIALES EN LA NATURALEZA PARA PERSONAS CON DISCAPACIDAD DE 14 A 24 AÑOS</text:p>
          </table:table-cell>
          <table:table-cell office:value-type="string" table:style-name="ce12">
            <text:p>GOBIERNO DE CANARIAS - CONSEJERIA DE BIENESTAR SOCIAL, IGUALDAD, JUVENTUD, INFANCIA Y FAMILIAS</text:p>
          </table:table-cell>
          <table:table-cell office:value-type="date" office:date-value="2025-01-21T00:00:00" table:style-name="ce19">
            <text:p>21/01/2025</text:p>
          </table:table-cell>
          <table:table-cell office:value-type="float" office:value="54223.61" table:style-name="ce13">
            <text:p>54.223,6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ASTOS CORRIENTES</text:p>
          </table:table-cell>
          <table:table-cell office:value-type="string" table:style-name="ce8">
            <text:p>SUBVENCION ENTIDADES CIUDADANAS</text:p>
          </table:table-cell>
          <table:table-cell office:value-type="float" office:value="2024" table:style-name="ce15">
            <text:p>2024</text:p>
          </table:table-cell>
          <table:table-cell office:value-type="string" table:style-name="ce8">
            <text:p>GASTOS CORRIENTES</text:p>
          </table:table-cell>
          <table:table-cell office:value-type="string" table:style-name="ce8">
            <text:p>AYUNTAMIENTO DE SC DE TENERIFE</text:p>
          </table:table-cell>
          <table:table-cell office:value-type="date" office:date-value="2025-04-30T00:00:00" table:style-name="ce18">
            <text:p>30/04/2025</text:p>
          </table:table-cell>
          <table:table-cell office:value-type="float" office:value="833.78" table:style-name="ce9">
            <text:p>833,7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AYUDA HUMANITARIA</text:p>
          </table:table-cell>
          <table:table-cell office:value-type="string" table:style-name="ce12">
            <text:p>SUBVENCIONES DIRECTAS A ENTIDADES QUE DISTRIBUYEN Y/O REPARTEN PRODUCTOS DE PRIMERA NECESIDAD</text:p>
          </table:table-cell>
          <table:table-cell office:value-type="float" office:value="2025" table:style-name="ce16">
            <text:p>2025</text:p>
          </table:table-cell>
          <table:table-cell office:value-type="string" table:style-name="ce12">
            <text:p>ENTREGA DE ALIMENTOS Y TARJETAS DE SUPERMERCADO A FAMILIAS O PERSONAS EN EXCLUSION SOCIAL</text:p>
          </table:table-cell>
          <table:table-cell office:value-type="string" table:style-name="ce12">
            <text:p>CABILDO DE TENERIFE</text:p>
          </table:table-cell>
          <table:table-cell office:value-type="date" office:date-value="2025-05-08T00:00:00" table:style-name="ce19">
            <text:p>08/05/2025</text:p>
          </table:table-cell>
          <table:table-cell office:value-type="float" office:value="52904.08" table:style-name="ce13">
            <text:p>52.904,0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UNTAS SOMOS MAS FUERTES</text:p>
          </table:table-cell>
          <table:table-cell office:value-type="string" table:style-name="ce8">
            <text:p>SUBVENCIONES DESTINADAS A LA EJECUCION DE PROYECTOS DE PLANIFICACION DE LA IGUALDAD Y EL RESPECTO A LA DIVERSIDAD EN CANARIAS</text:p>
          </table:table-cell>
          <table:table-cell office:value-type="float" office:value="2025" table:style-name="ce15">
            <text:p>2025</text:p>
          </table:table-cell>
          <table:table-cell office:value-type="string" table:style-name="ce8">
            <text:p>TALLERES PARA FOMENTAR LA IGUALDAD DE GÉNERO Y EL EMPODERAMIENTO DE MUJERES JÓVENES</text:p>
          </table:table-cell>
          <table:table-cell office:value-type="string" table:style-name="ce8">
            <text:p>GOBIERNO DE CANARIAS</text:p>
          </table:table-cell>
          <table:table-cell office:value-type="date" office:date-value="2025-10-20T00:00:00" table:style-name="ce18">
            <text:p>20/10/2025</text:p>
          </table:table-cell>
          <table:table-cell office:value-type="float" office:value="19983.75" table:style-name="ce10">
            <text:p>19.983,7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GASTOS CORRIENTES</text:p>
          </table:table-cell>
          <table:table-cell office:value-type="string" table:style-name="ce12">
            <text:p>SUBVENCIONES DESTINADAS AL TEJIDO ASOCIATIVO</text:p>
          </table:table-cell>
          <table:table-cell office:value-type="float" office:value="2025" table:style-name="ce16">
            <text:p>2025</text:p>
          </table:table-cell>
          <table:table-cell office:value-type="string" table:style-name="ce12">
            <text:p>GASTOS CORRIENTES</text:p>
          </table:table-cell>
          <table:table-cell office:value-type="string" table:style-name="ce12">
            <text:p>CABILDO DE TENERIFE</text:p>
          </table:table-cell>
          <table:table-cell office:value-type="date" office:date-value="2025-11-06T00:00:00" table:style-name="ce19">
            <text:p>06/11/2025</text:p>
          </table:table-cell>
          <table:table-cell office:value-type="float" office:value="1448.59" table:style-name="ce13">
            <text:p>1.448,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URSOS DE DIGITALIZACIÓN</text:p>
          </table:table-cell>
          <table:table-cell office:value-type="string" table:style-name="ce8">
            <text:p>SUBVENCION MEET AND CODE</text:p>
          </table:table-cell>
          <table:table-cell office:value-type="float" office:value="2025" table:style-name="ce15">
            <text:p>2025</text:p>
          </table:table-cell>
          <table:table-cell office:value-type="string" table:style-name="ce8">
            <text:p>PROGRAMANDO CON KAHOOT</text:p>
          </table:table-cell>
          <table:table-cell office:value-type="string" table:style-name="ce8">
            <text:p>TECHSOUP</text:p>
          </table:table-cell>
          <table:table-cell office:value-type="date" office:date-value="2025-11-12T00:00:00" table:style-name="ce18">
            <text:p>12/11/2025</text:p>
          </table:table-cell>
          <table:table-cell office:value-type="float" office:value="500" table:style-name="ce10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GASTOS INVENTARIABLES</text:p>
          </table:table-cell>
          <table:table-cell office:value-type="string" table:style-name="ce12">
            <text:p>SUBVENCIONES DESTINADAS AL FORTALECIMIENTO DEL TEJIDO ASOCIATIVO PARA GASTOS INVENTARIABLES</text:p>
          </table:table-cell>
          <table:table-cell office:value-type="float" office:value="2025" table:style-name="ce16">
            <text:p>2025</text:p>
          </table:table-cell>
          <table:table-cell office:value-type="string" table:style-name="ce12">
            <text:p>GASTOS INVENTARIABLES</text:p>
          </table:table-cell>
          <table:table-cell office:value-type="string" table:style-name="ce12">
            <text:p>CABILDO DE TENERIFE</text:p>
          </table:table-cell>
          <table:table-cell office:value-type="date" office:date-value="2025-12-05T00:00:00" table:style-name="ce19">
            <text:p>05/12/2025</text:p>
          </table:table-cell>
          <table:table-cell office:value-type="float" office:value="8979.1200000000008" table:style-name="ce13">
            <text:p>8.979,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UEVETE</text:p>
          </table:table-cell>
          <table:table-cell office:value-type="string" table:style-name="ce8">
            <text:p>CONCESIONES SUBVENCION EN ESPECIE, BONOS SOCIALES A ENTIDADES DEL TERCER SECTOR</text:p>
          </table:table-cell>
          <table:table-cell office:value-type="float" office:value="2025" table:style-name="ce15">
            <text:p>2025</text:p>
          </table:table-cell>
          <table:table-cell office:value-type="string" table:style-name="ce8">
            <text:p>ENTREGA DE BONOS TRANSPORTE A PERSONAS QUE NO PUEDAN ACCEDER A LOS BONOS GRATUITOS DEL TRANSPORTE PUBLICO</text:p>
          </table:table-cell>
          <table:table-cell office:value-type="string" table:style-name="ce8">
            <text:p>CABILDO DE TENERIFE - IASS</text:p>
          </table:table-cell>
          <table:table-cell table:style-name="ce18"/>
          <table:table-cell office:value-type="string" table:style-name="ce9">
            <text:p>EN ESPECIE</text:p>
          </table:table-cell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ancy Monasterio García</meta:initial-creator>
    <dc:creator>Celeste Luis Díaz</dc:creator>
    <meta:creation-date>2025-12-10T13:06:59Z</meta:creation-date>
    <dc:date>2025-12-11T09:56:07Z</dc:date>
  </office:meta>
</office:document-meta>
</file>